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1-000281</text:span></text:p>
          </table:table-cell>
          <table:covered-table-cell/>
          <table:table-cell office:value-type="string" table:style-name="ce14">
            <text:p>29.07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503" table:formula="of:=MAX([Раздел_II.A2:.A1048576])" table:style-name="ce15">
            <text:p>503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3172" table:formula="of:=MAX([Раздел_III.A2:.A1048576])" table:style-name="ce15">
            <text:p>3172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00000:1146</text:p>
          </table:table-cell>
          <table:table-cell office:value-type="float" office:value="17086992.73" table:style-name="ce13">
            <text:p><text:s/>17 086 992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60202:159</text:p>
          </table:table-cell>
          <table:table-cell office:value-type="float" office:value="94998.44" table:style-name="ce13">
            <text:p><text:s/>94 998,4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060202:171</text:p>
          </table:table-cell>
          <table:table-cell office:value-type="float" office:value="112995.74" table:style-name="ce13">
            <text:p><text:s/>112 995,7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060202:205</text:p>
          </table:table-cell>
          <table:table-cell office:value-type="float" office:value="141016.87" table:style-name="ce13">
            <text:p><text:s/>141 016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120101:1331</text:p>
          </table:table-cell>
          <table:table-cell office:value-type="float" office:value="124055.5" table:style-name="ce13">
            <text:p><text:s/>124 055,5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150102:4957</text:p>
          </table:table-cell>
          <table:table-cell office:value-type="float" office:value="7492175.0199999996" table:style-name="ce13">
            <text:p><text:s/>7 492 175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150103:1760</text:p>
          </table:table-cell>
          <table:table-cell office:value-type="float" office:value="1229023.47" table:style-name="ce13">
            <text:p><text:s/>1 229 023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1:150205:392</text:p>
          </table:table-cell>
          <table:table-cell office:value-type="float" office:value="238355.19" table:style-name="ce13">
            <text:p><text:s/>238 355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1:150206:52</text:p>
          </table:table-cell>
          <table:table-cell office:value-type="float" office:value="217903.48" table:style-name="ce13">
            <text:p><text:s/>217 903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1:150302:2570</text:p>
          </table:table-cell>
          <table:table-cell office:value-type="float" office:value="346399.12" table:style-name="ce13">
            <text:p><text:s/>346 399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1:150402:299</text:p>
          </table:table-cell>
          <table:table-cell office:value-type="float" office:value="259646.26" table:style-name="ce13">
            <text:p><text:s/>259 646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1:150402:319</text:p>
          </table:table-cell>
          <table:table-cell office:value-type="float" office:value="254866.1" table:style-name="ce13">
            <text:p><text:s/>254 866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1:150407:630</text:p>
          </table:table-cell>
          <table:table-cell office:value-type="float" office:value="344373.99" table:style-name="ce13">
            <text:p><text:s/>344 373,9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1:150407:981</text:p>
          </table:table-cell>
          <table:table-cell office:value-type="float" office:value="498291.02" table:style-name="ce13">
            <text:p><text:s/>498 291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150412:347</text:p>
          </table:table-cell>
          <table:table-cell office:value-type="float" office:value="357269.87" table:style-name="ce13">
            <text:p><text:s/>357 269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1:150412:356</text:p>
          </table:table-cell>
          <table:table-cell office:value-type="float" office:value="562071.23" table:style-name="ce13">
            <text:p><text:s/>562 071,2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1:150413:382</text:p>
          </table:table-cell>
          <table:table-cell office:value-type="float" office:value="304149.17" table:style-name="ce13">
            <text:p><text:s/>304 149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1:150420:385</text:p>
          </table:table-cell>
          <table:table-cell office:value-type="float" office:value="9720413.75" table:style-name="ce13">
            <text:p><text:s/>9 720 413,7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2:010201:325</text:p>
          </table:table-cell>
          <table:table-cell office:value-type="float" office:value="725587.38" table:style-name="ce13">
            <text:p><text:s/>725 587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2:010301:609</text:p>
          </table:table-cell>
          <table:table-cell office:value-type="float" office:value="79618.179999999993" table:style-name="ce13">
            <text:p><text:s/>79 618,1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2:020101:1126</text:p>
          </table:table-cell>
          <table:table-cell office:value-type="float" office:value="516435.38" table:style-name="ce13">
            <text:p><text:s/>516 435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2:020101:1451</text:p>
          </table:table-cell>
          <table:table-cell office:value-type="float" office:value="49561.09" table:style-name="ce13">
            <text:p><text:s/>49 561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2:040301:236</text:p>
          </table:table-cell>
          <table:table-cell office:value-type="float" office:value="706716.8" table:style-name="ce13">
            <text:p><text:s/>706 716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2:060101:6251</text:p>
          </table:table-cell>
          <table:table-cell office:value-type="float" office:value="313230.89" table:style-name="ce13">
            <text:p><text:s/>313 230,8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2:060101:6513</text:p>
          </table:table-cell>
          <table:table-cell office:value-type="float" office:value="144089.9" table:style-name="ce13">
            <text:p><text:s/>144 089,9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2:060101:6694</text:p>
          </table:table-cell>
          <table:table-cell office:value-type="float" office:value="497234.66" table:style-name="ce13">
            <text:p><text:s/>497 234,6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2:060101:6700</text:p>
          </table:table-cell>
          <table:table-cell office:value-type="float" office:value="266116.7" table:style-name="ce13">
            <text:p><text:s/>266 116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2:060101:7019</text:p>
          </table:table-cell>
          <table:table-cell office:value-type="float" office:value="400906.96" table:style-name="ce13">
            <text:p><text:s/>400 906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2:060101:7146</text:p>
          </table:table-cell>
          <table:table-cell office:value-type="float" office:value="702957.74" table:style-name="ce13">
            <text:p><text:s/>702 957,7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2:060101:7308</text:p>
          </table:table-cell>
          <table:table-cell office:value-type="float" office:value="310713.52" table:style-name="ce13">
            <text:p><text:s/>310 713,5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2:060101:7537</text:p>
          </table:table-cell>
          <table:table-cell office:value-type="float" office:value="319847.11" table:style-name="ce13">
            <text:p><text:s/>319 847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2:060101:7538</text:p>
          </table:table-cell>
          <table:table-cell office:value-type="float" office:value="283827.73" table:style-name="ce13">
            <text:p><text:s/>283 827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2:060101:8559</text:p>
          </table:table-cell>
          <table:table-cell office:value-type="float" office:value="315052.96000000002" table:style-name="ce13">
            <text:p><text:s/>315 052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2:060101:8658</text:p>
          </table:table-cell>
          <table:table-cell office:value-type="float" office:value="704689.16" table:style-name="ce13">
            <text:p><text:s/>704 689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2:060104:2398</text:p>
          </table:table-cell>
          <table:table-cell office:value-type="float" office:value="1294197.52" table:style-name="ce13">
            <text:p><text:s/>1 294 197,5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2:070101:1216</text:p>
          </table:table-cell>
          <table:table-cell office:value-type="float" office:value="44202083.090000004" table:style-name="ce13">
            <text:p><text:s/>44 202 083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2:070101:1641</text:p>
          </table:table-cell>
          <table:table-cell office:value-type="float" office:value="415028.66" table:style-name="ce13">
            <text:p><text:s/>415 028,6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2:070101:1648</text:p>
          </table:table-cell>
          <table:table-cell office:value-type="float" office:value="176271.48" table:style-name="ce13">
            <text:p><text:s/>176 271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2:070101:1691</text:p>
          </table:table-cell>
          <table:table-cell office:value-type="float" office:value="283614.31" table:style-name="ce13">
            <text:p><text:s/>283 614,3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2:070101:1713</text:p>
          </table:table-cell>
          <table:table-cell office:value-type="float" office:value="163713.22" table:style-name="ce13">
            <text:p><text:s/>163 713,2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2:070102:1056</text:p>
          </table:table-cell>
          <table:table-cell office:value-type="float" office:value="574479.06999999995" table:style-name="ce13">
            <text:p><text:s/>574 479,0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2:090202:1327</text:p>
          </table:table-cell>
          <table:table-cell office:value-type="float" office:value="927667.38" table:style-name="ce13">
            <text:p><text:s/>927 667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2:090401:505</text:p>
          </table:table-cell>
          <table:table-cell office:value-type="float" office:value="501587.53" table:style-name="ce13">
            <text:p><text:s/>501 587,5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2:090701:336</text:p>
          </table:table-cell>
          <table:table-cell office:value-type="float" office:value="196787.16" table:style-name="ce13">
            <text:p><text:s/>196 787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2:090901:181</text:p>
          </table:table-cell>
          <table:table-cell office:value-type="float" office:value="343502.22" table:style-name="ce13">
            <text:p><text:s/>343 502,2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2:100101:488</text:p>
          </table:table-cell>
          <table:table-cell office:value-type="float" office:value="434075.84" table:style-name="ce13">
            <text:p><text:s/>434 075,8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2:110101:1046</text:p>
          </table:table-cell>
          <table:table-cell office:value-type="float" office:value="146838.59" table:style-name="ce13">
            <text:p><text:s/>146 838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2:110101:1054</text:p>
          </table:table-cell>
          <table:table-cell office:value-type="float" office:value="409614.93" table:style-name="ce13">
            <text:p><text:s/>409 614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2:110102:1868</text:p>
          </table:table-cell>
          <table:table-cell office:value-type="float" office:value="432922.11" table:style-name="ce13">
            <text:p><text:s/>432 922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2:110102:1941</text:p>
          </table:table-cell>
          <table:table-cell office:value-type="float" office:value="318870.09000000003" table:style-name="ce13">
            <text:p><text:s/>318 870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2:110102:1948</text:p>
          </table:table-cell>
          <table:table-cell office:value-type="float" office:value="461364.93" table:style-name="ce13">
            <text:p><text:s/>461 364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2:110102:1949</text:p>
          </table:table-cell>
          <table:table-cell office:value-type="float" office:value="370703.7" table:style-name="ce13">
            <text:p><text:s/>370 703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2:110102:1952</text:p>
          </table:table-cell>
          <table:table-cell office:value-type="float" office:value="446968.78" table:style-name="ce13">
            <text:p><text:s/>446 968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2:110102:2029</text:p>
          </table:table-cell>
          <table:table-cell office:value-type="float" office:value="400278.03" table:style-name="ce13">
            <text:p><text:s/>400 278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2:120101:1296</text:p>
          </table:table-cell>
          <table:table-cell office:value-type="float" office:value="407218.82" table:style-name="ce13">
            <text:p><text:s/>407 218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2:120101:1322</text:p>
          </table:table-cell>
          <table:table-cell office:value-type="float" office:value="341401.73" table:style-name="ce13">
            <text:p><text:s/>341 401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2:120101:1416</text:p>
          </table:table-cell>
          <table:table-cell office:value-type="float" office:value="975876.99" table:style-name="ce13">
            <text:p><text:s/>975 876,9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2:130101:961</text:p>
          </table:table-cell>
          <table:table-cell office:value-type="float" office:value="117238.68" table:style-name="ce13">
            <text:p><text:s/>117 238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2:130101:962</text:p>
          </table:table-cell>
          <table:table-cell office:value-type="float" office:value="89032.320000000007" table:style-name="ce13">
            <text:p><text:s/>89 032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2:130101:963</text:p>
          </table:table-cell>
          <table:table-cell office:value-type="float" office:value="110906.64" table:style-name="ce13">
            <text:p><text:s/>110 906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2:130101:964</text:p>
          </table:table-cell>
          <table:table-cell office:value-type="float" office:value="83851.56" table:style-name="ce13">
            <text:p><text:s/>83 851,5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2:130101:987</text:p>
          </table:table-cell>
          <table:table-cell office:value-type="float" office:value="390633.61" table:style-name="ce13">
            <text:p><text:s/>390 633,6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2:130101:988</text:p>
          </table:table-cell>
          <table:table-cell office:value-type="float" office:value="426474.87" table:style-name="ce13">
            <text:p><text:s/>426 474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2:140201:846</text:p>
          </table:table-cell>
          <table:table-cell office:value-type="float" office:value="441460.18" table:style-name="ce13">
            <text:p><text:s/>441 460,1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2:160401:1421</text:p>
          </table:table-cell>
          <table:table-cell office:value-type="float" office:value="291366.43" table:style-name="ce13">
            <text:p><text:s/>291 366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2:160401:1641</text:p>
          </table:table-cell>
          <table:table-cell office:value-type="float" office:value="201654.8" table:style-name="ce13">
            <text:p><text:s/>201 654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2:180301:1926</text:p>
          </table:table-cell>
          <table:table-cell office:value-type="float" office:value="58077.81" table:style-name="ce13">
            <text:p><text:s/>58 077,8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2:180301:2263</text:p>
          </table:table-cell>
          <table:table-cell office:value-type="float" office:value="91084.800000000003" table:style-name="ce13">
            <text:p><text:s/>91 084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2:190101:2039</text:p>
          </table:table-cell>
          <table:table-cell office:value-type="float" office:value="121065.87" table:style-name="ce13">
            <text:p><text:s/>121 065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2:190101:2050</text:p>
          </table:table-cell>
          <table:table-cell office:value-type="float" office:value="106377.19" table:style-name="ce13">
            <text:p><text:s/>106 377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2:190101:2051</text:p>
          </table:table-cell>
          <table:table-cell office:value-type="float" office:value="220843.9" table:style-name="ce13">
            <text:p><text:s/>220 843,9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2:190101:2052</text:p>
          </table:table-cell>
          <table:table-cell office:value-type="float" office:value="174329.16" table:style-name="ce13">
            <text:p><text:s/>174 329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2:190101:2057</text:p>
          </table:table-cell>
          <table:table-cell office:value-type="float" office:value="599429.39" table:style-name="ce13">
            <text:p><text:s/>599 429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2:190101:2071</text:p>
          </table:table-cell>
          <table:table-cell office:value-type="float" office:value="63431.38" table:style-name="ce13">
            <text:p><text:s/>63 431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2:190101:2091</text:p>
          </table:table-cell>
          <table:table-cell office:value-type="float" office:value="157944.29999999999" table:style-name="ce13">
            <text:p><text:s/>157 944,3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2:190101:2092</text:p>
          </table:table-cell>
          <table:table-cell office:value-type="float" office:value="142856.13" table:style-name="ce13">
            <text:p><text:s/>142 856,1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2:190101:2125</text:p>
          </table:table-cell>
          <table:table-cell office:value-type="float" office:value="405206.71" table:style-name="ce13">
            <text:p><text:s/>405 206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2:190101:2195</text:p>
          </table:table-cell>
          <table:table-cell office:value-type="float" office:value="125425.53" table:style-name="ce13">
            <text:p><text:s/>125 425,5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2:190101:2245</text:p>
          </table:table-cell>
          <table:table-cell office:value-type="float" office:value="129720.58" table:style-name="ce13">
            <text:p><text:s/>129 720,5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2:190101:2276</text:p>
          </table:table-cell>
          <table:table-cell office:value-type="float" office:value="172559.39" table:style-name="ce13">
            <text:p><text:s/>172 559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2:190101:2277</text:p>
          </table:table-cell>
          <table:table-cell office:value-type="float" office:value="184217.87" table:style-name="ce13">
            <text:p><text:s/>184 217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2:190101:2279</text:p>
          </table:table-cell>
          <table:table-cell office:value-type="float" office:value="174666.34" table:style-name="ce13">
            <text:p><text:s/>174 666,3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2:190102:729</text:p>
          </table:table-cell>
          <table:table-cell office:value-type="float" office:value="1002231.23" table:style-name="ce13">
            <text:p><text:s/>1 002 231,2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2:220501:1143</text:p>
          </table:table-cell>
          <table:table-cell office:value-type="float" office:value="210574.36" table:style-name="ce13">
            <text:p><text:s/>210 574,3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3:050101:1714</text:p>
          </table:table-cell>
          <table:table-cell office:value-type="float" office:value="728285.1" table:style-name="ce13">
            <text:p><text:s/>728 285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3:050101:3510</text:p>
          </table:table-cell>
          <table:table-cell office:value-type="float" office:value="436162.2" table:style-name="ce13">
            <text:p><text:s/>436 162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3:050103:1646</text:p>
          </table:table-cell>
          <table:table-cell office:value-type="float" office:value="1012031.1" table:style-name="ce13">
            <text:p><text:s/>1 012 031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3:050104:1286</text:p>
          </table:table-cell>
          <table:table-cell office:value-type="float" office:value="480015.73" table:style-name="ce13">
            <text:p><text:s/>480 015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3:070101:1228</text:p>
          </table:table-cell>
          <table:table-cell office:value-type="float" office:value="629647.92000000004" table:style-name="ce13">
            <text:p><text:s/>629 647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3:110501:309</text:p>
          </table:table-cell>
          <table:table-cell office:value-type="float" office:value="481358.59" table:style-name="ce13">
            <text:p><text:s/>481 358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3:130101:761</text:p>
          </table:table-cell>
          <table:table-cell office:value-type="float" office:value="672519.92" table:style-name="ce13">
            <text:p><text:s/>672 519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4:010106:10221</text:p>
          </table:table-cell>
          <table:table-cell office:value-type="float" office:value="1755285.96" table:style-name="ce13">
            <text:p><text:s/>1 755 285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4:010106:12797</text:p>
          </table:table-cell>
          <table:table-cell office:value-type="float" office:value="1893591.21" table:style-name="ce13">
            <text:p><text:s/>1 893 591,2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4:010106:13054</text:p>
          </table:table-cell>
          <table:table-cell office:value-type="float" office:value="671502.83" table:style-name="ce13">
            <text:p><text:s/>671 502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4:010106:13067</text:p>
          </table:table-cell>
          <table:table-cell office:value-type="float" office:value="325114.84000000003" table:style-name="ce13">
            <text:p><text:s/>325 114,8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04:010106:13085</text:p>
          </table:table-cell>
          <table:table-cell office:value-type="float" office:value="252749.38" table:style-name="ce13">
            <text:p><text:s/>252 749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04:010106:13086</text:p>
          </table:table-cell>
          <table:table-cell office:value-type="float" office:value="281461.7" table:style-name="ce13">
            <text:p><text:s/>281 461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04:010106:13087</text:p>
          </table:table-cell>
          <table:table-cell office:value-type="float" office:value="419361.76" table:style-name="ce13">
            <text:p><text:s/>419 361,7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04:010106:15602</text:p>
          </table:table-cell>
          <table:table-cell office:value-type="float" office:value="26465239.440000001" table:style-name="ce13">
            <text:p><text:s/>26 465 239,4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04:030203:1212</text:p>
          </table:table-cell>
          <table:table-cell office:value-type="float" office:value="480368.1" table:style-name="ce13">
            <text:p><text:s/>480 368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04:040101:9323</text:p>
          </table:table-cell>
          <table:table-cell office:value-type="float" office:value="246787.79" table:style-name="ce13">
            <text:p><text:s/>246 787,7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04:060102:372</text:p>
          </table:table-cell>
          <table:table-cell office:value-type="float" office:value="796896.68" table:style-name="ce13">
            <text:p><text:s/>796 896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05:040101:346</text:p>
          </table:table-cell>
          <table:table-cell office:value-type="float" office:value="1060309.2" table:style-name="ce13">
            <text:p><text:s/>1 060 309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05:040119:394</text:p>
          </table:table-cell>
          <table:table-cell office:value-type="float" office:value="1302318.1399999999" table:style-name="ce13">
            <text:p><text:s/>1 302 318,1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05:040124:154</text:p>
          </table:table-cell>
          <table:table-cell office:value-type="float" office:value="501676.16" table:style-name="ce13">
            <text:p><text:s/>501 676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05:040126:745</text:p>
          </table:table-cell>
          <table:table-cell office:value-type="float" office:value="2116081.42" table:style-name="ce13">
            <text:p><text:s/>2 116 081,4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05:040131:818</text:p>
          </table:table-cell>
          <table:table-cell office:value-type="float" office:value="1107469.58" table:style-name="ce13">
            <text:p><text:s/>1 107 469,5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05:040132:619</text:p>
          </table:table-cell>
          <table:table-cell office:value-type="float" office:value="451536.04" table:style-name="ce13">
            <text:p><text:s/>451 536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05:040136:2166</text:p>
          </table:table-cell>
          <table:table-cell office:value-type="float" office:value="1506712.54" table:style-name="ce13">
            <text:p><text:s/>1 506 712,5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05:140101:1032</text:p>
          </table:table-cell>
          <table:table-cell office:value-type="float" office:value="633774.14" table:style-name="ce13">
            <text:p><text:s/>633 774,1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05:190101:583</text:p>
          </table:table-cell>
          <table:table-cell office:value-type="float" office:value="490341.14" table:style-name="ce13">
            <text:p><text:s/>490 341,1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06:000000:872</text:p>
          </table:table-cell>
          <table:table-cell office:value-type="float" office:value="207274.35" table:style-name="ce13">
            <text:p><text:s/>207 274,3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06:000000:878</text:p>
          </table:table-cell>
          <table:table-cell office:value-type="float" office:value="8772716.0399999991" table:style-name="ce13">
            <text:p><text:s/>8 772 716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06:000000:895</text:p>
          </table:table-cell>
          <table:table-cell office:value-type="float" office:value="1338592.8799999999" table:style-name="ce13">
            <text:p><text:s/>1 338 592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06:000000:896</text:p>
          </table:table-cell>
          <table:table-cell office:value-type="float" office:value="2813686.82" table:style-name="ce13">
            <text:p><text:s/>2 813 686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06:000000:909</text:p>
          </table:table-cell>
          <table:table-cell office:value-type="float" office:value="786520.37" table:style-name="ce13">
            <text:p><text:s/>786 520,3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06:000000:960</text:p>
          </table:table-cell>
          <table:table-cell office:value-type="float" office:value="27166197.329999998" table:style-name="ce13">
            <text:p><text:s/>27 166 197,3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06:010154:47</text:p>
          </table:table-cell>
          <table:table-cell office:value-type="float" office:value="15011493.439999999" table:style-name="ce13">
            <text:p><text:s/>15 011 493,4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06:010155:2066</text:p>
          </table:table-cell>
          <table:table-cell office:value-type="float" office:value="515161.83" table:style-name="ce13">
            <text:p><text:s/>515 161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0" table:formula="of:=[.A121]+1" table:style-name="ce9">
            <text:p>120</text:p>
          </table:table-cell>
          <table:table-cell office:value-type="string" table:style-name="ce6">
            <text:p>30:06:010155:2091</text:p>
          </table:table-cell>
          <table:table-cell office:value-type="float" office:value="149340337.41999999" table:style-name="ce13">
            <text:p><text:s/>149 340 337,4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1" table:formula="of:=[.A122]+1" table:style-name="ce9">
            <text:p>121</text:p>
          </table:table-cell>
          <table:table-cell office:value-type="string" table:style-name="ce6">
            <text:p>30:06:010155:2099</text:p>
          </table:table-cell>
          <table:table-cell office:value-type="float" office:value="147623.23000000001" table:style-name="ce13">
            <text:p><text:s/>147 623,2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2" table:formula="of:=[.A123]+1" table:style-name="ce9">
            <text:p>122</text:p>
          </table:table-cell>
          <table:table-cell office:value-type="string" table:style-name="ce6">
            <text:p>30:06:010155:2197</text:p>
          </table:table-cell>
          <table:table-cell office:value-type="float" office:value="109503021.45999999" table:style-name="ce13">
            <text:p><text:s/>109 503 021,4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3" table:formula="of:=[.A124]+1" table:style-name="ce9">
            <text:p>123</text:p>
          </table:table-cell>
          <table:table-cell office:value-type="string" table:style-name="ce6">
            <text:p>30:06:010155:2327</text:p>
          </table:table-cell>
          <table:table-cell office:value-type="float" office:value="671232.04" table:style-name="ce13">
            <text:p><text:s/>671 232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4" table:formula="of:=[.A125]+1" table:style-name="ce9">
            <text:p>124</text:p>
          </table:table-cell>
          <table:table-cell office:value-type="string" table:style-name="ce6">
            <text:p>30:06:010155:2328</text:p>
          </table:table-cell>
          <table:table-cell office:value-type="float" office:value="62447.75" table:style-name="ce13">
            <text:p><text:s/>62 447,7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5" table:formula="of:=[.A126]+1" table:style-name="ce9">
            <text:p>125</text:p>
          </table:table-cell>
          <table:table-cell office:value-type="string" table:style-name="ce6">
            <text:p>30:06:010155:2343</text:p>
          </table:table-cell>
          <table:table-cell office:value-type="float" office:value="48201.49" table:style-name="ce13">
            <text:p><text:s/>48 201,4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6" table:formula="of:=[.A127]+1" table:style-name="ce9">
            <text:p>126</text:p>
          </table:table-cell>
          <table:table-cell office:value-type="string" table:style-name="ce6">
            <text:p>30:06:010155:2418</text:p>
          </table:table-cell>
          <table:table-cell office:value-type="float" office:value="4738281.71" table:style-name="ce13">
            <text:p><text:s/>4 738 281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7" table:formula="of:=[.A128]+1" table:style-name="ce9">
            <text:p>127</text:p>
          </table:table-cell>
          <table:table-cell office:value-type="string" table:style-name="ce6">
            <text:p>30:06:010155:2432</text:p>
          </table:table-cell>
          <table:table-cell office:value-type="float" office:value="16020811.17" table:style-name="ce13">
            <text:p><text:s/>16 020 811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8" table:formula="of:=[.A129]+1" table:style-name="ce9">
            <text:p>128</text:p>
          </table:table-cell>
          <table:table-cell office:value-type="string" table:style-name="ce6">
            <text:p>30:06:010155:2469</text:p>
          </table:table-cell>
          <table:table-cell office:value-type="float" office:value="495103070.25999999" table:style-name="ce13">
            <text:p><text:s/>495 103 070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29" table:formula="of:=[.A130]+1" table:style-name="ce9">
            <text:p>129</text:p>
          </table:table-cell>
          <table:table-cell office:value-type="string" table:style-name="ce6">
            <text:p>30:06:010155:2490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0" table:formula="of:=[.A131]+1" table:style-name="ce9">
            <text:p>130</text:p>
          </table:table-cell>
          <table:table-cell office:value-type="string" table:style-name="ce6">
            <text:p>30:06:010155:2505</text:p>
          </table:table-cell>
          <table:table-cell office:value-type="float" office:value="405618.5" table:style-name="ce13">
            <text:p><text:s/>405 618,5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1" table:formula="of:=[.A132]+1" table:style-name="ce9">
            <text:p>131</text:p>
          </table:table-cell>
          <table:table-cell office:value-type="string" table:style-name="ce6">
            <text:p>30:06:010155:2531</text:p>
          </table:table-cell>
          <table:table-cell office:value-type="float" office:value="2646358.71" table:style-name="ce13">
            <text:p><text:s/>2 646 358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2" table:formula="of:=[.A133]+1" table:style-name="ce9">
            <text:p>132</text:p>
          </table:table-cell>
          <table:table-cell office:value-type="string" table:style-name="ce6">
            <text:p>30:06:010155:2539</text:p>
          </table:table-cell>
          <table:table-cell office:value-type="float" office:value="1593205.23" table:style-name="ce13">
            <text:p><text:s/>1 593 205,2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3" table:formula="of:=[.A134]+1" table:style-name="ce9">
            <text:p>133</text:p>
          </table:table-cell>
          <table:table-cell office:value-type="string" table:style-name="ce6">
            <text:p>30:06:010155:2541</text:p>
          </table:table-cell>
          <table:table-cell office:value-type="float" office:value="8159.09" table:style-name="ce13">
            <text:p><text:s/>8 159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4" table:formula="of:=[.A135]+1" table:style-name="ce9">
            <text:p>134</text:p>
          </table:table-cell>
          <table:table-cell office:value-type="string" table:style-name="ce6">
            <text:p>30:06:010155:2568</text:p>
          </table:table-cell>
          <table:table-cell office:value-type="float" office:value="1229280.05" table:style-name="ce13">
            <text:p><text:s/>1 229 280,0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5" table:formula="of:=[.A136]+1" table:style-name="ce9">
            <text:p>135</text:p>
          </table:table-cell>
          <table:table-cell office:value-type="string" table:style-name="ce6">
            <text:p>30:06:010155:2580</text:p>
          </table:table-cell>
          <table:table-cell office:value-type="float" office:value="3521511.06" table:style-name="ce13">
            <text:p><text:s/>3 521 511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6" table:formula="of:=[.A137]+1" table:style-name="ce9">
            <text:p>136</text:p>
          </table:table-cell>
          <table:table-cell office:value-type="string" table:style-name="ce6">
            <text:p>30:06:010155:2599</text:p>
          </table:table-cell>
          <table:table-cell office:value-type="float" office:value="229814.25" table:style-name="ce13">
            <text:p><text:s/>229 814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7" table:formula="of:=[.A138]+1" table:style-name="ce9">
            <text:p>137</text:p>
          </table:table-cell>
          <table:table-cell office:value-type="string" table:style-name="ce6">
            <text:p>30:06:010155:2683</text:p>
          </table:table-cell>
          <table:table-cell office:value-type="float" office:value="66063.7" table:style-name="ce13">
            <text:p><text:s/>66 063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8" table:formula="of:=[.A139]+1" table:style-name="ce9">
            <text:p>138</text:p>
          </table:table-cell>
          <table:table-cell office:value-type="string" table:style-name="ce6">
            <text:p>30:06:010155:2716</text:p>
          </table:table-cell>
          <table:table-cell office:value-type="float" office:value="9346720.2100000009" table:style-name="ce13">
            <text:p><text:s/>9 346 720,2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39" table:formula="of:=[.A140]+1" table:style-name="ce9">
            <text:p>139</text:p>
          </table:table-cell>
          <table:table-cell office:value-type="string" table:style-name="ce6">
            <text:p>30:06:010155:2718</text:p>
          </table:table-cell>
          <table:table-cell office:value-type="float" office:value="1488006.71" table:style-name="ce13">
            <text:p><text:s/>1 488 006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0" table:formula="of:=[.A141]+1" table:style-name="ce9">
            <text:p>140</text:p>
          </table:table-cell>
          <table:table-cell office:value-type="string" table:style-name="ce6">
            <text:p>30:06:010155:2730</text:p>
          </table:table-cell>
          <table:table-cell office:value-type="float" office:value="155427.70000000001" table:style-name="ce13">
            <text:p><text:s/>155 427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1" table:formula="of:=[.A142]+1" table:style-name="ce9">
            <text:p>141</text:p>
          </table:table-cell>
          <table:table-cell office:value-type="string" table:style-name="ce6">
            <text:p>30:06:010155:2755</text:p>
          </table:table-cell>
          <table:table-cell office:value-type="float" office:value="733044.9" table:style-name="ce13">
            <text:p><text:s/>733 044,9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2" table:formula="of:=[.A143]+1" table:style-name="ce9">
            <text:p>142</text:p>
          </table:table-cell>
          <table:table-cell office:value-type="string" table:style-name="ce6">
            <text:p>30:06:010155:2762</text:p>
          </table:table-cell>
          <table:table-cell office:value-type="float" office:value="12238.63" table:style-name="ce13">
            <text:p><text:s/>12 238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3" table:formula="of:=[.A144]+1" table:style-name="ce9">
            <text:p>143</text:p>
          </table:table-cell>
          <table:table-cell office:value-type="string" table:style-name="ce6">
            <text:p>30:06:010155:2776</text:p>
          </table:table-cell>
          <table:table-cell office:value-type="float" office:value="199588.52" table:style-name="ce13">
            <text:p><text:s/>199 588,5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4" table:formula="of:=[.A145]+1" table:style-name="ce9">
            <text:p>144</text:p>
          </table:table-cell>
          <table:table-cell office:value-type="string" table:style-name="ce6">
            <text:p>30:06:010155:2780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5" table:formula="of:=[.A146]+1" table:style-name="ce9">
            <text:p>145</text:p>
          </table:table-cell>
          <table:table-cell office:value-type="string" table:style-name="ce6">
            <text:p>30:06:010155:2781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6" table:formula="of:=[.A147]+1" table:style-name="ce9">
            <text:p>146</text:p>
          </table:table-cell>
          <table:table-cell office:value-type="string" table:style-name="ce6">
            <text:p>30:06:010155:2788</text:p>
          </table:table-cell>
          <table:table-cell office:value-type="float" office:value="62547.32" table:style-name="ce13">
            <text:p><text:s/>62 547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7" table:formula="of:=[.A148]+1" table:style-name="ce9">
            <text:p>147</text:p>
          </table:table-cell>
          <table:table-cell office:value-type="string" table:style-name="ce6">
            <text:p>30:06:010155:2794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8" table:formula="of:=[.A149]+1" table:style-name="ce9">
            <text:p>148</text:p>
          </table:table-cell>
          <table:table-cell office:value-type="string" table:style-name="ce6">
            <text:p>30:06:010155:2813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49" table:formula="of:=[.A150]+1" table:style-name="ce9">
            <text:p>149</text:p>
          </table:table-cell>
          <table:table-cell office:value-type="string" table:style-name="ce6">
            <text:p>30:06:010155:2824</text:p>
          </table:table-cell>
          <table:table-cell office:value-type="float" office:value="448576.77" table:style-name="ce13">
            <text:p><text:s/>448 576,7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0" table:formula="of:=[.A151]+1" table:style-name="ce9">
            <text:p>150</text:p>
          </table:table-cell>
          <table:table-cell office:value-type="string" table:style-name="ce6">
            <text:p>30:06:010155:2845</text:p>
          </table:table-cell>
          <table:table-cell office:value-type="float" office:value="1424456.95" table:style-name="ce13">
            <text:p><text:s/>1 424 456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1" table:formula="of:=[.A152]+1" table:style-name="ce9">
            <text:p>151</text:p>
          </table:table-cell>
          <table:table-cell office:value-type="string" table:style-name="ce6">
            <text:p>30:06:010155:2869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2" table:formula="of:=[.A153]+1" table:style-name="ce9">
            <text:p>152</text:p>
          </table:table-cell>
          <table:table-cell office:value-type="string" table:style-name="ce6">
            <text:p>30:06:010155:2871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3" table:formula="of:=[.A154]+1" table:style-name="ce9">
            <text:p>153</text:p>
          </table:table-cell>
          <table:table-cell office:value-type="string" table:style-name="ce6">
            <text:p>30:06:010155:2872</text:p>
          </table:table-cell>
          <table:table-cell office:value-type="float" office:value="23905.06" table:style-name="ce13">
            <text:p><text:s/>23 905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4" table:formula="of:=[.A155]+1" table:style-name="ce9">
            <text:p>154</text:p>
          </table:table-cell>
          <table:table-cell office:value-type="string" table:style-name="ce6">
            <text:p>30:06:010155:2929</text:p>
          </table:table-cell>
          <table:table-cell office:value-type="float" office:value="2318339.25" table:style-name="ce13">
            <text:p><text:s/>2 318 339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5" table:formula="of:=[.A156]+1" table:style-name="ce9">
            <text:p>155</text:p>
          </table:table-cell>
          <table:table-cell office:value-type="string" table:style-name="ce6">
            <text:p>30:06:010155:2966</text:p>
          </table:table-cell>
          <table:table-cell office:value-type="float" office:value="2668111.94" table:style-name="ce13">
            <text:p><text:s/>2 668 111,9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6" table:formula="of:=[.A157]+1" table:style-name="ce9">
            <text:p>156</text:p>
          </table:table-cell>
          <table:table-cell office:value-type="string" table:style-name="ce6">
            <text:p>30:06:010155:2967</text:p>
          </table:table-cell>
          <table:table-cell office:value-type="float" office:value="2709801.19" table:style-name="ce13">
            <text:p><text:s/>2 709 801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7" table:formula="of:=[.A158]+1" table:style-name="ce9">
            <text:p>157</text:p>
          </table:table-cell>
          <table:table-cell office:value-type="string" table:style-name="ce6">
            <text:p>30:06:010155:2973</text:p>
          </table:table-cell>
          <table:table-cell office:value-type="float" office:value="371575.86" table:style-name="ce13">
            <text:p><text:s/>371 575,8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8" table:formula="of:=[.A159]+1" table:style-name="ce9">
            <text:p>158</text:p>
          </table:table-cell>
          <table:table-cell office:value-type="string" table:style-name="ce6">
            <text:p>30:06:010155:3012</text:p>
          </table:table-cell>
          <table:table-cell office:value-type="float" office:value="43228.04" table:style-name="ce13">
            <text:p><text:s/>43 228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59" table:formula="of:=[.A160]+1" table:style-name="ce9">
            <text:p>159</text:p>
          </table:table-cell>
          <table:table-cell office:value-type="string" table:style-name="ce6">
            <text:p>30:06:010155:3016</text:p>
          </table:table-cell>
          <table:table-cell office:value-type="float" office:value="537688.25" table:style-name="ce13">
            <text:p><text:s/>537 688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0" table:formula="of:=[.A161]+1" table:style-name="ce9">
            <text:p>160</text:p>
          </table:table-cell>
          <table:table-cell office:value-type="string" table:style-name="ce6">
            <text:p>30:06:010155:3019</text:p>
          </table:table-cell>
          <table:table-cell office:value-type="float" office:value="2946107.04" table:style-name="ce13">
            <text:p><text:s/>2 946 107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1" table:formula="of:=[.A162]+1" table:style-name="ce9">
            <text:p>161</text:p>
          </table:table-cell>
          <table:table-cell office:value-type="string" table:style-name="ce6">
            <text:p>30:06:010155:3021</text:p>
          </table:table-cell>
          <table:table-cell office:value-type="float" office:value="1229280.05" table:style-name="ce13">
            <text:p><text:s/>1 229 280,0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2" table:formula="of:=[.A163]+1" table:style-name="ce9">
            <text:p>162</text:p>
          </table:table-cell>
          <table:table-cell office:value-type="string" table:style-name="ce6">
            <text:p>30:06:010155:3022</text:p>
          </table:table-cell>
          <table:table-cell office:value-type="float" office:value="61035.45" table:style-name="ce13">
            <text:p><text:s/>61 035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3" table:formula="of:=[.A164]+1" table:style-name="ce9">
            <text:p>163</text:p>
          </table:table-cell>
          <table:table-cell office:value-type="string" table:style-name="ce6">
            <text:p>30:06:010155:3023</text:p>
          </table:table-cell>
          <table:table-cell office:value-type="float" office:value="1162478.56" table:style-name="ce13">
            <text:p><text:s/>1 162 478,5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4" table:formula="of:=[.A165]+1" table:style-name="ce9">
            <text:p>164</text:p>
          </table:table-cell>
          <table:table-cell office:value-type="string" table:style-name="ce6">
            <text:p>30:06:010155:3025</text:p>
          </table:table-cell>
          <table:table-cell office:value-type="float" office:value="137931.12" table:style-name="ce13">
            <text:p><text:s/>137 931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5" table:formula="of:=[.A166]+1" table:style-name="ce9">
            <text:p>165</text:p>
          </table:table-cell>
          <table:table-cell office:value-type="string" table:style-name="ce6">
            <text:p>30:06:010155:3029</text:p>
          </table:table-cell>
          <table:table-cell office:value-type="float" office:value="170245872.43000001" table:style-name="ce13">
            <text:p><text:s/>170 245 872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6" table:formula="of:=[.A167]+1" table:style-name="ce9">
            <text:p>166</text:p>
          </table:table-cell>
          <table:table-cell office:value-type="string" table:style-name="ce6">
            <text:p>30:06:010155:3030</text:p>
          </table:table-cell>
          <table:table-cell office:value-type="float" office:value="2953582.02" table:style-name="ce13">
            <text:p><text:s/>2 953 582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7" table:formula="of:=[.A168]+1" table:style-name="ce9">
            <text:p>167</text:p>
          </table:table-cell>
          <table:table-cell office:value-type="string" table:style-name="ce6">
            <text:p>30:06:010155:3031</text:p>
          </table:table-cell>
          <table:table-cell office:value-type="float" office:value="175065.51" table:style-name="ce13">
            <text:p><text:s/>175 065,5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8" table:formula="of:=[.A169]+1" table:style-name="ce9">
            <text:p>168</text:p>
          </table:table-cell>
          <table:table-cell office:value-type="string" table:style-name="ce6">
            <text:p>30:06:010155:3032</text:p>
          </table:table-cell>
          <table:table-cell office:value-type="float" office:value="381303.39" table:style-name="ce13">
            <text:p><text:s/>381 303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69" table:formula="of:=[.A170]+1" table:style-name="ce9">
            <text:p>169</text:p>
          </table:table-cell>
          <table:table-cell office:value-type="string" table:style-name="ce6">
            <text:p>30:06:010155:3033</text:p>
          </table:table-cell>
          <table:table-cell office:value-type="float" office:value="387169.59" table:style-name="ce13">
            <text:p><text:s/>387 169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0" table:formula="of:=[.A171]+1" table:style-name="ce9">
            <text:p>170</text:p>
          </table:table-cell>
          <table:table-cell office:value-type="string" table:style-name="ce6">
            <text:p>30:06:010155:3040</text:p>
          </table:table-cell>
          <table:table-cell office:value-type="float" office:value="350999.58" table:style-name="ce13">
            <text:p><text:s/>350 999,5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1" table:formula="of:=[.A172]+1" table:style-name="ce9">
            <text:p>171</text:p>
          </table:table-cell>
          <table:table-cell office:value-type="string" table:style-name="ce6">
            <text:p>30:06:010155:3045</text:p>
          </table:table-cell>
          <table:table-cell office:value-type="float" office:value="321749.61" table:style-name="ce13">
            <text:p><text:s/>321 749,6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2" table:formula="of:=[.A173]+1" table:style-name="ce9">
            <text:p>172</text:p>
          </table:table-cell>
          <table:table-cell office:value-type="string" table:style-name="ce6">
            <text:p>30:06:010202:909</text:p>
          </table:table-cell>
          <table:table-cell office:value-type="float" office:value="91315110.099999994" table:style-name="ce13">
            <text:p><text:s/>91 315 110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3" table:formula="of:=[.A174]+1" table:style-name="ce9">
            <text:p>173</text:p>
          </table:table-cell>
          <table:table-cell office:value-type="string" table:style-name="ce6">
            <text:p>30:06:010202:911</text:p>
          </table:table-cell>
          <table:table-cell office:value-type="float" office:value="183230538.68000001" table:style-name="ce13">
            <text:p><text:s/>183 230 538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4" table:formula="of:=[.A175]+1" table:style-name="ce9">
            <text:p>174</text:p>
          </table:table-cell>
          <table:table-cell office:value-type="string" table:style-name="ce6">
            <text:p>30:06:010202:912</text:p>
          </table:table-cell>
          <table:table-cell office:value-type="float" office:value="982946.09" table:style-name="ce13">
            <text:p><text:s/>982 946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5" table:formula="of:=[.A176]+1" table:style-name="ce9">
            <text:p>175</text:p>
          </table:table-cell>
          <table:table-cell office:value-type="string" table:style-name="ce6">
            <text:p>30:06:010202:915</text:p>
          </table:table-cell>
          <table:table-cell office:value-type="float" office:value="670264.48" table:style-name="ce13">
            <text:p><text:s/>670 264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6" table:formula="of:=[.A177]+1" table:style-name="ce9">
            <text:p>176</text:p>
          </table:table-cell>
          <table:table-cell office:value-type="string" table:style-name="ce6">
            <text:p>30:06:010202:916</text:p>
          </table:table-cell>
          <table:table-cell office:value-type="float" office:value="437042.69" table:style-name="ce13">
            <text:p><text:s/>437 042,6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7" table:formula="of:=[.A178]+1" table:style-name="ce9">
            <text:p>177</text:p>
          </table:table-cell>
          <table:table-cell office:value-type="string" table:style-name="ce6">
            <text:p>30:06:010202:917</text:p>
          </table:table-cell>
          <table:table-cell office:value-type="float" office:value="2941760.54" table:style-name="ce13">
            <text:p><text:s/>2 941 760,5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8" table:formula="of:=[.A179]+1" table:style-name="ce9">
            <text:p>178</text:p>
          </table:table-cell>
          <table:table-cell office:value-type="string" table:style-name="ce6">
            <text:p>30:06:010202:918</text:p>
          </table:table-cell>
          <table:table-cell office:value-type="float" office:value="7121186.5199999996" table:style-name="ce13">
            <text:p><text:s/>7 121 186,5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79" table:formula="of:=[.A180]+1" table:style-name="ce9">
            <text:p>179</text:p>
          </table:table-cell>
          <table:table-cell office:value-type="string" table:style-name="ce6">
            <text:p>30:06:010204:824</text:p>
          </table:table-cell>
          <table:table-cell office:value-type="float" office:value="89958835.030000001" table:style-name="ce13">
            <text:p><text:s/>89 958 835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0" table:formula="of:=[.A181]+1" table:style-name="ce9">
            <text:p>180</text:p>
          </table:table-cell>
          <table:table-cell office:value-type="string" table:style-name="ce6">
            <text:p>30:06:010204:832</text:p>
          </table:table-cell>
          <table:table-cell office:value-type="float" office:value="129924481.59" table:style-name="ce13">
            <text:p><text:s/>129 924 481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1" table:formula="of:=[.A182]+1" table:style-name="ce9">
            <text:p>181</text:p>
          </table:table-cell>
          <table:table-cell office:value-type="string" table:style-name="ce6">
            <text:p>30:06:010205:657</text:p>
          </table:table-cell>
          <table:table-cell office:value-type="float" office:value="476429.96" table:style-name="ce13">
            <text:p><text:s/>476 429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2" table:formula="of:=[.A183]+1" table:style-name="ce9">
            <text:p>182</text:p>
          </table:table-cell>
          <table:table-cell office:value-type="string" table:style-name="ce6">
            <text:p>30:06:010205:658</text:p>
          </table:table-cell>
          <table:table-cell office:value-type="float" office:value="388926.53" table:style-name="ce13">
            <text:p><text:s/>388 926,5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3" table:formula="of:=[.A184]+1" table:style-name="ce9">
            <text:p>183</text:p>
          </table:table-cell>
          <table:table-cell office:value-type="string" table:style-name="ce6">
            <text:p>30:06:010205:660</text:p>
          </table:table-cell>
          <table:table-cell office:value-type="float" office:value="701167.03" table:style-name="ce13">
            <text:p><text:s/>701 167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4" table:formula="of:=[.A185]+1" table:style-name="ce9">
            <text:p>184</text:p>
          </table:table-cell>
          <table:table-cell office:value-type="string" table:style-name="ce6">
            <text:p>30:06:010205:661</text:p>
          </table:table-cell>
          <table:table-cell office:value-type="float" office:value="592244.76" table:style-name="ce13">
            <text:p><text:s/>592 244,7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5" table:formula="of:=[.A186]+1" table:style-name="ce9">
            <text:p>185</text:p>
          </table:table-cell>
          <table:table-cell office:value-type="string" table:style-name="ce6">
            <text:p>30:06:010205:671</text:p>
          </table:table-cell>
          <table:table-cell office:value-type="float" office:value="28005208.100000001" table:style-name="ce13">
            <text:p><text:s/>28 005 208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6" table:formula="of:=[.A187]+1" table:style-name="ce9">
            <text:p>186</text:p>
          </table:table-cell>
          <table:table-cell office:value-type="string" table:style-name="ce6">
            <text:p>30:06:010206:1188</text:p>
          </table:table-cell>
          <table:table-cell office:value-type="float" office:value="25554.11" table:style-name="ce13">
            <text:p><text:s/>25 554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7" table:formula="of:=[.A188]+1" table:style-name="ce9">
            <text:p>187</text:p>
          </table:table-cell>
          <table:table-cell office:value-type="string" table:style-name="ce6">
            <text:p>30:06:010206:1213</text:p>
          </table:table-cell>
          <table:table-cell office:value-type="float" office:value="583658.42000000004" table:style-name="ce13">
            <text:p><text:s/>583 658,4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8" table:formula="of:=[.A189]+1" table:style-name="ce9">
            <text:p>188</text:p>
          </table:table-cell>
          <table:table-cell office:value-type="string" table:style-name="ce6">
            <text:p>30:06:010206:1229</text:p>
          </table:table-cell>
          <table:table-cell office:value-type="float" office:value="90492451.450000003" table:style-name="ce13">
            <text:p><text:s/>90 492 451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89" table:formula="of:=[.A190]+1" table:style-name="ce9">
            <text:p>189</text:p>
          </table:table-cell>
          <table:table-cell office:value-type="string" table:style-name="ce6">
            <text:p>30:06:010206:1274</text:p>
          </table:table-cell>
          <table:table-cell office:value-type="float" office:value="54317.43" table:style-name="ce13">
            <text:p><text:s/>54 317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0" table:formula="of:=[.A191]+1" table:style-name="ce9">
            <text:p>190</text:p>
          </table:table-cell>
          <table:table-cell office:value-type="string" table:style-name="ce6">
            <text:p>30:06:010206:1276</text:p>
          </table:table-cell>
          <table:table-cell office:value-type="float" office:value="88824900.140000001" table:style-name="ce13">
            <text:p><text:s/>88 824 900,1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1" table:formula="of:=[.A192]+1" table:style-name="ce9">
            <text:p>191</text:p>
          </table:table-cell>
          <table:table-cell office:value-type="string" table:style-name="ce6">
            <text:p>30:06:010206:1369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2" table:formula="of:=[.A193]+1" table:style-name="ce9">
            <text:p>192</text:p>
          </table:table-cell>
          <table:table-cell office:value-type="string" table:style-name="ce6">
            <text:p>30:06:010206:1415</text:p>
          </table:table-cell>
          <table:table-cell office:value-type="float" office:value="5593052.75" table:style-name="ce13">
            <text:p><text:s/>5 593 052,7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3" table:formula="of:=[.A194]+1" table:style-name="ce9">
            <text:p>193</text:p>
          </table:table-cell>
          <table:table-cell office:value-type="string" table:style-name="ce6">
            <text:p>30:06:010206:1449</text:p>
          </table:table-cell>
          <table:table-cell office:value-type="float" office:value="741132.59" table:style-name="ce13">
            <text:p><text:s/>741 132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4" table:formula="of:=[.A195]+1" table:style-name="ce9">
            <text:p>194</text:p>
          </table:table-cell>
          <table:table-cell office:value-type="string" table:style-name="ce6">
            <text:p>30:06:010206:1453</text:p>
          </table:table-cell>
          <table:table-cell office:value-type="float" office:value="101919.63" table:style-name="ce13">
            <text:p><text:s/>101 919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5" table:formula="of:=[.A196]+1" table:style-name="ce9">
            <text:p>195</text:p>
          </table:table-cell>
          <table:table-cell office:value-type="string" table:style-name="ce6">
            <text:p>30:06:010206:1458</text:p>
          </table:table-cell>
          <table:table-cell office:value-type="float" office:value="5911.78" table:style-name="ce13">
            <text:p><text:s/>5 911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6" table:formula="of:=[.A197]+1" table:style-name="ce9">
            <text:p>196</text:p>
          </table:table-cell>
          <table:table-cell office:value-type="string" table:style-name="ce6">
            <text:p>30:06:010206:1462</text:p>
          </table:table-cell>
          <table:table-cell office:value-type="float" office:value="469591.75" table:style-name="ce13">
            <text:p><text:s/>469 591,7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7" table:formula="of:=[.A198]+1" table:style-name="ce9">
            <text:p>197</text:p>
          </table:table-cell>
          <table:table-cell office:value-type="string" table:style-name="ce6">
            <text:p>30:06:010206:1464</text:p>
          </table:table-cell>
          <table:table-cell office:value-type="float" office:value="281963.02" table:style-name="ce13">
            <text:p><text:s/>281 963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8" table:formula="of:=[.A199]+1" table:style-name="ce9">
            <text:p>198</text:p>
          </table:table-cell>
          <table:table-cell office:value-type="string" table:style-name="ce6">
            <text:p>30:06:010206:1466</text:p>
          </table:table-cell>
          <table:table-cell office:value-type="float" office:value="113806.71" table:style-name="ce13">
            <text:p><text:s/>113 806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199" table:formula="of:=[.A200]+1" table:style-name="ce9">
            <text:p>199</text:p>
          </table:table-cell>
          <table:table-cell office:value-type="string" table:style-name="ce6">
            <text:p>30:06:010206:1468</text:p>
          </table:table-cell>
          <table:table-cell office:value-type="float" office:value="87846603.359999999" table:style-name="ce13">
            <text:p><text:s/>87 846 603,3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0" table:formula="of:=[.A201]+1" table:style-name="ce9">
            <text:p>200</text:p>
          </table:table-cell>
          <table:table-cell office:value-type="string" table:style-name="ce6">
            <text:p>30:06:010206:1482</text:p>
          </table:table-cell>
          <table:table-cell office:value-type="float" office:value="961111.73" table:style-name="ce13">
            <text:p><text:s/>961 111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1" table:formula="of:=[.A202]+1" table:style-name="ce9">
            <text:p>201</text:p>
          </table:table-cell>
          <table:table-cell office:value-type="string" table:style-name="ce6">
            <text:p>30:06:010206:1483</text:p>
          </table:table-cell>
          <table:table-cell office:value-type="float" office:value="299799.17" table:style-name="ce13">
            <text:p><text:s/>299 799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2" table:formula="of:=[.A203]+1" table:style-name="ce9">
            <text:p>202</text:p>
          </table:table-cell>
          <table:table-cell office:value-type="string" table:style-name="ce6">
            <text:p>30:06:010206:1488</text:p>
          </table:table-cell>
          <table:table-cell office:value-type="float" office:value="1881345.26" table:style-name="ce13">
            <text:p><text:s/>1 881 345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3" table:formula="of:=[.A204]+1" table:style-name="ce9">
            <text:p>203</text:p>
          </table:table-cell>
          <table:table-cell office:value-type="string" table:style-name="ce6">
            <text:p>30:06:010206:1490</text:p>
          </table:table-cell>
          <table:table-cell office:value-type="float" office:value="903495.72" table:style-name="ce13">
            <text:p><text:s/>903 495,7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4" table:formula="of:=[.A205]+1" table:style-name="ce9">
            <text:p>204</text:p>
          </table:table-cell>
          <table:table-cell office:value-type="string" table:style-name="ce6">
            <text:p>30:06:010206:1502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5" table:formula="of:=[.A206]+1" table:style-name="ce9">
            <text:p>205</text:p>
          </table:table-cell>
          <table:table-cell office:value-type="string" table:style-name="ce6">
            <text:p>30:06:010206:1530</text:p>
          </table:table-cell>
          <table:table-cell office:value-type="float" office:value="91381812.150000006" table:style-name="ce13">
            <text:p><text:s/>91 381 812,1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6" table:formula="of:=[.A207]+1" table:style-name="ce9">
            <text:p>206</text:p>
          </table:table-cell>
          <table:table-cell office:value-type="string" table:style-name="ce6">
            <text:p>30:06:010206:1531</text:p>
          </table:table-cell>
          <table:table-cell office:value-type="float" office:value="174294.19" table:style-name="ce13">
            <text:p><text:s/>174 294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7" table:formula="of:=[.A208]+1" table:style-name="ce9">
            <text:p>207</text:p>
          </table:table-cell>
          <table:table-cell office:value-type="string" table:style-name="ce6">
            <text:p>30:06:010206:1538</text:p>
          </table:table-cell>
          <table:table-cell office:value-type="float" office:value="54317.43" table:style-name="ce13">
            <text:p><text:s/>54 317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8" table:formula="of:=[.A209]+1" table:style-name="ce9">
            <text:p>208</text:p>
          </table:table-cell>
          <table:table-cell office:value-type="string" table:style-name="ce6">
            <text:p>30:06:010206:1539</text:p>
          </table:table-cell>
          <table:table-cell office:value-type="float" office:value="5911.78" table:style-name="ce13">
            <text:p><text:s/>5 911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09" table:formula="of:=[.A210]+1" table:style-name="ce9">
            <text:p>209</text:p>
          </table:table-cell>
          <table:table-cell office:value-type="string" table:style-name="ce6">
            <text:p>30:06:010206:1561</text:p>
          </table:table-cell>
          <table:table-cell office:value-type="float" office:value="108057325.31999999" table:style-name="ce13">
            <text:p><text:s/>108 057 325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0" table:formula="of:=[.A211]+1" table:style-name="ce9">
            <text:p>210</text:p>
          </table:table-cell>
          <table:table-cell office:value-type="string" table:style-name="ce6">
            <text:p>30:06:010206:1573</text:p>
          </table:table-cell>
          <table:table-cell office:value-type="float" office:value="64207.24" table:style-name="ce13">
            <text:p><text:s/>64 207,2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1" table:formula="of:=[.A212]+1" table:style-name="ce9">
            <text:p>211</text:p>
          </table:table-cell>
          <table:table-cell office:value-type="string" table:style-name="ce6">
            <text:p>30:06:010206:1588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2" table:formula="of:=[.A213]+1" table:style-name="ce9">
            <text:p>212</text:p>
          </table:table-cell>
          <table:table-cell office:value-type="string" table:style-name="ce6">
            <text:p>30:06:010206:1616</text:p>
          </table:table-cell>
          <table:table-cell office:value-type="float" office:value="123204249.78" table:style-name="ce13">
            <text:p><text:s/>123 204 249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3" table:formula="of:=[.A214]+1" table:style-name="ce9">
            <text:p>213</text:p>
          </table:table-cell>
          <table:table-cell office:value-type="string" table:style-name="ce6">
            <text:p>30:06:010206:1807</text:p>
          </table:table-cell>
          <table:table-cell office:value-type="float" office:value="34143.449999999997" table:style-name="ce13">
            <text:p><text:s/>34 143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4" table:formula="of:=[.A215]+1" table:style-name="ce9">
            <text:p>214</text:p>
          </table:table-cell>
          <table:table-cell office:value-type="string" table:style-name="ce6">
            <text:p>30:06:010206:1814</text:p>
          </table:table-cell>
          <table:table-cell office:value-type="float" office:value="91203940.010000005" table:style-name="ce13">
            <text:p><text:s/>91 203 940,0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5" table:formula="of:=[.A216]+1" table:style-name="ce9">
            <text:p>215</text:p>
          </table:table-cell>
          <table:table-cell office:value-type="string" table:style-name="ce6">
            <text:p>30:06:010206:1832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6" table:formula="of:=[.A217]+1" table:style-name="ce9">
            <text:p>216</text:p>
          </table:table-cell>
          <table:table-cell office:value-type="string" table:style-name="ce6">
            <text:p>30:06:010206:1840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7" table:formula="of:=[.A218]+1" table:style-name="ce9">
            <text:p>217</text:p>
          </table:table-cell>
          <table:table-cell office:value-type="string" table:style-name="ce6">
            <text:p>30:06:010206:1848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8" table:formula="of:=[.A219]+1" table:style-name="ce9">
            <text:p>218</text:p>
          </table:table-cell>
          <table:table-cell office:value-type="string" table:style-name="ce6">
            <text:p>30:06:010206:1851</text:p>
          </table:table-cell>
          <table:table-cell office:value-type="float" office:value="88780432.099999994" table:style-name="ce13">
            <text:p><text:s/>88 780 432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19" table:formula="of:=[.A220]+1" table:style-name="ce9">
            <text:p>219</text:p>
          </table:table-cell>
          <table:table-cell office:value-type="string" table:style-name="ce6">
            <text:p>30:06:010206:1861</text:p>
          </table:table-cell>
          <table:table-cell office:value-type="float" office:value="458555.96" table:style-name="ce13">
            <text:p><text:s/>458 555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0" table:formula="of:=[.A221]+1" table:style-name="ce9">
            <text:p>220</text:p>
          </table:table-cell>
          <table:table-cell office:value-type="string" table:style-name="ce6">
            <text:p>30:06:010206:1862</text:p>
          </table:table-cell>
          <table:table-cell office:value-type="float" office:value="1308544.3400000001" table:style-name="ce13">
            <text:p><text:s/>1 308 544,3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1" table:formula="of:=[.A222]+1" table:style-name="ce9">
            <text:p>221</text:p>
          </table:table-cell>
          <table:table-cell office:value-type="string" table:style-name="ce6">
            <text:p>30:06:010206:1897</text:p>
          </table:table-cell>
          <table:table-cell office:value-type="float" office:value="89825430.930000007" table:style-name="ce13">
            <text:p><text:s/>89 825 430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2" table:formula="of:=[.A223]+1" table:style-name="ce9">
            <text:p>222</text:p>
          </table:table-cell>
          <table:table-cell office:value-type="string" table:style-name="ce6">
            <text:p>30:06:010206:1913</text:p>
          </table:table-cell>
          <table:table-cell office:value-type="float" office:value="84266926.540000007" table:style-name="ce13">
            <text:p><text:s/>84 266 926,5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3" table:formula="of:=[.A224]+1" table:style-name="ce9">
            <text:p>223</text:p>
          </table:table-cell>
          <table:table-cell office:value-type="string" table:style-name="ce6">
            <text:p>30:06:010206:1920</text:p>
          </table:table-cell>
          <table:table-cell office:value-type="float" office:value="91159471.980000004" table:style-name="ce13">
            <text:p><text:s/>91 159 471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4" table:formula="of:=[.A225]+1" table:style-name="ce9">
            <text:p>224</text:p>
          </table:table-cell>
          <table:table-cell office:value-type="string" table:style-name="ce6">
            <text:p>30:06:010206:2009</text:p>
          </table:table-cell>
          <table:table-cell office:value-type="float" office:value="584774.99" table:style-name="ce13">
            <text:p><text:s/>584 774,9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5" table:formula="of:=[.A226]+1" table:style-name="ce9">
            <text:p>225</text:p>
          </table:table-cell>
          <table:table-cell office:value-type="string" table:style-name="ce6">
            <text:p>30:06:010206:2010</text:p>
          </table:table-cell>
          <table:table-cell office:value-type="float" office:value="4371340.1900000004" table:style-name="ce13">
            <text:p><text:s/>4 371 340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6" table:formula="of:=[.A227]+1" table:style-name="ce9">
            <text:p>226</text:p>
          </table:table-cell>
          <table:table-cell office:value-type="string" table:style-name="ce6">
            <text:p>30:06:010206:2737</text:p>
          </table:table-cell>
          <table:table-cell office:value-type="float" office:value="34143.449999999997" table:style-name="ce13">
            <text:p><text:s/>34 143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7" table:formula="of:=[.A228]+1" table:style-name="ce9">
            <text:p>227</text:p>
          </table:table-cell>
          <table:table-cell office:value-type="string" table:style-name="ce6">
            <text:p>30:06:040302:1235</text:p>
          </table:table-cell>
          <table:table-cell office:value-type="float" office:value="757460.62" table:style-name="ce13">
            <text:p><text:s/>757 460,6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8" table:formula="of:=[.A229]+1" table:style-name="ce9">
            <text:p>228</text:p>
          </table:table-cell>
          <table:table-cell office:value-type="string" table:style-name="ce6">
            <text:p>30:06:040302:1423</text:p>
          </table:table-cell>
          <table:table-cell office:value-type="float" office:value="409339.39" table:style-name="ce13">
            <text:p><text:s/>409 339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29" table:formula="of:=[.A230]+1" table:style-name="ce9">
            <text:p>229</text:p>
          </table:table-cell>
          <table:table-cell office:value-type="string" table:style-name="ce6">
            <text:p>30:06:050101:1675</text:p>
          </table:table-cell>
          <table:table-cell office:value-type="float" office:value="242139.3" table:style-name="ce13">
            <text:p><text:s/>242 139,3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0" table:formula="of:=[.A231]+1" table:style-name="ce9">
            <text:p>230</text:p>
          </table:table-cell>
          <table:table-cell office:value-type="string" table:style-name="ce6">
            <text:p>30:06:060101:1773</text:p>
          </table:table-cell>
          <table:table-cell office:value-type="float" office:value="622167.25" table:style-name="ce13">
            <text:p><text:s/>622 167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1" table:formula="of:=[.A232]+1" table:style-name="ce9">
            <text:p>231</text:p>
          </table:table-cell>
          <table:table-cell office:value-type="string" table:style-name="ce6">
            <text:p>30:06:060101:1893</text:p>
          </table:table-cell>
          <table:table-cell office:value-type="float" office:value="495378.35" table:style-name="ce13">
            <text:p><text:s/>495 378,3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2" table:formula="of:=[.A233]+1" table:style-name="ce9">
            <text:p>232</text:p>
          </table:table-cell>
          <table:table-cell office:value-type="string" table:style-name="ce6">
            <text:p>30:06:100617:3499</text:p>
          </table:table-cell>
          <table:table-cell office:value-type="float" office:value="627608.01" table:style-name="ce13">
            <text:p><text:s/>627 608,0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3" table:formula="of:=[.A234]+1" table:style-name="ce9">
            <text:p>233</text:p>
          </table:table-cell>
          <table:table-cell office:value-type="string" table:style-name="ce6">
            <text:p>30:06:100617:3529</text:p>
          </table:table-cell>
          <table:table-cell office:value-type="float" office:value="377701.78" table:style-name="ce13">
            <text:p><text:s/>377 701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4" table:formula="of:=[.A235]+1" table:style-name="ce9">
            <text:p>234</text:p>
          </table:table-cell>
          <table:table-cell office:value-type="string" table:style-name="ce6">
            <text:p>30:06:100617:3706</text:p>
          </table:table-cell>
          <table:table-cell office:value-type="float" office:value="679029.46" table:style-name="ce13">
            <text:p><text:s/>679 029,4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5" table:formula="of:=[.A236]+1" table:style-name="ce9">
            <text:p>235</text:p>
          </table:table-cell>
          <table:table-cell office:value-type="string" table:style-name="ce6">
            <text:p>30:06:100617:3711</text:p>
          </table:table-cell>
          <table:table-cell office:value-type="float" office:value="101897.93" table:style-name="ce13">
            <text:p><text:s/>101 897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6" table:formula="of:=[.A237]+1" table:style-name="ce9">
            <text:p>236</text:p>
          </table:table-cell>
          <table:table-cell office:value-type="string" table:style-name="ce6">
            <text:p>30:06:100617:3749</text:p>
          </table:table-cell>
          <table:table-cell office:value-type="float" office:value="92083.66" table:style-name="ce13">
            <text:p><text:s/>92 083,6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7" table:formula="of:=[.A238]+1" table:style-name="ce9">
            <text:p>237</text:p>
          </table:table-cell>
          <table:table-cell office:value-type="string" table:style-name="ce6">
            <text:p>30:06:100617:3763</text:p>
          </table:table-cell>
          <table:table-cell office:value-type="float" office:value="879262.61" table:style-name="ce13">
            <text:p><text:s/>879 262,6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8" table:formula="of:=[.A239]+1" table:style-name="ce9">
            <text:p>238</text:p>
          </table:table-cell>
          <table:table-cell office:value-type="string" table:style-name="ce6">
            <text:p>30:06:100617:3926</text:p>
          </table:table-cell>
          <table:table-cell office:value-type="float" office:value="130131.09" table:style-name="ce13">
            <text:p><text:s/>130 131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39" table:formula="of:=[.A240]+1" table:style-name="ce9">
            <text:p>239</text:p>
          </table:table-cell>
          <table:table-cell office:value-type="string" table:style-name="ce6">
            <text:p>30:06:100617:3927</text:p>
          </table:table-cell>
          <table:table-cell office:value-type="float" office:value="178621" table:style-name="ce13">
            <text:p><text:s/>178 621,0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0" table:formula="of:=[.A241]+1" table:style-name="ce9">
            <text:p>240</text:p>
          </table:table-cell>
          <table:table-cell office:value-type="string" table:style-name="ce6">
            <text:p>30:06:100617:4018</text:p>
          </table:table-cell>
          <table:table-cell office:value-type="float" office:value="1002121.42" table:style-name="ce13">
            <text:p><text:s/>1 002 121,4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1" table:formula="of:=[.A242]+1" table:style-name="ce9">
            <text:p>241</text:p>
          </table:table-cell>
          <table:table-cell office:value-type="string" table:style-name="ce6">
            <text:p>30:06:100617:4019</text:p>
          </table:table-cell>
          <table:table-cell office:value-type="float" office:value="674795.98" table:style-name="ce13">
            <text:p><text:s/>674 795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2" table:formula="of:=[.A243]+1" table:style-name="ce9">
            <text:p>242</text:p>
          </table:table-cell>
          <table:table-cell office:value-type="string" table:style-name="ce6">
            <text:p>30:06:100617:4021</text:p>
          </table:table-cell>
          <table:table-cell office:value-type="float" office:value="353261.26" table:style-name="ce13">
            <text:p><text:s/>353 261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3" table:formula="of:=[.A244]+1" table:style-name="ce9">
            <text:p>243</text:p>
          </table:table-cell>
          <table:table-cell office:value-type="string" table:style-name="ce6">
            <text:p>30:06:100617:4022</text:p>
          </table:table-cell>
          <table:table-cell office:value-type="float" office:value="521332.7" table:style-name="ce13">
            <text:p><text:s/>521 332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4" table:formula="of:=[.A245]+1" table:style-name="ce9">
            <text:p>244</text:p>
          </table:table-cell>
          <table:table-cell office:value-type="string" table:style-name="ce6">
            <text:p>30:06:100617:4023</text:p>
          </table:table-cell>
          <table:table-cell office:value-type="float" office:value="806923.86" table:style-name="ce13">
            <text:p><text:s/>806 923,8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5" table:formula="of:=[.A246]+1" table:style-name="ce9">
            <text:p>245</text:p>
          </table:table-cell>
          <table:table-cell office:value-type="string" table:style-name="ce6">
            <text:p>30:06:100617:4024</text:p>
          </table:table-cell>
          <table:table-cell office:value-type="float" office:value="357059.88" table:style-name="ce13">
            <text:p><text:s/>357 059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6" table:formula="of:=[.A247]+1" table:style-name="ce9">
            <text:p>246</text:p>
          </table:table-cell>
          <table:table-cell office:value-type="string" table:style-name="ce6">
            <text:p>30:06:100617:4025</text:p>
          </table:table-cell>
          <table:table-cell office:value-type="float" office:value="519073.83" table:style-name="ce13">
            <text:p><text:s/>519 073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7" table:formula="of:=[.A248]+1" table:style-name="ce9">
            <text:p>247</text:p>
          </table:table-cell>
          <table:table-cell office:value-type="string" table:style-name="ce6">
            <text:p>30:06:100617:4026</text:p>
          </table:table-cell>
          <table:table-cell office:value-type="float" office:value="397956.6" table:style-name="ce13">
            <text:p><text:s/>397 956,6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8" table:formula="of:=[.A249]+1" table:style-name="ce9">
            <text:p>248</text:p>
          </table:table-cell>
          <table:table-cell office:value-type="string" table:style-name="ce6">
            <text:p>30:06:100617:4233</text:p>
          </table:table-cell>
          <table:table-cell office:value-type="float" office:value="781220.93" table:style-name="ce13">
            <text:p><text:s/>781 220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49" table:formula="of:=[.A250]+1" table:style-name="ce9">
            <text:p>249</text:p>
          </table:table-cell>
          <table:table-cell office:value-type="string" table:style-name="ce6">
            <text:p>30:06:100617:6007</text:p>
          </table:table-cell>
          <table:table-cell office:value-type="float" office:value="380997.06" table:style-name="ce13">
            <text:p><text:s/>380 997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0" table:formula="of:=[.A251]+1" table:style-name="ce9">
            <text:p>250</text:p>
          </table:table-cell>
          <table:table-cell office:value-type="string" table:style-name="ce6">
            <text:p>30:06:110101:1527</text:p>
          </table:table-cell>
          <table:table-cell office:value-type="float" office:value="333575.39" table:style-name="ce13">
            <text:p><text:s/>333 575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1" table:formula="of:=[.A252]+1" table:style-name="ce9">
            <text:p>251</text:p>
          </table:table-cell>
          <table:table-cell office:value-type="string" table:style-name="ce6">
            <text:p>30:06:110101:1528</text:p>
          </table:table-cell>
          <table:table-cell office:value-type="float" office:value="362640.27" table:style-name="ce13">
            <text:p><text:s/>362 640,2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2" table:formula="of:=[.A253]+1" table:style-name="ce9">
            <text:p>252</text:p>
          </table:table-cell>
          <table:table-cell office:value-type="string" table:style-name="ce6">
            <text:p>30:06:150101:1571</text:p>
          </table:table-cell>
          <table:table-cell office:value-type="float" office:value="805946.68" table:style-name="ce13">
            <text:p><text:s/>805 946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3" table:formula="of:=[.A254]+1" table:style-name="ce9">
            <text:p>253</text:p>
          </table:table-cell>
          <table:table-cell office:value-type="string" table:style-name="ce6">
            <text:p>30:06:160101:963</text:p>
          </table:table-cell>
          <table:table-cell office:value-type="float" office:value="418748.71" table:style-name="ce13">
            <text:p><text:s/>418 748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4" table:formula="of:=[.A255]+1" table:style-name="ce9">
            <text:p>254</text:p>
          </table:table-cell>
          <table:table-cell office:value-type="string" table:style-name="ce6">
            <text:p>30:07:250301:658</text:p>
          </table:table-cell>
          <table:table-cell office:value-type="float" office:value="360085.86" table:style-name="ce13">
            <text:p><text:s/>360 085,8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5" table:formula="of:=[.A256]+1" table:style-name="ce9">
            <text:p>255</text:p>
          </table:table-cell>
          <table:table-cell office:value-type="string" table:style-name="ce6">
            <text:p>30:07:250601:2883</text:p>
          </table:table-cell>
          <table:table-cell office:value-type="float" office:value="441506.85" table:style-name="ce13">
            <text:p><text:s/>441 506,8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6" table:formula="of:=[.A257]+1" table:style-name="ce9">
            <text:p>256</text:p>
          </table:table-cell>
          <table:table-cell office:value-type="string" table:style-name="ce6">
            <text:p>30:07:250601:4756</text:p>
          </table:table-cell>
          <table:table-cell office:value-type="float" office:value="682642.94" table:style-name="ce13">
            <text:p><text:s/>682 642,9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7" table:formula="of:=[.A258]+1" table:style-name="ce9">
            <text:p>257</text:p>
          </table:table-cell>
          <table:table-cell office:value-type="string" table:style-name="ce6">
            <text:p>30:07:250601:7353</text:p>
          </table:table-cell>
          <table:table-cell office:value-type="float" office:value="174475.7" table:style-name="ce13">
            <text:p><text:s/>174 475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8" table:formula="of:=[.A259]+1" table:style-name="ce9">
            <text:p>258</text:p>
          </table:table-cell>
          <table:table-cell office:value-type="string" table:style-name="ce6">
            <text:p>30:07:251901:646</text:p>
          </table:table-cell>
          <table:table-cell office:value-type="float" office:value="1030236.04" table:style-name="ce13">
            <text:p><text:s/>1 030 236,0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59" table:formula="of:=[.A260]+1" table:style-name="ce9">
            <text:p>259</text:p>
          </table:table-cell>
          <table:table-cell office:value-type="string" table:style-name="ce6">
            <text:p>30:08:010806:356</text:p>
          </table:table-cell>
          <table:table-cell office:value-type="float" office:value="1084931.95" table:style-name="ce13">
            <text:p><text:s/>1 084 931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0" table:formula="of:=[.A261]+1" table:style-name="ce9">
            <text:p>260</text:p>
          </table:table-cell>
          <table:table-cell office:value-type="string" table:style-name="ce6">
            <text:p>30:08:100402:1036</text:p>
          </table:table-cell>
          <table:table-cell office:value-type="float" office:value="734811.74" table:style-name="ce13">
            <text:p><text:s/>734 811,7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1" table:formula="of:=[.A262]+1" table:style-name="ce9">
            <text:p>261</text:p>
          </table:table-cell>
          <table:table-cell office:value-type="string" table:style-name="ce6">
            <text:p>30:08:110101:2582</text:p>
          </table:table-cell>
          <table:table-cell office:value-type="float" office:value="638950.02" table:style-name="ce13">
            <text:p><text:s/>638 950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2" table:formula="of:=[.A263]+1" table:style-name="ce9">
            <text:p>262</text:p>
          </table:table-cell>
          <table:table-cell office:value-type="string" table:style-name="ce6">
            <text:p>30:08:110102:762</text:p>
          </table:table-cell>
          <table:table-cell office:value-type="float" office:value="1114525.1000000001" table:style-name="ce13">
            <text:p><text:s/>1 114 525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3" table:formula="of:=[.A264]+1" table:style-name="ce9">
            <text:p>263</text:p>
          </table:table-cell>
          <table:table-cell office:value-type="string" table:style-name="ce6">
            <text:p>30:08:110103:469</text:p>
          </table:table-cell>
          <table:table-cell office:value-type="float" office:value="1372490.78" table:style-name="ce13">
            <text:p><text:s/>1 372 490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4" table:formula="of:=[.A265]+1" table:style-name="ce9">
            <text:p>264</text:p>
          </table:table-cell>
          <table:table-cell office:value-type="string" table:style-name="ce6">
            <text:p>30:08:110106:2084</text:p>
          </table:table-cell>
          <table:table-cell office:value-type="float" office:value="1446892.39" table:style-name="ce13">
            <text:p><text:s/>1 446 892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5" table:formula="of:=[.A266]+1" table:style-name="ce9">
            <text:p>265</text:p>
          </table:table-cell>
          <table:table-cell office:value-type="string" table:style-name="ce6">
            <text:p>30:08:110106:2085</text:p>
          </table:table-cell>
          <table:table-cell office:value-type="float" office:value="1056765.47" table:style-name="ce13">
            <text:p><text:s/>1 056 765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6" table:formula="of:=[.A267]+1" table:style-name="ce9">
            <text:p>266</text:p>
          </table:table-cell>
          <table:table-cell office:value-type="string" table:style-name="ce6">
            <text:p>30:08:110108:2297</text:p>
          </table:table-cell>
          <table:table-cell office:value-type="float" office:value="1100860.6299999999" table:style-name="ce13">
            <text:p><text:s/>1 100 860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7" table:formula="of:=[.A268]+1" table:style-name="ce9">
            <text:p>267</text:p>
          </table:table-cell>
          <table:table-cell office:value-type="string" table:style-name="ce6">
            <text:p>30:08:110108:2298</text:p>
          </table:table-cell>
          <table:table-cell office:value-type="float" office:value="1091223.74" table:style-name="ce13">
            <text:p><text:s/>1 091 223,7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8" table:formula="of:=[.A269]+1" table:style-name="ce9">
            <text:p>268</text:p>
          </table:table-cell>
          <table:table-cell office:value-type="string" table:style-name="ce6">
            <text:p>30:08:110108:2299</text:p>
          </table:table-cell>
          <table:table-cell office:value-type="float" office:value="228787.92" table:style-name="ce13">
            <text:p><text:s/>228 787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69" table:formula="of:=[.A270]+1" table:style-name="ce9">
            <text:p>269</text:p>
          </table:table-cell>
          <table:table-cell office:value-type="string" table:style-name="ce6">
            <text:p>30:08:110108:2300</text:p>
          </table:table-cell>
          <table:table-cell office:value-type="float" office:value="1100860.6299999999" table:style-name="ce13">
            <text:p><text:s/>1 100 860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0" table:formula="of:=[.A271]+1" table:style-name="ce9">
            <text:p>270</text:p>
          </table:table-cell>
          <table:table-cell office:value-type="string" table:style-name="ce6">
            <text:p>30:08:110108:2301</text:p>
          </table:table-cell>
          <table:table-cell office:value-type="float" office:value="1220008.8500000001" table:style-name="ce13">
            <text:p><text:s/>1 220 008,8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1" table:formula="of:=[.A272]+1" table:style-name="ce9">
            <text:p>271</text:p>
          </table:table-cell>
          <table:table-cell office:value-type="string" table:style-name="ce6">
            <text:p>30:08:110109:2784</text:p>
          </table:table-cell>
          <table:table-cell office:value-type="float" office:value="9383187.2599999998" table:style-name="ce13">
            <text:p><text:s/>9 383 187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2" table:formula="of:=[.A273]+1" table:style-name="ce9">
            <text:p>272</text:p>
          </table:table-cell>
          <table:table-cell office:value-type="string" table:style-name="ce6">
            <text:p>30:08:110401:601</text:p>
          </table:table-cell>
          <table:table-cell office:value-type="float" office:value="346678.09" table:style-name="ce13">
            <text:p><text:s/>346 678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3" table:formula="of:=[.A274]+1" table:style-name="ce9">
            <text:p>273</text:p>
          </table:table-cell>
          <table:table-cell office:value-type="string" table:style-name="ce6">
            <text:p>30:08:120106:2348</text:p>
          </table:table-cell>
          <table:table-cell office:value-type="float" office:value="595474.31999999995" table:style-name="ce13">
            <text:p><text:s/>595 474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4" table:formula="of:=[.A275]+1" table:style-name="ce9">
            <text:p>274</text:p>
          </table:table-cell>
          <table:table-cell office:value-type="string" table:style-name="ce6">
            <text:p>30:08:130103:436</text:p>
          </table:table-cell>
          <table:table-cell office:value-type="float" office:value="225295.68" table:style-name="ce13">
            <text:p><text:s/>225 295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5" table:formula="of:=[.A276]+1" table:style-name="ce9">
            <text:p>275</text:p>
          </table:table-cell>
          <table:table-cell office:value-type="string" table:style-name="ce6">
            <text:p>30:09:010111:153</text:p>
          </table:table-cell>
          <table:table-cell office:value-type="float" office:value="1006923.94" table:style-name="ce13">
            <text:p><text:s/>1 006 923,9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6" table:formula="of:=[.A277]+1" table:style-name="ce9">
            <text:p>276</text:p>
          </table:table-cell>
          <table:table-cell office:value-type="string" table:style-name="ce6">
            <text:p>30:09:010202:2430</text:p>
          </table:table-cell>
          <table:table-cell office:value-type="float" office:value="448389.91" table:style-name="ce13">
            <text:p><text:s/>448 389,9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7" table:formula="of:=[.A278]+1" table:style-name="ce9">
            <text:p>277</text:p>
          </table:table-cell>
          <table:table-cell office:value-type="string" table:style-name="ce6">
            <text:p>30:09:050402:202</text:p>
          </table:table-cell>
          <table:table-cell office:value-type="float" office:value="4719590.82" table:style-name="ce13">
            <text:p><text:s/>4 719 590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8" table:formula="of:=[.A279]+1" table:style-name="ce9">
            <text:p>278</text:p>
          </table:table-cell>
          <table:table-cell office:value-type="string" table:style-name="ce6">
            <text:p>30:09:050402:523</text:p>
          </table:table-cell>
          <table:table-cell office:value-type="float" office:value="1016164.02" table:style-name="ce13">
            <text:p><text:s/>1 016 164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79" table:formula="of:=[.A280]+1" table:style-name="ce9">
            <text:p>279</text:p>
          </table:table-cell>
          <table:table-cell office:value-type="string" table:style-name="ce6">
            <text:p>30:09:050407:1006</text:p>
          </table:table-cell>
          <table:table-cell office:value-type="float" office:value="2814402.18" table:style-name="ce13">
            <text:p><text:s/>2 814 402,1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0" table:formula="of:=[.A281]+1" table:style-name="ce9">
            <text:p>280</text:p>
          </table:table-cell>
          <table:table-cell office:value-type="string" table:style-name="ce6">
            <text:p>30:09:050502:839</text:p>
          </table:table-cell>
          <table:table-cell office:value-type="float" office:value="786933.1" table:style-name="ce13">
            <text:p><text:s/>786 933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1" table:formula="of:=[.A282]+1" table:style-name="ce9">
            <text:p>281</text:p>
          </table:table-cell>
          <table:table-cell office:value-type="string" table:style-name="ce6">
            <text:p>30:09:050601:3098</text:p>
          </table:table-cell>
          <table:table-cell office:value-type="float" office:value="314639.40000000002" table:style-name="ce13">
            <text:p><text:s/>314 639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2" table:formula="of:=[.A283]+1" table:style-name="ce9">
            <text:p>282</text:p>
          </table:table-cell>
          <table:table-cell office:value-type="string" table:style-name="ce6">
            <text:p>30:09:070302:946</text:p>
          </table:table-cell>
          <table:table-cell office:value-type="float" office:value="706227.29" table:style-name="ce13">
            <text:p><text:s/>706 227,2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3" table:formula="of:=[.A284]+1" table:style-name="ce9">
            <text:p>283</text:p>
          </table:table-cell>
          <table:table-cell office:value-type="string" table:style-name="ce6">
            <text:p>30:09:070304:344</text:p>
          </table:table-cell>
          <table:table-cell office:value-type="float" office:value="1265727.6499999999" table:style-name="ce13">
            <text:p><text:s/>1 265 727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4" table:formula="of:=[.A285]+1" table:style-name="ce9">
            <text:p>284</text:p>
          </table:table-cell>
          <table:table-cell office:value-type="string" table:style-name="ce6">
            <text:p>30:09:080204:375</text:p>
          </table:table-cell>
          <table:table-cell office:value-type="float" office:value="487722.46" table:style-name="ce13">
            <text:p><text:s/>487 722,4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5" table:formula="of:=[.A286]+1" table:style-name="ce9">
            <text:p>285</text:p>
          </table:table-cell>
          <table:table-cell office:value-type="string" table:style-name="ce6">
            <text:p>30:09:080216:1494</text:p>
          </table:table-cell>
          <table:table-cell office:value-type="float" office:value="441043.22" table:style-name="ce13">
            <text:p><text:s/>441 043,2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6" table:formula="of:=[.A287]+1" table:style-name="ce9">
            <text:p>286</text:p>
          </table:table-cell>
          <table:table-cell office:value-type="string" table:style-name="ce6">
            <text:p>30:09:090403:1636</text:p>
          </table:table-cell>
          <table:table-cell office:value-type="float" office:value="965412.21" table:style-name="ce13">
            <text:p><text:s/>965 412,2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7" table:formula="of:=[.A288]+1" table:style-name="ce9">
            <text:p>287</text:p>
          </table:table-cell>
          <table:table-cell office:value-type="string" table:style-name="ce6">
            <text:p>30:09:100107:596</text:p>
          </table:table-cell>
          <table:table-cell office:value-type="float" office:value="1398482.76" table:style-name="ce13">
            <text:p><text:s/>1 398 482,7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8" table:formula="of:=[.A289]+1" table:style-name="ce9">
            <text:p>288</text:p>
          </table:table-cell>
          <table:table-cell office:value-type="string" table:style-name="ce6">
            <text:p>30:09:130310:399</text:p>
          </table:table-cell>
          <table:table-cell office:value-type="float" office:value="446461.95" table:style-name="ce13">
            <text:p><text:s/>446 461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89" table:formula="of:=[.A290]+1" table:style-name="ce9">
            <text:p>289</text:p>
          </table:table-cell>
          <table:table-cell office:value-type="string" table:style-name="ce6">
            <text:p>30:09:140102:2280</text:p>
          </table:table-cell>
          <table:table-cell office:value-type="float" office:value="1172190.1000000001" table:style-name="ce13">
            <text:p><text:s/>1 172 190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0" table:formula="of:=[.A291]+1" table:style-name="ce9">
            <text:p>290</text:p>
          </table:table-cell>
          <table:table-cell office:value-type="string" table:style-name="ce6">
            <text:p>30:10:040501:911</text:p>
          </table:table-cell>
          <table:table-cell office:value-type="float" office:value="571813.55000000005" table:style-name="ce13">
            <text:p><text:s/>571 813,5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1" table:formula="of:=[.A292]+1" table:style-name="ce9">
            <text:p>291</text:p>
          </table:table-cell>
          <table:table-cell office:value-type="string" table:style-name="ce6">
            <text:p>30:10:110315:209</text:p>
          </table:table-cell>
          <table:table-cell office:value-type="float" office:value="151172.4" table:style-name="ce13">
            <text:p><text:s/>151 172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2" table:formula="of:=[.A293]+1" table:style-name="ce9">
            <text:p>292</text:p>
          </table:table-cell>
          <table:table-cell office:value-type="string" table:style-name="ce6">
            <text:p>30:11:040101:1989</text:p>
          </table:table-cell>
          <table:table-cell office:value-type="float" office:value="262003" table:style-name="ce13">
            <text:p><text:s/>262 003,0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3" table:formula="of:=[.A294]+1" table:style-name="ce9">
            <text:p>293</text:p>
          </table:table-cell>
          <table:table-cell office:value-type="string" table:style-name="ce6">
            <text:p>30:11:050101:2777</text:p>
          </table:table-cell>
          <table:table-cell office:value-type="float" office:value="686688.88" table:style-name="ce13">
            <text:p><text:s/>686 688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4" table:formula="of:=[.A295]+1" table:style-name="ce9">
            <text:p>294</text:p>
          </table:table-cell>
          <table:table-cell office:value-type="string" table:style-name="ce6">
            <text:p>30:11:130201:4906</text:p>
          </table:table-cell>
          <table:table-cell office:value-type="float" office:value="3896636.24" table:style-name="ce13">
            <text:p><text:s/>3 896 636,2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5" table:formula="of:=[.A296]+1" table:style-name="ce9">
            <text:p>295</text:p>
          </table:table-cell>
          <table:table-cell office:value-type="string" table:style-name="ce6">
            <text:p>30:11:130202:3693</text:p>
          </table:table-cell>
          <table:table-cell office:value-type="float" office:value="239250.43" table:style-name="ce13">
            <text:p><text:s/>239 250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6" table:formula="of:=[.A297]+1" table:style-name="ce9">
            <text:p>296</text:p>
          </table:table-cell>
          <table:table-cell office:value-type="string" table:style-name="ce6">
            <text:p>30:11:130301:2999</text:p>
          </table:table-cell>
          <table:table-cell office:value-type="float" office:value="243594.94" table:style-name="ce13">
            <text:p><text:s/>243 594,9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7" table:formula="of:=[.A298]+1" table:style-name="ce9">
            <text:p>297</text:p>
          </table:table-cell>
          <table:table-cell office:value-type="string" table:style-name="ce6">
            <text:p>30:11:130301:4543</text:p>
          </table:table-cell>
          <table:table-cell office:value-type="float" office:value="164941.92000000001" table:style-name="ce13">
            <text:p><text:s/>164 941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8" table:formula="of:=[.A299]+1" table:style-name="ce9">
            <text:p>298</text:p>
          </table:table-cell>
          <table:table-cell office:value-type="string" table:style-name="ce6">
            <text:p>30:11:160101:1727</text:p>
          </table:table-cell>
          <table:table-cell office:value-type="float" office:value="196002.52" table:style-name="ce13">
            <text:p><text:s/>196 002,5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299" table:formula="of:=[.A300]+1" table:style-name="ce9">
            <text:p>299</text:p>
          </table:table-cell>
          <table:table-cell office:value-type="string" table:style-name="ce6">
            <text:p>30:12:000000:8997</text:p>
          </table:table-cell>
          <table:table-cell office:value-type="float" office:value="634906.65" table:style-name="ce13">
            <text:p><text:s/>634 906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0" table:formula="of:=[.A301]+1" table:style-name="ce9">
            <text:p>300</text:p>
          </table:table-cell>
          <table:table-cell office:value-type="string" table:style-name="ce6">
            <text:p>30:12:010013:206</text:p>
          </table:table-cell>
          <table:table-cell office:value-type="float" office:value="1142510.3999999999" table:style-name="ce13">
            <text:p><text:s/>1 142 510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1" table:formula="of:=[.A302]+1" table:style-name="ce9">
            <text:p>301</text:p>
          </table:table-cell>
          <table:table-cell office:value-type="string" table:style-name="ce6">
            <text:p>30:12:010032:310</text:p>
          </table:table-cell>
          <table:table-cell office:value-type="float" office:value="2096490.35" table:style-name="ce13">
            <text:p><text:s/>2 096 490,3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2" table:formula="of:=[.A303]+1" table:style-name="ce9">
            <text:p>302</text:p>
          </table:table-cell>
          <table:table-cell office:value-type="string" table:style-name="ce6">
            <text:p>30:12:010042:415</text:p>
          </table:table-cell>
          <table:table-cell office:value-type="float" office:value="2917376.56" table:style-name="ce13">
            <text:p><text:s/>2 917 376,5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3" table:formula="of:=[.A304]+1" table:style-name="ce9">
            <text:p>303</text:p>
          </table:table-cell>
          <table:table-cell office:value-type="string" table:style-name="ce6">
            <text:p>30:12:010092:2124</text:p>
          </table:table-cell>
          <table:table-cell office:value-type="float" office:value="852770.72" table:style-name="ce13">
            <text:p><text:s/>852 770,7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4" table:formula="of:=[.A305]+1" table:style-name="ce9">
            <text:p>304</text:p>
          </table:table-cell>
          <table:table-cell office:value-type="string" table:style-name="ce6">
            <text:p>30:12:010117:237</text:p>
          </table:table-cell>
          <table:table-cell office:value-type="float" office:value="1876702.68" table:style-name="ce13">
            <text:p><text:s/>1 876 702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5" table:formula="of:=[.A306]+1" table:style-name="ce9">
            <text:p>305</text:p>
          </table:table-cell>
          <table:table-cell office:value-type="string" table:style-name="ce6">
            <text:p>30:12:010135:84</text:p>
          </table:table-cell>
          <table:table-cell office:value-type="float" office:value="600984.48" table:style-name="ce13">
            <text:p><text:s/>600 984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6" table:formula="of:=[.A307]+1" table:style-name="ce9">
            <text:p>306</text:p>
          </table:table-cell>
          <table:table-cell office:value-type="string" table:style-name="ce6">
            <text:p>30:12:010212:106</text:p>
          </table:table-cell>
          <table:table-cell office:value-type="float" office:value="5365330.54" table:style-name="ce13">
            <text:p><text:s/>5 365 330,5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7" table:formula="of:=[.A308]+1" table:style-name="ce9">
            <text:p>307</text:p>
          </table:table-cell>
          <table:table-cell office:value-type="string" table:style-name="ce6">
            <text:p>30:12:010248:57</text:p>
          </table:table-cell>
          <table:table-cell office:value-type="float" office:value="191722.15" table:style-name="ce13">
            <text:p><text:s/>191 722,1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8" table:formula="of:=[.A309]+1" table:style-name="ce9">
            <text:p>308</text:p>
          </table:table-cell>
          <table:table-cell office:value-type="string" table:style-name="ce6">
            <text:p>30:12:010284:1461</text:p>
          </table:table-cell>
          <table:table-cell office:value-type="float" office:value="2132827.88" table:style-name="ce13">
            <text:p><text:s/>2 132 827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09" table:formula="of:=[.A310]+1" table:style-name="ce9">
            <text:p>309</text:p>
          </table:table-cell>
          <table:table-cell office:value-type="string" table:style-name="ce6">
            <text:p>30:12:010328:159</text:p>
          </table:table-cell>
          <table:table-cell office:value-type="float" office:value="394026.07" table:style-name="ce13">
            <text:p><text:s/>394 026,0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0" table:formula="of:=[.A311]+1" table:style-name="ce9">
            <text:p>310</text:p>
          </table:table-cell>
          <table:table-cell office:value-type="string" table:style-name="ce6">
            <text:p>30:12:010388:544</text:p>
          </table:table-cell>
          <table:table-cell office:value-type="float" office:value="1469009.83" table:style-name="ce13">
            <text:p><text:s/>1 469 009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1" table:formula="of:=[.A312]+1" table:style-name="ce9">
            <text:p>311</text:p>
          </table:table-cell>
          <table:table-cell office:value-type="string" table:style-name="ce6">
            <text:p>30:12:010431:695</text:p>
          </table:table-cell>
          <table:table-cell office:value-type="float" office:value="983716.61" table:style-name="ce13">
            <text:p><text:s/>983 716,6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2" table:formula="of:=[.A313]+1" table:style-name="ce9">
            <text:p>312</text:p>
          </table:table-cell>
          <table:table-cell office:value-type="string" table:style-name="ce6">
            <text:p>30:12:010434:3261</text:p>
          </table:table-cell>
          <table:table-cell office:value-type="float" office:value="1190112.17" table:style-name="ce13">
            <text:p><text:s/>1 190 112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3" table:formula="of:=[.A314]+1" table:style-name="ce9">
            <text:p>313</text:p>
          </table:table-cell>
          <table:table-cell office:value-type="string" table:style-name="ce6">
            <text:p>30:12:010441:155</text:p>
          </table:table-cell>
          <table:table-cell office:value-type="float" office:value="1402243.16" table:style-name="ce13">
            <text:p><text:s/>1 402 243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4" table:formula="of:=[.A315]+1" table:style-name="ce9">
            <text:p>314</text:p>
          </table:table-cell>
          <table:table-cell office:value-type="string" table:style-name="ce6">
            <text:p>30:12:010560:164</text:p>
          </table:table-cell>
          <table:table-cell office:value-type="float" office:value="1363295.66" table:style-name="ce13">
            <text:p><text:s/>1 363 295,6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5" table:formula="of:=[.A316]+1" table:style-name="ce9">
            <text:p>315</text:p>
          </table:table-cell>
          <table:table-cell office:value-type="string" table:style-name="ce6">
            <text:p>30:12:010562:89</text:p>
          </table:table-cell>
          <table:table-cell office:value-type="float" office:value="535891.63" table:style-name="ce13">
            <text:p><text:s/>535 891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6" table:formula="of:=[.A317]+1" table:style-name="ce9">
            <text:p>316</text:p>
          </table:table-cell>
          <table:table-cell office:value-type="string" table:style-name="ce6">
            <text:p>30:12:010565:417</text:p>
          </table:table-cell>
          <table:table-cell office:value-type="float" office:value="19151752.73" table:style-name="ce13">
            <text:p><text:s/>19 151 752,7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7" table:formula="of:=[.A318]+1" table:style-name="ce9">
            <text:p>317</text:p>
          </table:table-cell>
          <table:table-cell office:value-type="string" table:style-name="ce6">
            <text:p>30:12:010600:181</text:p>
          </table:table-cell>
          <table:table-cell office:value-type="float" office:value="669577.75" table:style-name="ce13">
            <text:p><text:s/>669 577,7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8" table:formula="of:=[.A319]+1" table:style-name="ce9">
            <text:p>318</text:p>
          </table:table-cell>
          <table:table-cell office:value-type="string" table:style-name="ce6">
            <text:p>30:12:010600:182</text:p>
          </table:table-cell>
          <table:table-cell office:value-type="float" office:value="2542419.88" table:style-name="ce13">
            <text:p><text:s/>2 542 419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19" table:formula="of:=[.A320]+1" table:style-name="ce9">
            <text:p>319</text:p>
          </table:table-cell>
          <table:table-cell office:value-type="string" table:style-name="ce6">
            <text:p>30:12:010600:183</text:p>
          </table:table-cell>
          <table:table-cell office:value-type="float" office:value="1159575.26" table:style-name="ce13">
            <text:p><text:s/>1 159 575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0" table:formula="of:=[.A321]+1" table:style-name="ce9">
            <text:p>320</text:p>
          </table:table-cell>
          <table:table-cell office:value-type="string" table:style-name="ce6">
            <text:p>30:12:010601:186</text:p>
          </table:table-cell>
          <table:table-cell office:value-type="float" office:value="3125862.74" table:style-name="ce13">
            <text:p><text:s/>3 125 862,7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1" table:formula="of:=[.A322]+1" table:style-name="ce9">
            <text:p>321</text:p>
          </table:table-cell>
          <table:table-cell office:value-type="string" table:style-name="ce6">
            <text:p>30:12:010601:99</text:p>
          </table:table-cell>
          <table:table-cell office:value-type="float" office:value="1043979.2" table:style-name="ce13">
            <text:p><text:s/>1 043 979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2" table:formula="of:=[.A323]+1" table:style-name="ce9">
            <text:p>322</text:p>
          </table:table-cell>
          <table:table-cell office:value-type="string" table:style-name="ce6">
            <text:p>30:12:010603:145</text:p>
          </table:table-cell>
          <table:table-cell office:value-type="float" office:value="411701.12" table:style-name="ce13">
            <text:p><text:s/>411 701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3" table:formula="of:=[.A324]+1" table:style-name="ce9">
            <text:p>323</text:p>
          </table:table-cell>
          <table:table-cell office:value-type="string" table:style-name="ce6">
            <text:p>30:12:010603:148</text:p>
          </table:table-cell>
          <table:table-cell office:value-type="float" office:value="1432977.48" table:style-name="ce13">
            <text:p><text:s/>1 432 977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4" table:formula="of:=[.A325]+1" table:style-name="ce9">
            <text:p>324</text:p>
          </table:table-cell>
          <table:table-cell office:value-type="string" table:style-name="ce6">
            <text:p>30:12:010603:149</text:p>
          </table:table-cell>
          <table:table-cell office:value-type="float" office:value="1318990.6399999999" table:style-name="ce13">
            <text:p><text:s/>1 318 990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5" table:formula="of:=[.A326]+1" table:style-name="ce9">
            <text:p>325</text:p>
          </table:table-cell>
          <table:table-cell office:value-type="string" table:style-name="ce6">
            <text:p>30:12:010603:154</text:p>
          </table:table-cell>
          <table:table-cell office:value-type="float" office:value="1429720.71" table:style-name="ce13">
            <text:p><text:s/>1 429 720,7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6" table:formula="of:=[.A327]+1" table:style-name="ce9">
            <text:p>326</text:p>
          </table:table-cell>
          <table:table-cell office:value-type="string" table:style-name="ce6">
            <text:p>30:12:010603:156</text:p>
          </table:table-cell>
          <table:table-cell office:value-type="float" office:value="1332017.7" table:style-name="ce13">
            <text:p><text:s/>1 332 017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7" table:formula="of:=[.A328]+1" table:style-name="ce9">
            <text:p>327</text:p>
          </table:table-cell>
          <table:table-cell office:value-type="string" table:style-name="ce6">
            <text:p>30:12:010603:157</text:p>
          </table:table-cell>
          <table:table-cell office:value-type="float" office:value="1015834.25" table:style-name="ce13">
            <text:p><text:s/>1 015 834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8" table:formula="of:=[.A329]+1" table:style-name="ce9">
            <text:p>328</text:p>
          </table:table-cell>
          <table:table-cell office:value-type="string" table:style-name="ce6">
            <text:p>30:12:010603:164</text:p>
          </table:table-cell>
          <table:table-cell office:value-type="float" office:value="912309.64" table:style-name="ce13">
            <text:p><text:s/>912 309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29" table:formula="of:=[.A330]+1" table:style-name="ce9">
            <text:p>329</text:p>
          </table:table-cell>
          <table:table-cell office:value-type="string" table:style-name="ce6">
            <text:p>30:12:010603:165</text:p>
          </table:table-cell>
          <table:table-cell office:value-type="float" office:value="1665380.38" table:style-name="ce13">
            <text:p><text:s/>1 665 380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0" table:formula="of:=[.A331]+1" table:style-name="ce9">
            <text:p>330</text:p>
          </table:table-cell>
          <table:table-cell office:value-type="string" table:style-name="ce6">
            <text:p>30:12:010603:166</text:p>
          </table:table-cell>
          <table:table-cell office:value-type="float" office:value="1299450.03" table:style-name="ce13">
            <text:p><text:s/>1 299 450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1" table:formula="of:=[.A332]+1" table:style-name="ce9">
            <text:p>331</text:p>
          </table:table-cell>
          <table:table-cell office:value-type="string" table:style-name="ce6">
            <text:p>30:12:010603:172</text:p>
          </table:table-cell>
          <table:table-cell office:value-type="float" office:value="1258219.3700000001" table:style-name="ce13">
            <text:p><text:s/>1 258 219,3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2" table:formula="of:=[.A333]+1" table:style-name="ce9">
            <text:p>332</text:p>
          </table:table-cell>
          <table:table-cell office:value-type="string" table:style-name="ce6">
            <text:p>30:12:010603:173</text:p>
          </table:table-cell>
          <table:table-cell office:value-type="float" office:value="1465545.15" table:style-name="ce13">
            <text:p><text:s/>1 465 545,1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3" table:formula="of:=[.A334]+1" table:style-name="ce9">
            <text:p>333</text:p>
          </table:table-cell>
          <table:table-cell office:value-type="string" table:style-name="ce6">
            <text:p>30:12:010603:187</text:p>
          </table:table-cell>
          <table:table-cell office:value-type="float" office:value="884994.98" table:style-name="ce13">
            <text:p><text:s/>884 994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4" table:formula="of:=[.A335]+1" table:style-name="ce9">
            <text:p>334</text:p>
          </table:table-cell>
          <table:table-cell office:value-type="string" table:style-name="ce6">
            <text:p>30:12:010603:193</text:p>
          </table:table-cell>
          <table:table-cell office:value-type="float" office:value="1462288.38" table:style-name="ce13">
            <text:p><text:s/>1 462 288,3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5" table:formula="of:=[.A336]+1" table:style-name="ce9">
            <text:p>335</text:p>
          </table:table-cell>
          <table:table-cell office:value-type="string" table:style-name="ce6">
            <text:p>30:12:010603:194</text:p>
          </table:table-cell>
          <table:table-cell office:value-type="float" office:value="1687005.31" table:style-name="ce13">
            <text:p><text:s/>1 687 005,3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6" table:formula="of:=[.A337]+1" table:style-name="ce9">
            <text:p>336</text:p>
          </table:table-cell>
          <table:table-cell office:value-type="string" table:style-name="ce6">
            <text:p>30:12:010603:197</text:p>
          </table:table-cell>
          <table:table-cell office:value-type="float" office:value="1703289.14" table:style-name="ce13">
            <text:p><text:s/>1 703 289,1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7" table:formula="of:=[.A338]+1" table:style-name="ce9">
            <text:p>337</text:p>
          </table:table-cell>
          <table:table-cell office:value-type="string" table:style-name="ce6">
            <text:p>30:12:010604:67</text:p>
          </table:table-cell>
          <table:table-cell office:value-type="float" office:value="1576217.37" table:style-name="ce13">
            <text:p><text:s/>1 576 217,3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8" table:formula="of:=[.A339]+1" table:style-name="ce9">
            <text:p>338</text:p>
          </table:table-cell>
          <table:table-cell office:value-type="string" table:style-name="ce6">
            <text:p>30:12:010608:154</text:p>
          </table:table-cell>
          <table:table-cell office:value-type="float" office:value="3440141.67" table:style-name="ce13">
            <text:p><text:s/>3 440 141,6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39" table:formula="of:=[.A340]+1" table:style-name="ce9">
            <text:p>339</text:p>
          </table:table-cell>
          <table:table-cell office:value-type="string" table:style-name="ce6">
            <text:p>30:12:010615:32</text:p>
          </table:table-cell>
          <table:table-cell office:value-type="float" office:value="30547354.120000001" table:style-name="ce13">
            <text:p><text:s/>30 547 354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0" table:formula="of:=[.A341]+1" table:style-name="ce9">
            <text:p>340</text:p>
          </table:table-cell>
          <table:table-cell office:value-type="string" table:style-name="ce6">
            <text:p>30:12:010615:77</text:p>
          </table:table-cell>
          <table:table-cell office:value-type="float" office:value="688994.53" table:style-name="ce13">
            <text:p><text:s/>688 994,5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1" table:formula="of:=[.A342]+1" table:style-name="ce9">
            <text:p>341</text:p>
          </table:table-cell>
          <table:table-cell office:value-type="string" table:style-name="ce6">
            <text:p>30:12:010625:234</text:p>
          </table:table-cell>
          <table:table-cell office:value-type="float" office:value="2100959.1" table:style-name="ce13">
            <text:p><text:s/>2 100 959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2" table:formula="of:=[.A343]+1" table:style-name="ce9">
            <text:p>342</text:p>
          </table:table-cell>
          <table:table-cell office:value-type="string" table:style-name="ce6">
            <text:p>30:12:010625:236</text:p>
          </table:table-cell>
          <table:table-cell office:value-type="float" office:value="1965306.62" table:style-name="ce13">
            <text:p><text:s/>1 965 306,6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3" table:formula="of:=[.A344]+1" table:style-name="ce9">
            <text:p>343</text:p>
          </table:table-cell>
          <table:table-cell office:value-type="string" table:style-name="ce6">
            <text:p>30:12:010625:238</text:p>
          </table:table-cell>
          <table:table-cell office:value-type="float" office:value="2482277.44" table:style-name="ce13">
            <text:p><text:s/>2 482 277,4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4" table:formula="of:=[.A345]+1" table:style-name="ce9">
            <text:p>344</text:p>
          </table:table-cell>
          <table:table-cell office:value-type="string" table:style-name="ce6">
            <text:p>30:12:010625:239</text:p>
          </table:table-cell>
          <table:table-cell office:value-type="float" office:value="2384136.6800000002" table:style-name="ce13">
            <text:p><text:s/>2 384 136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5" table:formula="of:=[.A346]+1" table:style-name="ce9">
            <text:p>345</text:p>
          </table:table-cell>
          <table:table-cell office:value-type="string" table:style-name="ce6">
            <text:p>30:12:010625:241</text:p>
          </table:table-cell>
          <table:table-cell office:value-type="float" office:value="1344646.82" table:style-name="ce13">
            <text:p><text:s/>1 344 646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6" table:formula="of:=[.A347]+1" table:style-name="ce9">
            <text:p>346</text:p>
          </table:table-cell>
          <table:table-cell office:value-type="string" table:style-name="ce6">
            <text:p>30:12:010625:242</text:p>
          </table:table-cell>
          <table:table-cell office:value-type="float" office:value="2084416.11" table:style-name="ce13">
            <text:p><text:s/>2 084 416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7" table:formula="of:=[.A348]+1" table:style-name="ce9">
            <text:p>347</text:p>
          </table:table-cell>
          <table:table-cell office:value-type="string" table:style-name="ce6">
            <text:p>30:12:010625:243</text:p>
          </table:table-cell>
          <table:table-cell office:value-type="float" office:value="2199609.0699999998" table:style-name="ce13">
            <text:p><text:s/>2 199 609,0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8" table:formula="of:=[.A349]+1" table:style-name="ce9">
            <text:p>348</text:p>
          </table:table-cell>
          <table:table-cell office:value-type="string" table:style-name="ce6">
            <text:p>30:12:010625:245</text:p>
          </table:table-cell>
          <table:table-cell office:value-type="float" office:value="2080694.59" table:style-name="ce13">
            <text:p><text:s/>2 080 694,5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49" table:formula="of:=[.A350]+1" table:style-name="ce9">
            <text:p>349</text:p>
          </table:table-cell>
          <table:table-cell office:value-type="string" table:style-name="ce6">
            <text:p>30:12:010625:247</text:p>
          </table:table-cell>
          <table:table-cell office:value-type="float" office:value="2110884.89" table:style-name="ce13">
            <text:p><text:s/>2 110 884,8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0" table:formula="of:=[.A351]+1" table:style-name="ce9">
            <text:p>350</text:p>
          </table:table-cell>
          <table:table-cell office:value-type="string" table:style-name="ce6">
            <text:p>30:12:010625:248</text:p>
          </table:table-cell>
          <table:table-cell office:value-type="float" office:value="2104267.69" table:style-name="ce13">
            <text:p><text:s/>2 104 267,6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1" table:formula="of:=[.A352]+1" table:style-name="ce9">
            <text:p>351</text:p>
          </table:table-cell>
          <table:table-cell office:value-type="string" table:style-name="ce6">
            <text:p>30:12:010625:249</text:p>
          </table:table-cell>
          <table:table-cell office:value-type="float" office:value="1455782.68" table:style-name="ce13">
            <text:p><text:s/>1 455 782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2" table:formula="of:=[.A353]+1" table:style-name="ce9">
            <text:p>352</text:p>
          </table:table-cell>
          <table:table-cell office:value-type="string" table:style-name="ce6">
            <text:p>30:12:010625:250</text:p>
          </table:table-cell>
          <table:table-cell office:value-type="float" office:value="1981121.6" table:style-name="ce13">
            <text:p><text:s/>1 981 121,6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3" table:formula="of:=[.A354]+1" table:style-name="ce9">
            <text:p>353</text:p>
          </table:table-cell>
          <table:table-cell office:value-type="string" table:style-name="ce6">
            <text:p>30:12:010625:254</text:p>
          </table:table-cell>
          <table:table-cell office:value-type="float" office:value="2202344.7599999998" table:style-name="ce13">
            <text:p><text:s/>2 202 344,7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4" table:formula="of:=[.A355]+1" table:style-name="ce9">
            <text:p>354</text:p>
          </table:table-cell>
          <table:table-cell office:value-type="string" table:style-name="ce6">
            <text:p>30:12:010625:256</text:p>
          </table:table-cell>
          <table:table-cell office:value-type="float" office:value="1445856.89" table:style-name="ce13">
            <text:p><text:s/>1 445 856,8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5" table:formula="of:=[.A356]+1" table:style-name="ce9">
            <text:p>355</text:p>
          </table:table-cell>
          <table:table-cell office:value-type="string" table:style-name="ce6">
            <text:p>30:12:010625:257</text:p>
          </table:table-cell>
          <table:table-cell office:value-type="float" office:value="1455782.68" table:style-name="ce13">
            <text:p><text:s/>1 455 782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6" table:formula="of:=[.A357]+1" table:style-name="ce9">
            <text:p>356</text:p>
          </table:table-cell>
          <table:table-cell office:value-type="string" table:style-name="ce6">
            <text:p>30:12:010625:258</text:p>
          </table:table-cell>
          <table:table-cell office:value-type="float" office:value="2081107.51" table:style-name="ce13">
            <text:p><text:s/>2 081 107,5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7" table:formula="of:=[.A358]+1" table:style-name="ce9">
            <text:p>357</text:p>
          </table:table-cell>
          <table:table-cell office:value-type="string" table:style-name="ce6">
            <text:p>30:12:010625:259</text:p>
          </table:table-cell>
          <table:table-cell office:value-type="float" office:value="2120810.6800000002" table:style-name="ce13">
            <text:p><text:s/>2 120 810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8" table:formula="of:=[.A359]+1" table:style-name="ce9">
            <text:p>358</text:p>
          </table:table-cell>
          <table:table-cell office:value-type="string" table:style-name="ce6">
            <text:p>30:12:010625:261</text:p>
          </table:table-cell>
          <table:table-cell office:value-type="float" office:value="1267192.6499999999" table:style-name="ce13">
            <text:p><text:s/>1 267 192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59" table:formula="of:=[.A360]+1" table:style-name="ce9">
            <text:p>359</text:p>
          </table:table-cell>
          <table:table-cell office:value-type="string" table:style-name="ce6">
            <text:p>30:12:010625:264</text:p>
          </table:table-cell>
          <table:table-cell office:value-type="float" office:value="1993561.92" table:style-name="ce13">
            <text:p><text:s/>1 993 561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0" table:formula="of:=[.A361]+1" table:style-name="ce9">
            <text:p>360</text:p>
          </table:table-cell>
          <table:table-cell office:value-type="string" table:style-name="ce6">
            <text:p>30:12:010625:265</text:p>
          </table:table-cell>
          <table:table-cell office:value-type="float" office:value="1359105.4" table:style-name="ce13">
            <text:p><text:s/>1 359 105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1" table:formula="of:=[.A362]+1" table:style-name="ce9">
            <text:p>361</text:p>
          </table:table-cell>
          <table:table-cell office:value-type="string" table:style-name="ce6">
            <text:p>30:12:010625:266</text:p>
          </table:table-cell>
          <table:table-cell office:value-type="float" office:value="2061097.56" table:style-name="ce13">
            <text:p><text:s/>2 061 097,5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2" table:formula="of:=[.A363]+1" table:style-name="ce9">
            <text:p>362</text:p>
          </table:table-cell>
          <table:table-cell office:value-type="string" table:style-name="ce6">
            <text:p>30:12:010625:267</text:p>
          </table:table-cell>
          <table:table-cell office:value-type="float" office:value="2124119.27" table:style-name="ce13">
            <text:p><text:s/>2 124 119,2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3" table:formula="of:=[.A364]+1" table:style-name="ce9">
            <text:p>363</text:p>
          </table:table-cell>
          <table:table-cell office:value-type="string" table:style-name="ce6">
            <text:p>30:12:010625:270</text:p>
          </table:table-cell>
          <table:table-cell office:value-type="float" office:value="1459091.28" table:style-name="ce13">
            <text:p><text:s/>1 459 091,2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4" table:formula="of:=[.A365]+1" table:style-name="ce9">
            <text:p>364</text:p>
          </table:table-cell>
          <table:table-cell office:value-type="string" table:style-name="ce6">
            <text:p>30:12:010625:271</text:p>
          </table:table-cell>
          <table:table-cell office:value-type="float" office:value="1172335.1000000001" table:style-name="ce13">
            <text:p><text:s/>1 172 335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5" table:formula="of:=[.A366]+1" table:style-name="ce9">
            <text:p>365</text:p>
          </table:table-cell>
          <table:table-cell office:value-type="string" table:style-name="ce6">
            <text:p>30:12:010625:274</text:p>
          </table:table-cell>
          <table:table-cell office:value-type="float" office:value="1439239.7" table:style-name="ce13">
            <text:p><text:s/>1 439 239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6" table:formula="of:=[.A367]+1" table:style-name="ce9">
            <text:p>366</text:p>
          </table:table-cell>
          <table:table-cell office:value-type="string" table:style-name="ce6">
            <text:p>30:12:010625:275</text:p>
          </table:table-cell>
          <table:table-cell office:value-type="float" office:value="1452474.08" table:style-name="ce13">
            <text:p><text:s/>1 452 474,0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7" table:formula="of:=[.A368]+1" table:style-name="ce9">
            <text:p>367</text:p>
          </table:table-cell>
          <table:table-cell office:value-type="string" table:style-name="ce6">
            <text:p>30:12:010625:276</text:p>
          </table:table-cell>
          <table:table-cell office:value-type="float" office:value="2077798.92" table:style-name="ce13">
            <text:p><text:s/>2 077 798,9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8" table:formula="of:=[.A369]+1" table:style-name="ce9">
            <text:p>368</text:p>
          </table:table-cell>
          <table:table-cell office:value-type="string" table:style-name="ce6">
            <text:p>30:12:010625:277</text:p>
          </table:table-cell>
          <table:table-cell office:value-type="float" office:value="2074490.32" table:style-name="ce13">
            <text:p><text:s/>2 074 490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69" table:formula="of:=[.A370]+1" table:style-name="ce9">
            <text:p>369</text:p>
          </table:table-cell>
          <table:table-cell office:value-type="string" table:style-name="ce6">
            <text:p>30:12:010625:279</text:p>
          </table:table-cell>
          <table:table-cell office:value-type="float" office:value="1462399.87" table:style-name="ce13">
            <text:p><text:s/>1 462 399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0" table:formula="of:=[.A371]+1" table:style-name="ce9">
            <text:p>370</text:p>
          </table:table-cell>
          <table:table-cell office:value-type="string" table:style-name="ce6">
            <text:p>30:12:010625:280</text:p>
          </table:table-cell>
          <table:table-cell office:value-type="float" office:value="1452474.08" table:style-name="ce13">
            <text:p><text:s/>1 452 474,0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1" table:formula="of:=[.A372]+1" table:style-name="ce9">
            <text:p>371</text:p>
          </table:table-cell>
          <table:table-cell office:value-type="string" table:style-name="ce6">
            <text:p>30:12:010625:281</text:p>
          </table:table-cell>
          <table:table-cell office:value-type="float" office:value="1455782.68" table:style-name="ce13">
            <text:p><text:s/>1 455 782,6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2" table:formula="of:=[.A373]+1" table:style-name="ce9">
            <text:p>372</text:p>
          </table:table-cell>
          <table:table-cell office:value-type="string" table:style-name="ce6">
            <text:p>30:12:010625:283</text:p>
          </table:table-cell>
          <table:table-cell office:value-type="float" office:value="1459091.28" table:style-name="ce13">
            <text:p><text:s/>1 459 091,2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3" table:formula="of:=[.A374]+1" table:style-name="ce9">
            <text:p>373</text:p>
          </table:table-cell>
          <table:table-cell office:value-type="string" table:style-name="ce6">
            <text:p>30:12:010636:780</text:p>
          </table:table-cell>
          <table:table-cell office:value-type="float" office:value="215838.09" table:style-name="ce13">
            <text:p><text:s/>215 838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4" table:formula="of:=[.A375]+1" table:style-name="ce9">
            <text:p>374</text:p>
          </table:table-cell>
          <table:table-cell office:value-type="string" table:style-name="ce6">
            <text:p>30:12:010636:783</text:p>
          </table:table-cell>
          <table:table-cell office:value-type="float" office:value="1911219.82" table:style-name="ce13">
            <text:p><text:s/>1 911 219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5" table:formula="of:=[.A376]+1" table:style-name="ce9">
            <text:p>375</text:p>
          </table:table-cell>
          <table:table-cell office:value-type="string" table:style-name="ce6">
            <text:p>30:12:010636:786</text:p>
          </table:table-cell>
          <table:table-cell office:value-type="float" office:value="1893544.09" table:style-name="ce13">
            <text:p><text:s/>1 893 544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6" table:formula="of:=[.A377]+1" table:style-name="ce9">
            <text:p>376</text:p>
          </table:table-cell>
          <table:table-cell office:value-type="string" table:style-name="ce6">
            <text:p>30:12:010636:787</text:p>
          </table:table-cell>
          <table:table-cell office:value-type="float" office:value="2112977.11" table:style-name="ce13">
            <text:p><text:s/>2 112 977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7" table:formula="of:=[.A378]+1" table:style-name="ce9">
            <text:p>377</text:p>
          </table:table-cell>
          <table:table-cell office:value-type="string" table:style-name="ce6">
            <text:p>30:12:010636:790</text:p>
          </table:table-cell>
          <table:table-cell office:value-type="float" office:value="1913712.37" table:style-name="ce13">
            <text:p><text:s/>1 913 712,3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8" table:formula="of:=[.A379]+1" table:style-name="ce9">
            <text:p>378</text:p>
          </table:table-cell>
          <table:table-cell office:value-type="string" table:style-name="ce6">
            <text:p>30:12:010636:791</text:p>
          </table:table-cell>
          <table:table-cell office:value-type="float" office:value="2127339" table:style-name="ce13">
            <text:p><text:s/>2 127 339,0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79" table:formula="of:=[.A380]+1" table:style-name="ce9">
            <text:p>379</text:p>
          </table:table-cell>
          <table:table-cell office:value-type="string" table:style-name="ce6">
            <text:p>30:12:010657:34</text:p>
          </table:table-cell>
          <table:table-cell office:value-type="float" office:value="409239.94" table:style-name="ce13">
            <text:p><text:s/>409 239,9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0" table:formula="of:=[.A381]+1" table:style-name="ce9">
            <text:p>380</text:p>
          </table:table-cell>
          <table:table-cell office:value-type="string" table:style-name="ce6">
            <text:p>30:12:010657:36</text:p>
          </table:table-cell>
          <table:table-cell office:value-type="float" office:value="556062.69999999995" table:style-name="ce13">
            <text:p><text:s/>556 062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1" table:formula="of:=[.A382]+1" table:style-name="ce9">
            <text:p>381</text:p>
          </table:table-cell>
          <table:table-cell office:value-type="string" table:style-name="ce6">
            <text:p>30:12:010661:80</text:p>
          </table:table-cell>
          <table:table-cell office:value-type="float" office:value="8905222.3499999996" table:style-name="ce13">
            <text:p><text:s/>8 905 222,3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2" table:formula="of:=[.A383]+1" table:style-name="ce9">
            <text:p>382</text:p>
          </table:table-cell>
          <table:table-cell office:value-type="string" table:style-name="ce6">
            <text:p>30:12:010661:89</text:p>
          </table:table-cell>
          <table:table-cell office:value-type="float" office:value="4505895.63" table:style-name="ce13">
            <text:p><text:s/>4 505 895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3" table:formula="of:=[.A384]+1" table:style-name="ce9">
            <text:p>383</text:p>
          </table:table-cell>
          <table:table-cell office:value-type="string" table:style-name="ce6">
            <text:p>30:12:010665:109</text:p>
          </table:table-cell>
          <table:table-cell office:value-type="float" office:value="118350.88" table:style-name="ce13">
            <text:p><text:s/>118 350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4" table:formula="of:=[.A385]+1" table:style-name="ce9">
            <text:p>384</text:p>
          </table:table-cell>
          <table:table-cell office:value-type="string" table:style-name="ce6">
            <text:p>30:12:010666:75</text:p>
          </table:table-cell>
          <table:table-cell office:value-type="float" office:value="420447.57" table:style-name="ce13">
            <text:p><text:s/>420 447,5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5" table:formula="of:=[.A386]+1" table:style-name="ce9">
            <text:p>385</text:p>
          </table:table-cell>
          <table:table-cell office:value-type="string" table:style-name="ce6">
            <text:p>30:12:010667:18</text:p>
          </table:table-cell>
          <table:table-cell office:value-type="float" office:value="1846872.03" table:style-name="ce13">
            <text:p><text:s/>1 846 872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6" table:formula="of:=[.A387]+1" table:style-name="ce9">
            <text:p>386</text:p>
          </table:table-cell>
          <table:table-cell office:value-type="string" table:style-name="ce6">
            <text:p>30:12:010668:53</text:p>
          </table:table-cell>
          <table:table-cell office:value-type="float" office:value="292746.7" table:style-name="ce13">
            <text:p><text:s/>292 746,7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7" table:formula="of:=[.A388]+1" table:style-name="ce9">
            <text:p>387</text:p>
          </table:table-cell>
          <table:table-cell office:value-type="string" table:style-name="ce6">
            <text:p>30:12:010669:133</text:p>
          </table:table-cell>
          <table:table-cell office:value-type="float" office:value="201248.36" table:style-name="ce13">
            <text:p><text:s/>201 248,3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8" table:formula="of:=[.A389]+1" table:style-name="ce9">
            <text:p>388</text:p>
          </table:table-cell>
          <table:table-cell office:value-type="string" table:style-name="ce6">
            <text:p>30:12:010669:144</text:p>
          </table:table-cell>
          <table:table-cell office:value-type="float" office:value="755469.12" table:style-name="ce13">
            <text:p><text:s/>755 469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89" table:formula="of:=[.A390]+1" table:style-name="ce9">
            <text:p>389</text:p>
          </table:table-cell>
          <table:table-cell office:value-type="string" table:style-name="ce6">
            <text:p>30:12:010669:147</text:p>
          </table:table-cell>
          <table:table-cell office:value-type="float" office:value="890669.87" table:style-name="ce13">
            <text:p><text:s/>890 669,8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0" table:formula="of:=[.A391]+1" table:style-name="ce9">
            <text:p>390</text:p>
          </table:table-cell>
          <table:table-cell office:value-type="string" table:style-name="ce6">
            <text:p>30:12:010669:154</text:p>
          </table:table-cell>
          <table:table-cell office:value-type="float" office:value="448948.88" table:style-name="ce13">
            <text:p><text:s/>448 948,8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1" table:formula="of:=[.A392]+1" table:style-name="ce9">
            <text:p>391</text:p>
          </table:table-cell>
          <table:table-cell office:value-type="string" table:style-name="ce6">
            <text:p>30:12:010670:106</text:p>
          </table:table-cell>
          <table:table-cell office:value-type="float" office:value="382223.45" table:style-name="ce13">
            <text:p><text:s/>382 223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2" table:formula="of:=[.A393]+1" table:style-name="ce9">
            <text:p>392</text:p>
          </table:table-cell>
          <table:table-cell office:value-type="string" table:style-name="ce6">
            <text:p>30:12:010670:111</text:p>
          </table:table-cell>
          <table:table-cell office:value-type="float" office:value="335886.35" table:style-name="ce13">
            <text:p><text:s/>335 886,3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3" table:formula="of:=[.A394]+1" table:style-name="ce9">
            <text:p>393</text:p>
          </table:table-cell>
          <table:table-cell office:value-type="string" table:style-name="ce6">
            <text:p>30:12:010670:123</text:p>
          </table:table-cell>
          <table:table-cell office:value-type="float" office:value="387375.37" table:style-name="ce13">
            <text:p><text:s/>387 375,3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4" table:formula="of:=[.A395]+1" table:style-name="ce9">
            <text:p>394</text:p>
          </table:table-cell>
          <table:table-cell office:value-type="string" table:style-name="ce6">
            <text:p>30:12:010670:132</text:p>
          </table:table-cell>
          <table:table-cell office:value-type="float" office:value="614115.9" table:style-name="ce13">
            <text:p><text:s/>614 115,9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5" table:formula="of:=[.A396]+1" table:style-name="ce9">
            <text:p>395</text:p>
          </table:table-cell>
          <table:table-cell office:value-type="string" table:style-name="ce6">
            <text:p>30:12:010670:138</text:p>
          </table:table-cell>
          <table:table-cell office:value-type="float" office:value="379517.05" table:style-name="ce13">
            <text:p><text:s/>379 517,0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6" table:formula="of:=[.A397]+1" table:style-name="ce9">
            <text:p>396</text:p>
          </table:table-cell>
          <table:table-cell office:value-type="string" table:style-name="ce6">
            <text:p>30:12:010680:47</text:p>
          </table:table-cell>
          <table:table-cell office:value-type="float" office:value="303522.65000000002" table:style-name="ce13">
            <text:p><text:s/>303 522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7" table:formula="of:=[.A398]+1" table:style-name="ce9">
            <text:p>397</text:p>
          </table:table-cell>
          <table:table-cell office:value-type="string" table:style-name="ce6">
            <text:p>30:12:010692:112</text:p>
          </table:table-cell>
          <table:table-cell office:value-type="float" office:value="3503410.13" table:style-name="ce13">
            <text:p><text:s/>3 503 410,1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8" table:formula="of:=[.A399]+1" table:style-name="ce9">
            <text:p>398</text:p>
          </table:table-cell>
          <table:table-cell office:value-type="string" table:style-name="ce6">
            <text:p>30:12:010693:114</text:p>
          </table:table-cell>
          <table:table-cell office:value-type="float" office:value="331289.46999999997" table:style-name="ce13">
            <text:p><text:s/>331 289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399" table:formula="of:=[.A400]+1" table:style-name="ce9">
            <text:p>399</text:p>
          </table:table-cell>
          <table:table-cell office:value-type="string" table:style-name="ce6">
            <text:p>30:12:010693:16</text:p>
          </table:table-cell>
          <table:table-cell office:value-type="float" office:value="536607.43000000005" table:style-name="ce13">
            <text:p><text:s/>536 607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0" table:formula="of:=[.A401]+1" table:style-name="ce9">
            <text:p>400</text:p>
          </table:table-cell>
          <table:table-cell office:value-type="string" table:style-name="ce6">
            <text:p>30:12:010693:19</text:p>
          </table:table-cell>
          <table:table-cell office:value-type="float" office:value="348623.39" table:style-name="ce13">
            <text:p><text:s/>348 623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1" table:formula="of:=[.A402]+1" table:style-name="ce9">
            <text:p>401</text:p>
          </table:table-cell>
          <table:table-cell office:value-type="string" table:style-name="ce6">
            <text:p>30:12:010693:37</text:p>
          </table:table-cell>
          <table:table-cell office:value-type="float" office:value="255575.97" table:style-name="ce13">
            <text:p><text:s/>255 575,9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2" table:formula="of:=[.A403]+1" table:style-name="ce9">
            <text:p>402</text:p>
          </table:table-cell>
          <table:table-cell office:value-type="string" table:style-name="ce6">
            <text:p>30:12:010693:47</text:p>
          </table:table-cell>
          <table:table-cell office:value-type="float" office:value="238723.3" table:style-name="ce13">
            <text:p><text:s/>238 723,3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3" table:formula="of:=[.A404]+1" table:style-name="ce9">
            <text:p>403</text:p>
          </table:table-cell>
          <table:table-cell office:value-type="string" table:style-name="ce6">
            <text:p>30:12:010705:48</text:p>
          </table:table-cell>
          <table:table-cell office:value-type="float" office:value="316044.96999999997" table:style-name="ce13">
            <text:p><text:s/>316 044,9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4" table:formula="of:=[.A405]+1" table:style-name="ce9">
            <text:p>404</text:p>
          </table:table-cell>
          <table:table-cell office:value-type="string" table:style-name="ce6">
            <text:p>30:12:010705:50</text:p>
          </table:table-cell>
          <table:table-cell office:value-type="float" office:value="384259.47" table:style-name="ce13">
            <text:p><text:s/>384 259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5" table:formula="of:=[.A406]+1" table:style-name="ce9">
            <text:p>405</text:p>
          </table:table-cell>
          <table:table-cell office:value-type="string" table:style-name="ce6">
            <text:p>30:12:010712:17</text:p>
          </table:table-cell>
          <table:table-cell office:value-type="float" office:value="231010.45" table:style-name="ce13">
            <text:p><text:s/>231 010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6" table:formula="of:=[.A407]+1" table:style-name="ce9">
            <text:p>406</text:p>
          </table:table-cell>
          <table:table-cell office:value-type="string" table:style-name="ce6">
            <text:p>30:12:010713:26</text:p>
          </table:table-cell>
          <table:table-cell office:value-type="float" office:value="3068703.81" table:style-name="ce13">
            <text:p><text:s/>3 068 703,8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7" table:formula="of:=[.A408]+1" table:style-name="ce9">
            <text:p>407</text:p>
          </table:table-cell>
          <table:table-cell office:value-type="string" table:style-name="ce6">
            <text:p>30:12:010740:174</text:p>
          </table:table-cell>
          <table:table-cell office:value-type="float" office:value="1595853.26" table:style-name="ce13">
            <text:p><text:s/>1 595 853,2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8" table:formula="of:=[.A409]+1" table:style-name="ce9">
            <text:p>408</text:p>
          </table:table-cell>
          <table:table-cell office:value-type="string" table:style-name="ce6">
            <text:p>30:12:010742:54</text:p>
          </table:table-cell>
          <table:table-cell office:value-type="float" office:value="1995404.29" table:style-name="ce13">
            <text:p><text:s/>1 995 404,2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09" table:formula="of:=[.A410]+1" table:style-name="ce9">
            <text:p>409</text:p>
          </table:table-cell>
          <table:table-cell office:value-type="string" table:style-name="ce6">
            <text:p>30:12:010742:97</text:p>
          </table:table-cell>
          <table:table-cell office:value-type="float" office:value="134699.4" table:style-name="ce13">
            <text:p><text:s/>134 699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0" table:formula="of:=[.A411]+1" table:style-name="ce9">
            <text:p>410</text:p>
          </table:table-cell>
          <table:table-cell office:value-type="string" table:style-name="ce6">
            <text:p>30:12:011001:788</text:p>
          </table:table-cell>
          <table:table-cell office:value-type="float" office:value="203601.15" table:style-name="ce13">
            <text:p><text:s/>203 601,1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1" table:formula="of:=[.A412]+1" table:style-name="ce9">
            <text:p>411</text:p>
          </table:table-cell>
          <table:table-cell office:value-type="string" table:style-name="ce6">
            <text:p>30:12:012017:115</text:p>
          </table:table-cell>
          <table:table-cell office:value-type="float" office:value="1395995.58" table:style-name="ce13">
            <text:p><text:s/>1 395 995,5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2" table:formula="of:=[.A413]+1" table:style-name="ce9">
            <text:p>412</text:p>
          </table:table-cell>
          <table:table-cell office:value-type="string" table:style-name="ce6">
            <text:p>30:12:020068:417</text:p>
          </table:table-cell>
          <table:table-cell office:value-type="float" office:value="329565.98" table:style-name="ce13">
            <text:p><text:s/>329 565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3" table:formula="of:=[.A414]+1" table:style-name="ce9">
            <text:p>413</text:p>
          </table:table-cell>
          <table:table-cell office:value-type="string" table:style-name="ce6">
            <text:p>30:12:020198:755</text:p>
          </table:table-cell>
          <table:table-cell office:value-type="float" office:value="1578172.79" table:style-name="ce13">
            <text:p><text:s/>1 578 172,7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4" table:formula="of:=[.A415]+1" table:style-name="ce9">
            <text:p>414</text:p>
          </table:table-cell>
          <table:table-cell office:value-type="string" table:style-name="ce6">
            <text:p>30:12:020205:459</text:p>
          </table:table-cell>
          <table:table-cell office:value-type="float" office:value="1376811.03" table:style-name="ce13">
            <text:p><text:s/>1 376 811,0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5" table:formula="of:=[.A416]+1" table:style-name="ce9">
            <text:p>415</text:p>
          </table:table-cell>
          <table:table-cell office:value-type="string" table:style-name="ce6">
            <text:p>30:12:020292:2924</text:p>
          </table:table-cell>
          <table:table-cell office:value-type="float" office:value="1206293.6399999999" table:style-name="ce13">
            <text:p><text:s/>1 206 293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6" table:formula="of:=[.A417]+1" table:style-name="ce9">
            <text:p>416</text:p>
          </table:table-cell>
          <table:table-cell office:value-type="string" table:style-name="ce6">
            <text:p>30:12:020309:6342</text:p>
          </table:table-cell>
          <table:table-cell office:value-type="float" office:value="856749.82" table:style-name="ce13">
            <text:p><text:s/>856 749,8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7" table:formula="of:=[.A418]+1" table:style-name="ce9">
            <text:p>417</text:p>
          </table:table-cell>
          <table:table-cell office:value-type="string" table:style-name="ce6">
            <text:p>30:12:020309:6445</text:p>
          </table:table-cell>
          <table:table-cell office:value-type="float" office:value="917628.19" table:style-name="ce13">
            <text:p><text:s/>917 628,1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8" table:formula="of:=[.A419]+1" table:style-name="ce9">
            <text:p>418</text:p>
          </table:table-cell>
          <table:table-cell office:value-type="string" table:style-name="ce6">
            <text:p>30:12:020309:9186</text:p>
          </table:table-cell>
          <table:table-cell office:value-type="float" office:value="1078668.5" table:style-name="ce13">
            <text:p><text:s/>1 078 668,5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19" table:formula="of:=[.A420]+1" table:style-name="ce9">
            <text:p>419</text:p>
          </table:table-cell>
          <table:table-cell office:value-type="string" table:style-name="ce6">
            <text:p>30:12:020337:667</text:p>
          </table:table-cell>
          <table:table-cell office:value-type="float" office:value="680788.25" table:style-name="ce13">
            <text:p><text:s/>680 788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0" table:formula="of:=[.A421]+1" table:style-name="ce9">
            <text:p>420</text:p>
          </table:table-cell>
          <table:table-cell office:value-type="string" table:style-name="ce6">
            <text:p>30:12:020497:70</text:p>
          </table:table-cell>
          <table:table-cell office:value-type="float" office:value="1935574.2" table:style-name="ce13">
            <text:p><text:s/>1 935 574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1" table:formula="of:=[.A422]+1" table:style-name="ce9">
            <text:p>421</text:p>
          </table:table-cell>
          <table:table-cell office:value-type="string" table:style-name="ce6">
            <text:p>30:12:020543:678</text:p>
          </table:table-cell>
          <table:table-cell office:value-type="float" office:value="1549488.96" table:style-name="ce13">
            <text:p><text:s/>1 549 488,9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2" table:formula="of:=[.A423]+1" table:style-name="ce9">
            <text:p>422</text:p>
          </table:table-cell>
          <table:table-cell office:value-type="string" table:style-name="ce6">
            <text:p>30:12:020551:658</text:p>
          </table:table-cell>
          <table:table-cell office:value-type="float" office:value="904917.32" table:style-name="ce13">
            <text:p><text:s/>904 917,3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3" table:formula="of:=[.A424]+1" table:style-name="ce9">
            <text:p>423</text:p>
          </table:table-cell>
          <table:table-cell office:value-type="string" table:style-name="ce6">
            <text:p>30:12:020759:381</text:p>
          </table:table-cell>
          <table:table-cell office:value-type="float" office:value="874862.78" table:style-name="ce13">
            <text:p><text:s/>874 862,7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4" table:formula="of:=[.A425]+1" table:style-name="ce9">
            <text:p>424</text:p>
          </table:table-cell>
          <table:table-cell office:value-type="string" table:style-name="ce6">
            <text:p>30:12:020813:459</text:p>
          </table:table-cell>
          <table:table-cell office:value-type="float" office:value="1565937.16" table:style-name="ce13">
            <text:p><text:s/>1 565 937,1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5" table:formula="of:=[.A426]+1" table:style-name="ce9">
            <text:p>425</text:p>
          </table:table-cell>
          <table:table-cell office:value-type="string" table:style-name="ce6">
            <text:p>30:12:020967:249</text:p>
          </table:table-cell>
          <table:table-cell office:value-type="float" office:value="589117.63" table:style-name="ce13">
            <text:p><text:s/>589 117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6" table:formula="of:=[.A427]+1" table:style-name="ce9">
            <text:p>426</text:p>
          </table:table-cell>
          <table:table-cell office:value-type="string" table:style-name="ce6">
            <text:p>30:12:020989:206</text:p>
          </table:table-cell>
          <table:table-cell office:value-type="float" office:value="1293749.31" table:style-name="ce13">
            <text:p><text:s/>1 293 749,3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6-25T00:00:00" table:style-name="ce7">
            <text:p>25.06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7" table:formula="of:=[.A428]+1" table:style-name="ce9">
            <text:p>427</text:p>
          </table:table-cell>
          <table:table-cell office:value-type="string" table:style-name="ce6">
            <text:p>30:12:021053:1325</text:p>
          </table:table-cell>
          <table:table-cell office:value-type="float" office:value="1421362.8" table:style-name="ce13">
            <text:p><text:s/>1 421 362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8" table:formula="of:=[.A429]+1" table:style-name="ce9">
            <text:p>428</text:p>
          </table:table-cell>
          <table:table-cell office:value-type="string" table:style-name="ce6">
            <text:p>30:12:022038:135</text:p>
          </table:table-cell>
          <table:table-cell office:value-type="float" office:value="311102.58" table:style-name="ce13">
            <text:p><text:s/>311 102,5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29" table:formula="of:=[.A430]+1" table:style-name="ce9">
            <text:p>429</text:p>
          </table:table-cell>
          <table:table-cell office:value-type="string" table:style-name="ce6">
            <text:p>30:12:022038:136</text:p>
          </table:table-cell>
          <table:table-cell office:value-type="float" office:value="4181362.48" table:style-name="ce13">
            <text:p><text:s/>4 181 362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0" table:formula="of:=[.A431]+1" table:style-name="ce9">
            <text:p>430</text:p>
          </table:table-cell>
          <table:table-cell office:value-type="string" table:style-name="ce6">
            <text:p>30:12:022055:189</text:p>
          </table:table-cell>
          <table:table-cell office:value-type="float" office:value="2897240.4" table:style-name="ce13">
            <text:p><text:s/>2 897 240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1" table:formula="of:=[.A432]+1" table:style-name="ce9">
            <text:p>431</text:p>
          </table:table-cell>
          <table:table-cell office:value-type="string" table:style-name="ce6">
            <text:p>30:12:022092:521</text:p>
          </table:table-cell>
          <table:table-cell office:value-type="float" office:value="1508372.65" table:style-name="ce13">
            <text:p><text:s/>1 508 372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2" table:formula="of:=[.A433]+1" table:style-name="ce9">
            <text:p>432</text:p>
          </table:table-cell>
          <table:table-cell office:value-type="string" table:style-name="ce6">
            <text:p>30:12:022092:522</text:p>
          </table:table-cell>
          <table:table-cell office:value-type="float" office:value="2933008.8" table:style-name="ce13">
            <text:p><text:s/>2 933 008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3" table:formula="of:=[.A434]+1" table:style-name="ce9">
            <text:p>433</text:p>
          </table:table-cell>
          <table:table-cell office:value-type="string" table:style-name="ce6">
            <text:p>30:12:030051:10448</text:p>
          </table:table-cell>
          <table:table-cell office:value-type="float" office:value="1442368.36" table:style-name="ce13">
            <text:p><text:s/>1 442 368,3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4" table:formula="of:=[.A435]+1" table:style-name="ce9">
            <text:p>434</text:p>
          </table:table-cell>
          <table:table-cell office:value-type="string" table:style-name="ce6">
            <text:p>30:12:030105:2882</text:p>
          </table:table-cell>
          <table:table-cell office:value-type="float" office:value="2074019.29" table:style-name="ce13">
            <text:p><text:s/>2 074 019,2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5" table:formula="of:=[.A436]+1" table:style-name="ce9">
            <text:p>435</text:p>
          </table:table-cell>
          <table:table-cell office:value-type="string" table:style-name="ce6">
            <text:p>30:12:030116:1446</text:p>
          </table:table-cell>
          <table:table-cell office:value-type="float" office:value="4724168.5599999996" table:style-name="ce13">
            <text:p><text:s/>4 724 168,5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6" table:formula="of:=[.A437]+1" table:style-name="ce9">
            <text:p>436</text:p>
          </table:table-cell>
          <table:table-cell office:value-type="string" table:style-name="ce6">
            <text:p>30:12:030146:137</text:p>
          </table:table-cell>
          <table:table-cell office:value-type="float" office:value="2212351.42" table:style-name="ce13">
            <text:p><text:s/>2 212 351,4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7" table:formula="of:=[.A438]+1" table:style-name="ce9">
            <text:p>437</text:p>
          </table:table-cell>
          <table:table-cell office:value-type="string" table:style-name="ce6">
            <text:p>30:12:030187:155</text:p>
          </table:table-cell>
          <table:table-cell office:value-type="float" office:value="6766896.0599999996" table:style-name="ce13">
            <text:p><text:s/>6 766 896,0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8" table:formula="of:=[.A439]+1" table:style-name="ce9">
            <text:p>438</text:p>
          </table:table-cell>
          <table:table-cell office:value-type="string" table:style-name="ce6">
            <text:p>30:12:030251:1936</text:p>
          </table:table-cell>
          <table:table-cell office:value-type="float" office:value="1828082.44" table:style-name="ce13">
            <text:p><text:s/>1 828 082,4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39" table:formula="of:=[.A440]+1" table:style-name="ce9">
            <text:p>439</text:p>
          </table:table-cell>
          <table:table-cell office:value-type="string" table:style-name="ce6">
            <text:p>30:12:030251:2014</text:p>
          </table:table-cell>
          <table:table-cell office:value-type="float" office:value="1059355.02" table:style-name="ce13">
            <text:p><text:s/>1 059 355,0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0" table:formula="of:=[.A441]+1" table:style-name="ce9">
            <text:p>440</text:p>
          </table:table-cell>
          <table:table-cell office:value-type="string" table:style-name="ce6">
            <text:p>30:12:030251:2015</text:p>
          </table:table-cell>
          <table:table-cell office:value-type="float" office:value="1515870.72" table:style-name="ce13">
            <text:p><text:s/>1 515 870,7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1" table:formula="of:=[.A442]+1" table:style-name="ce9">
            <text:p>441</text:p>
          </table:table-cell>
          <table:table-cell office:value-type="string" table:style-name="ce6">
            <text:p>30:12:030251:2016</text:p>
          </table:table-cell>
          <table:table-cell office:value-type="float" office:value="465638.99" table:style-name="ce13">
            <text:p><text:s/>465 638,9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2" table:formula="of:=[.A443]+1" table:style-name="ce9">
            <text:p>442</text:p>
          </table:table-cell>
          <table:table-cell office:value-type="string" table:style-name="ce6">
            <text:p>30:12:030251:2017</text:p>
          </table:table-cell>
          <table:table-cell office:value-type="float" office:value="1302525.95" table:style-name="ce13">
            <text:p><text:s/>1 302 525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3" table:formula="of:=[.A444]+1" table:style-name="ce9">
            <text:p>443</text:p>
          </table:table-cell>
          <table:table-cell office:value-type="string" table:style-name="ce6">
            <text:p>30:12:030251:316</text:p>
          </table:table-cell>
          <table:table-cell office:value-type="float" office:value="8625725.4700000007" table:style-name="ce13">
            <text:p><text:s/>8 625 725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4" table:formula="of:=[.A445]+1" table:style-name="ce9">
            <text:p>444</text:p>
          </table:table-cell>
          <table:table-cell office:value-type="string" table:style-name="ce6">
            <text:p>30:12:030423:930</text:p>
          </table:table-cell>
          <table:table-cell office:value-type="float" office:value="1550485.55" table:style-name="ce13">
            <text:p><text:s/>1 550 485,5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5" table:formula="of:=[.A446]+1" table:style-name="ce9">
            <text:p>445</text:p>
          </table:table-cell>
          <table:table-cell office:value-type="string" table:style-name="ce6">
            <text:p>30:12:030609:1528</text:p>
          </table:table-cell>
          <table:table-cell office:value-type="float" office:value="388093.48" table:style-name="ce13">
            <text:p><text:s/>388 093,4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6" table:formula="of:=[.A447]+1" table:style-name="ce9">
            <text:p>446</text:p>
          </table:table-cell>
          <table:table-cell office:value-type="string" table:style-name="ce6">
            <text:p>30:12:030614:179</text:p>
          </table:table-cell>
          <table:table-cell office:value-type="float" office:value="376782.25" table:style-name="ce13">
            <text:p><text:s/>376 782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7" table:formula="of:=[.A448]+1" table:style-name="ce9">
            <text:p>447</text:p>
          </table:table-cell>
          <table:table-cell office:value-type="string" table:style-name="ce6">
            <text:p>30:12:030614:775</text:p>
          </table:table-cell>
          <table:table-cell office:value-type="float" office:value="172860.67" table:style-name="ce13">
            <text:p><text:s/>172 860,6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8" table:formula="of:=[.A449]+1" table:style-name="ce9">
            <text:p>448</text:p>
          </table:table-cell>
          <table:table-cell office:value-type="string" table:style-name="ce6">
            <text:p>30:12:030730:179</text:p>
          </table:table-cell>
          <table:table-cell office:value-type="float" office:value="1944323.17" table:style-name="ce13">
            <text:p><text:s/>1 944 323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49" table:formula="of:=[.A450]+1" table:style-name="ce9">
            <text:p>449</text:p>
          </table:table-cell>
          <table:table-cell office:value-type="string" table:style-name="ce6">
            <text:p>30:12:030771:3576</text:p>
          </table:table-cell>
          <table:table-cell office:value-type="float" office:value="1626526.65" table:style-name="ce13">
            <text:p><text:s/>1 626 526,6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0" table:formula="of:=[.A451]+1" table:style-name="ce9">
            <text:p>450</text:p>
          </table:table-cell>
          <table:table-cell office:value-type="string" table:style-name="ce6">
            <text:p>30:12:030833:2587</text:p>
          </table:table-cell>
          <table:table-cell office:value-type="float" office:value="1465691.63" table:style-name="ce13">
            <text:p><text:s/>1 465 691,6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1" table:formula="of:=[.A452]+1" table:style-name="ce9">
            <text:p>451</text:p>
          </table:table-cell>
          <table:table-cell office:value-type="string" table:style-name="ce6">
            <text:p>30:12:030833:3550</text:p>
          </table:table-cell>
          <table:table-cell office:value-type="float" office:value="1292036.25" table:style-name="ce13">
            <text:p><text:s/>1 292 036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2" table:formula="of:=[.A453]+1" table:style-name="ce9">
            <text:p>452</text:p>
          </table:table-cell>
          <table:table-cell office:value-type="string" table:style-name="ce6">
            <text:p>30:12:030833:3967</text:p>
          </table:table-cell>
          <table:table-cell office:value-type="float" office:value="847431.91" table:style-name="ce13">
            <text:p><text:s/>847 431,9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3" table:formula="of:=[.A454]+1" table:style-name="ce9">
            <text:p>453</text:p>
          </table:table-cell>
          <table:table-cell office:value-type="string" table:style-name="ce6">
            <text:p>30:12:030833:850</text:p>
          </table:table-cell>
          <table:table-cell office:value-type="float" office:value="1648823.89" table:style-name="ce13">
            <text:p><text:s/>1 648 823,8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4" table:formula="of:=[.A455]+1" table:style-name="ce9">
            <text:p>454</text:p>
          </table:table-cell>
          <table:table-cell office:value-type="string" table:style-name="ce6">
            <text:p>30:12:030848:687</text:p>
          </table:table-cell>
          <table:table-cell office:value-type="float" office:value="1105285.1200000001" table:style-name="ce13">
            <text:p><text:s/>1 105 285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5" table:formula="of:=[.A456]+1" table:style-name="ce9">
            <text:p>455</text:p>
          </table:table-cell>
          <table:table-cell office:value-type="string" table:style-name="ce6">
            <text:p>30:12:032012:409</text:p>
          </table:table-cell>
          <table:table-cell office:value-type="float" office:value="1742869.84" table:style-name="ce13">
            <text:p><text:s/>1 742 869,8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6" table:formula="of:=[.A457]+1" table:style-name="ce9">
            <text:p>456</text:p>
          </table:table-cell>
          <table:table-cell office:value-type="string" table:style-name="ce6">
            <text:p>30:12:032015:370</text:p>
          </table:table-cell>
          <table:table-cell office:value-type="float" office:value="1777938.85" table:style-name="ce13">
            <text:p><text:s/>1 777 938,8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7" table:formula="of:=[.A458]+1" table:style-name="ce9">
            <text:p>457</text:p>
          </table:table-cell>
          <table:table-cell office:value-type="string" table:style-name="ce6">
            <text:p>30:12:032060:363</text:p>
          </table:table-cell>
          <table:table-cell office:value-type="float" office:value="4137529.9" table:style-name="ce13">
            <text:p><text:s/>4 137 529,9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8" table:formula="of:=[.A459]+1" table:style-name="ce9">
            <text:p>458</text:p>
          </table:table-cell>
          <table:table-cell office:value-type="string" table:style-name="ce6">
            <text:p>30:12:032085:604</text:p>
          </table:table-cell>
          <table:table-cell office:value-type="float" office:value="653588" table:style-name="ce13">
            <text:p><text:s/>653 588,0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59" table:formula="of:=[.A460]+1" table:style-name="ce9">
            <text:p>459</text:p>
          </table:table-cell>
          <table:table-cell office:value-type="string" table:style-name="ce6">
            <text:p>30:12:032101:446</text:p>
          </table:table-cell>
          <table:table-cell office:value-type="float" office:value="1273613.1299999999" table:style-name="ce13">
            <text:p><text:s/>1 273 613,1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0" table:formula="of:=[.A461]+1" table:style-name="ce9">
            <text:p>460</text:p>
          </table:table-cell>
          <table:table-cell office:value-type="string" table:style-name="ce6">
            <text:p>30:12:040019:152</text:p>
          </table:table-cell>
          <table:table-cell office:value-type="float" office:value="688507.8" table:style-name="ce13">
            <text:p><text:s/>688 507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1" table:formula="of:=[.A462]+1" table:style-name="ce9">
            <text:p>461</text:p>
          </table:table-cell>
          <table:table-cell office:value-type="string" table:style-name="ce6">
            <text:p>30:12:040019:730</text:p>
          </table:table-cell>
          <table:table-cell office:value-type="float" office:value="379249.39" table:style-name="ce13">
            <text:p><text:s/>379 249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2" table:formula="of:=[.A463]+1" table:style-name="ce9">
            <text:p>462</text:p>
          </table:table-cell>
          <table:table-cell office:value-type="string" table:style-name="ce6">
            <text:p>30:12:040019:882</text:p>
          </table:table-cell>
          <table:table-cell office:value-type="float" office:value="407842.2" table:style-name="ce13">
            <text:p><text:s/>407 842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3" table:formula="of:=[.A464]+1" table:style-name="ce9">
            <text:p>463</text:p>
          </table:table-cell>
          <table:table-cell office:value-type="string" table:style-name="ce6">
            <text:p>30:12:040072:209</text:p>
          </table:table-cell>
          <table:table-cell office:value-type="float" office:value="4465600.5999999996" table:style-name="ce13">
            <text:p><text:s/>4 465 600,6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4" table:formula="of:=[.A465]+1" table:style-name="ce9">
            <text:p>464</text:p>
          </table:table-cell>
          <table:table-cell office:value-type="string" table:style-name="ce6">
            <text:p>30:12:040072:210</text:p>
          </table:table-cell>
          <table:table-cell office:value-type="float" office:value="1293611.76" table:style-name="ce13">
            <text:p><text:s/>1 293 611,7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5" table:formula="of:=[.A466]+1" table:style-name="ce9">
            <text:p>465</text:p>
          </table:table-cell>
          <table:table-cell office:value-type="string" table:style-name="ce6">
            <text:p>30:12:040072:211</text:p>
          </table:table-cell>
          <table:table-cell office:value-type="float" office:value="1558934.17" table:style-name="ce13">
            <text:p><text:s/>1 558 934,1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6" table:formula="of:=[.A467]+1" table:style-name="ce9">
            <text:p>466</text:p>
          </table:table-cell>
          <table:table-cell office:value-type="string" table:style-name="ce6">
            <text:p>30:12:040072:212</text:p>
          </table:table-cell>
          <table:table-cell office:value-type="float" office:value="8460282.5999999996" table:style-name="ce13">
            <text:p><text:s/>8 460 282,6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7" table:formula="of:=[.A468]+1" table:style-name="ce9">
            <text:p>467</text:p>
          </table:table-cell>
          <table:table-cell office:value-type="string" table:style-name="ce6">
            <text:p>30:12:040076:1130</text:p>
          </table:table-cell>
          <table:table-cell office:value-type="float" office:value="1024492.95" table:style-name="ce13">
            <text:p><text:s/>1 024 492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8" table:formula="of:=[.A469]+1" table:style-name="ce9">
            <text:p>468</text:p>
          </table:table-cell>
          <table:table-cell office:value-type="string" table:style-name="ce6">
            <text:p>30:12:040076:639</text:p>
          </table:table-cell>
          <table:table-cell office:value-type="float" office:value="1249406.01" table:style-name="ce13">
            <text:p><text:s/>1 249 406,0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69" table:formula="of:=[.A470]+1" table:style-name="ce9">
            <text:p>469</text:p>
          </table:table-cell>
          <table:table-cell office:value-type="string" table:style-name="ce6">
            <text:p>30:12:040271:399</text:p>
          </table:table-cell>
          <table:table-cell office:value-type="float" office:value="1083220.25" table:style-name="ce13">
            <text:p><text:s/>1 083 220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0" table:formula="of:=[.A471]+1" table:style-name="ce9">
            <text:p>470</text:p>
          </table:table-cell>
          <table:table-cell office:value-type="string" table:style-name="ce6">
            <text:p>30:12:040291:198</text:p>
          </table:table-cell>
          <table:table-cell office:value-type="float" office:value="1808480.1" table:style-name="ce13">
            <text:p><text:s/>1 808 480,1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1" table:formula="of:=[.A472]+1" table:style-name="ce9">
            <text:p>471</text:p>
          </table:table-cell>
          <table:table-cell office:value-type="string" table:style-name="ce6">
            <text:p>30:12:040305:195</text:p>
          </table:table-cell>
          <table:table-cell office:value-type="float" office:value="1021314.11" table:style-name="ce13">
            <text:p><text:s/>1 021 314,1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2" table:formula="of:=[.A473]+1" table:style-name="ce9">
            <text:p>472</text:p>
          </table:table-cell>
          <table:table-cell office:value-type="string" table:style-name="ce6">
            <text:p>30:12:040354:126</text:p>
          </table:table-cell>
          <table:table-cell office:value-type="float" office:value="1499867.49" table:style-name="ce13">
            <text:p><text:s/>1 499 867,4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3" table:formula="of:=[.A474]+1" table:style-name="ce9">
            <text:p>473</text:p>
          </table:table-cell>
          <table:table-cell office:value-type="string" table:style-name="ce6">
            <text:p>30:12:040446:471</text:p>
          </table:table-cell>
          <table:table-cell office:value-type="float" office:value="698596.43" table:style-name="ce13">
            <text:p><text:s/>698 596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4" table:formula="of:=[.A475]+1" table:style-name="ce9">
            <text:p>474</text:p>
          </table:table-cell>
          <table:table-cell office:value-type="string" table:style-name="ce6">
            <text:p>30:12:040456:263</text:p>
          </table:table-cell>
          <table:table-cell office:value-type="float" office:value="843560.46" table:style-name="ce13">
            <text:p><text:s/>843 560,4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5" table:formula="of:=[.A476]+1" table:style-name="ce9">
            <text:p>475</text:p>
          </table:table-cell>
          <table:table-cell office:value-type="string" table:style-name="ce6">
            <text:p>30:12:040765:185</text:p>
          </table:table-cell>
          <table:table-cell office:value-type="float" office:value="3415166.83" table:style-name="ce13">
            <text:p><text:s/>3 415 166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6" table:formula="of:=[.A477]+1" table:style-name="ce9">
            <text:p>476</text:p>
          </table:table-cell>
          <table:table-cell office:value-type="string" table:style-name="ce6">
            <text:p>30:12:040768:93</text:p>
          </table:table-cell>
          <table:table-cell office:value-type="float" office:value="780957.83" table:style-name="ce13">
            <text:p><text:s/>780 957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7" table:formula="of:=[.A478]+1" table:style-name="ce9">
            <text:p>477</text:p>
          </table:table-cell>
          <table:table-cell office:value-type="string" table:style-name="ce6">
            <text:p>30:12:040784:140</text:p>
          </table:table-cell>
          <table:table-cell office:value-type="float" office:value="1345958.64" table:style-name="ce13">
            <text:p><text:s/>1 345 958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8" table:formula="of:=[.A479]+1" table:style-name="ce9">
            <text:p>478</text:p>
          </table:table-cell>
          <table:table-cell office:value-type="string" table:style-name="ce6">
            <text:p>30:12:040821:398</text:p>
          </table:table-cell>
          <table:table-cell office:value-type="float" office:value="1460983.98" table:style-name="ce13">
            <text:p><text:s/>1 460 983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79" table:formula="of:=[.A480]+1" table:style-name="ce9">
            <text:p>479</text:p>
          </table:table-cell>
          <table:table-cell office:value-type="string" table:style-name="ce6">
            <text:p>30:12:040841:2609</text:p>
          </table:table-cell>
          <table:table-cell office:value-type="float" office:value="6211238.3600000003" table:style-name="ce13">
            <text:p><text:s/>6 211 238,3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0" table:formula="of:=[.A481]+1" table:style-name="ce9">
            <text:p>480</text:p>
          </table:table-cell>
          <table:table-cell office:value-type="string" table:style-name="ce6">
            <text:p>30:12:040860:117</text:p>
          </table:table-cell>
          <table:table-cell office:value-type="float" office:value="1259114.98" table:style-name="ce13">
            <text:p><text:s/>1 259 114,98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1" table:formula="of:=[.A482]+1" table:style-name="ce9">
            <text:p>481</text:p>
          </table:table-cell>
          <table:table-cell office:value-type="string" table:style-name="ce6">
            <text:p>30:12:040935:32</text:p>
          </table:table-cell>
          <table:table-cell office:value-type="float" office:value="448295.4" table:style-name="ce13">
            <text:p><text:s/>448 295,4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2" table:formula="of:=[.A483]+1" table:style-name="ce9">
            <text:p>482</text:p>
          </table:table-cell>
          <table:table-cell office:value-type="string" table:style-name="ce6">
            <text:p>30:12:040980:142</text:p>
          </table:table-cell>
          <table:table-cell office:value-type="float" office:value="1334822.83" table:style-name="ce13">
            <text:p><text:s/>1 334 822,8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3" table:formula="of:=[.A484]+1" table:style-name="ce9">
            <text:p>483</text:p>
          </table:table-cell>
          <table:table-cell office:value-type="string" table:style-name="ce6">
            <text:p>30:12:040990:26</text:p>
          </table:table-cell>
          <table:table-cell office:value-type="float" office:value="639588.09" table:style-name="ce13">
            <text:p><text:s/>639 588,0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4" table:formula="of:=[.A485]+1" table:style-name="ce9">
            <text:p>484</text:p>
          </table:table-cell>
          <table:table-cell office:value-type="string" table:style-name="ce6">
            <text:p>30:12:041198:214</text:p>
          </table:table-cell>
          <table:table-cell office:value-type="float" office:value="17159492.640000001" table:style-name="ce13">
            <text:p><text:s/>17 159 492,64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5" table:formula="of:=[.A486]+1" table:style-name="ce9">
            <text:p>485</text:p>
          </table:table-cell>
          <table:table-cell office:value-type="string" table:style-name="ce6">
            <text:p>30:12:041313:79</text:p>
          </table:table-cell>
          <table:table-cell office:value-type="float" office:value="719915.25" table:style-name="ce13">
            <text:p><text:s/>719 915,2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6" table:formula="of:=[.A487]+1" table:style-name="ce9">
            <text:p>486</text:p>
          </table:table-cell>
          <table:table-cell office:value-type="string" table:style-name="ce6">
            <text:p>30:12:041373:154</text:p>
          </table:table-cell>
          <table:table-cell office:value-type="float" office:value="1106307.1299999999" table:style-name="ce13">
            <text:p><text:s/>1 106 307,1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7" table:formula="of:=[.A488]+1" table:style-name="ce9">
            <text:p>487</text:p>
          </table:table-cell>
          <table:table-cell office:value-type="string" table:style-name="ce6">
            <text:p>30:12:041390:49</text:p>
          </table:table-cell>
          <table:table-cell office:value-type="float" office:value="544598.41" table:style-name="ce13">
            <text:p><text:s/>544 598,4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8" table:formula="of:=[.A489]+1" table:style-name="ce9">
            <text:p>488</text:p>
          </table:table-cell>
          <table:table-cell office:value-type="string" table:style-name="ce6">
            <text:p>30:12:041392:151</text:p>
          </table:table-cell>
          <table:table-cell office:value-type="float" office:value="3601966.47" table:style-name="ce13">
            <text:p><text:s/>3 601 966,4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89" table:formula="of:=[.A490]+1" table:style-name="ce9">
            <text:p>489</text:p>
          </table:table-cell>
          <table:table-cell office:value-type="string" table:style-name="ce6">
            <text:p>30:12:041398:1442</text:p>
          </table:table-cell>
          <table:table-cell office:value-type="float" office:value="5124324.3899999997" table:style-name="ce13">
            <text:p><text:s/>5 124 324,3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0" table:formula="of:=[.A491]+1" table:style-name="ce9">
            <text:p>490</text:p>
          </table:table-cell>
          <table:table-cell office:value-type="string" table:style-name="ce6">
            <text:p>30:12:041459:36</text:p>
          </table:table-cell>
          <table:table-cell office:value-type="float" office:value="556393.94999999995" table:style-name="ce13">
            <text:p><text:s/>556 393,9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1" table:formula="of:=[.A492]+1" table:style-name="ce9">
            <text:p>491</text:p>
          </table:table-cell>
          <table:table-cell office:value-type="string" table:style-name="ce6">
            <text:p>30:12:041460:396</text:p>
          </table:table-cell>
          <table:table-cell office:value-type="float" office:value="942147.77" table:style-name="ce13">
            <text:p><text:s/>942 147,7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2" table:formula="of:=[.A493]+1" table:style-name="ce9">
            <text:p>492</text:p>
          </table:table-cell>
          <table:table-cell office:value-type="string" table:style-name="ce6">
            <text:p>30:12:041562:52</text:p>
          </table:table-cell>
          <table:table-cell office:value-type="float" office:value="955986.12" table:style-name="ce13">
            <text:p><text:s/>955 986,12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3" table:formula="of:=[.A494]+1" table:style-name="ce9">
            <text:p>493</text:p>
          </table:table-cell>
          <table:table-cell office:value-type="string" table:style-name="ce6">
            <text:p>30:12:041609:87</text:p>
          </table:table-cell>
          <table:table-cell office:value-type="float" office:value="89456.89" table:style-name="ce13">
            <text:p><text:s/>89 456,89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4" table:formula="of:=[.A495]+1" table:style-name="ce9">
            <text:p>494</text:p>
          </table:table-cell>
          <table:table-cell office:value-type="string" table:style-name="ce6">
            <text:p>30:12:041609:99</text:p>
          </table:table-cell>
          <table:table-cell office:value-type="float" office:value="2824379.27" table:style-name="ce13">
            <text:p><text:s/>2 824 379,2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5" table:formula="of:=[.A496]+1" table:style-name="ce9">
            <text:p>495</text:p>
          </table:table-cell>
          <table:table-cell office:value-type="string" table:style-name="ce6">
            <text:p>30:12:041618:504</text:p>
          </table:table-cell>
          <table:table-cell office:value-type="float" office:value="17754.8" table:style-name="ce13">
            <text:p><text:s/>17 754,8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7">
            <text:p>05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6" table:formula="of:=[.A497]+1" table:style-name="ce9">
            <text:p>496</text:p>
          </table:table-cell>
          <table:table-cell office:value-type="string" table:style-name="ce6">
            <text:p>30:12:041676:166</text:p>
          </table:table-cell>
          <table:table-cell office:value-type="float" office:value="315663.55" table:style-name="ce13">
            <text:p><text:s/>315 663,5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7" table:formula="of:=[.A498]+1" table:style-name="ce9">
            <text:p>497</text:p>
          </table:table-cell>
          <table:table-cell office:value-type="string" table:style-name="ce6">
            <text:p>30:12:041798:281</text:p>
          </table:table-cell>
          <table:table-cell office:value-type="float" office:value="145975.93" table:style-name="ce13">
            <text:p><text:s/>145 975,9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8" table:formula="of:=[.A499]+1" table:style-name="ce9">
            <text:p>498</text:p>
          </table:table-cell>
          <table:table-cell office:value-type="string" table:style-name="ce6">
            <text:p>30:12:042058:76</text:p>
          </table:table-cell>
          <table:table-cell office:value-type="float" office:value="584352.27" table:style-name="ce13">
            <text:p><text:s/>584 352,27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499" table:formula="of:=[.A500]+1" table:style-name="ce9">
            <text:p>499</text:p>
          </table:table-cell>
          <table:table-cell office:value-type="string" table:style-name="ce6">
            <text:p>30:13:010124:2790</text:p>
          </table:table-cell>
          <table:table-cell office:value-type="float" office:value="738250.66" table:style-name="ce13">
            <text:p><text:s/>738 250,66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500" table:formula="of:=[.A501]+1" table:style-name="ce9">
            <text:p>500</text:p>
          </table:table-cell>
          <table:table-cell office:value-type="string" table:style-name="ce6">
            <text:p>30:13:010124:2791</text:p>
          </table:table-cell>
          <table:table-cell office:value-type="float" office:value="695178.43" table:style-name="ce13">
            <text:p><text:s/>695 178,43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501" table:formula="of:=[.A502]+1" table:style-name="ce9">
            <text:p>501</text:p>
          </table:table-cell>
          <table:table-cell office:value-type="string" table:style-name="ce6">
            <text:p>30:13:010208:125</text:p>
          </table:table-cell>
          <table:table-cell office:value-type="float" office:value="1208253.31" table:style-name="ce13">
            <text:p><text:s/>1 208 253,31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7">
            <text:p>07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502" table:formula="of:=[.A503]+1" table:style-name="ce9">
            <text:p>502</text:p>
          </table:table-cell>
          <table:table-cell office:value-type="string" table:style-name="ce6">
            <text:p>30:13:010234:43</text:p>
          </table:table-cell>
          <table:table-cell office:value-type="float" office:value="595215.19999999995" table:style-name="ce13">
            <text:p><text:s/>595 215,20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style-name="ro1">
          <table:table-cell office:value-type="float" office:value="503" table:formula="of:=[.A504]+1" table:style-name="ce9">
            <text:p>503</text:p>
          </table:table-cell>
          <table:table-cell office:value-type="string" table:style-name="ce6">
            <text:p>30:13:010243:113</text:p>
          </table:table-cell>
          <table:table-cell office:value-type="float" office:value="942336.45" table:style-name="ce13">
            <text:p><text:s/>942 336,45<text:s/>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7">
            <text:p>06.07.2021</text:p>
          </table:table-cell>
          <table:table-cell table:number-columns-repeated="16379" table:style-name="ce21"/>
        </table:table-row>
        <table:table-row table:number-rows-repeated="104807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3:050101:3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6:040302:14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11:040101:19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12:010320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12:010603: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12:020363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12:030861:10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12:040072: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12:040072: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12:040072: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12:041460:1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0:000000: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1:000000:8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1:150101: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150303:5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1:150404:2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1:150421:4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2:220501:10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3:050101:21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3:060101:8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4:010106:114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4:020105:104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4:020105:87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4:160101: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5:040106:4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5:040110: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5:060103:15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5:110106:4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5:110106:6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5:150306:1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5:150306:1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5:150306: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6:000000:9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6:000000:9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6:000000:9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6:010155:27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6:010202:9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6:100525: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6:100617:25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6:100617:25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6:100617:8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6:100902: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6:160101:14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7:220903:13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7:221001:5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7:250101:6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7:250601:1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7:250601:18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7:250601:22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7:250601:24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7:250601:25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7:250601:26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7:250601:26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7:250601:32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7:250601:3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7:251901:6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8:010809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8:020102: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8:040103:6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8:110109:4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8:120106:13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8:120119:4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8:120119:5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9:050411:2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9:050601:23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9:050601:33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9:050601:6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9:051503:3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9:080206: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9:080216:6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9:100405:2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11:130301:4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12:010128:1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12:010148:2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12:010156:1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12:010156:1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12:010191: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12:010210:1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12:010210:11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12:010210:1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12:010210:13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12:010291: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12:010292: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12:010315: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12:010320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12:010328: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12:010330:1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12:010330: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12:010330:1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12:010330: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12:010348:1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12:010366: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12:010376: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12:010431:12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12:010431:14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12:010432: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12:010434: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12:010565:1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12:010600: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12:010601: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12:010601: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12:010603: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12:010603: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12:010603: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12:010614: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12:010625: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12:010636: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12:010636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12:010666: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12:010668: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12:010669:1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12:010680: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12:010693: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12:010693: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12:010705: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12:011001:3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12:012009:2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12:020021:7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12:020029: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9">
            <text:p>120</text:p>
          </table:table-cell>
          <table:table-cell office:value-type="string" table:style-name="ce6">
            <text:p>30:12:020126:1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9">
            <text:p>121</text:p>
          </table:table-cell>
          <table:table-cell office:value-type="string" table:style-name="ce6">
            <text:p>30:12:020155: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9">
            <text:p>122</text:p>
          </table:table-cell>
          <table:table-cell office:value-type="string" table:style-name="ce6">
            <text:p>30:12:020208: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9">
            <text:p>123</text:p>
          </table:table-cell>
          <table:table-cell office:value-type="string" table:style-name="ce6">
            <text:p>30:12:020212: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9">
            <text:p>124</text:p>
          </table:table-cell>
          <table:table-cell office:value-type="string" table:style-name="ce6">
            <text:p>30:12:020241: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9">
            <text:p>125</text:p>
          </table:table-cell>
          <table:table-cell office:value-type="string" table:style-name="ce6">
            <text:p>30:12:020256: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9">
            <text:p>126</text:p>
          </table:table-cell>
          <table:table-cell office:value-type="string" table:style-name="ce6">
            <text:p>30:12:020287:20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9">
            <text:p>127</text:p>
          </table:table-cell>
          <table:table-cell office:value-type="string" table:style-name="ce6">
            <text:p>30:12:020309:7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9">
            <text:p>128</text:p>
          </table:table-cell>
          <table:table-cell office:value-type="string" table:style-name="ce6">
            <text:p>30:12:020309:8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9">
            <text:p>129</text:p>
          </table:table-cell>
          <table:table-cell office:value-type="string" table:style-name="ce6">
            <text:p>30:12:020309:8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9">
            <text:p>130</text:p>
          </table:table-cell>
          <table:table-cell office:value-type="string" table:style-name="ce6">
            <text:p>30:12:020490:23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9">
            <text:p>131</text:p>
          </table:table-cell>
          <table:table-cell office:value-type="string" table:style-name="ce6">
            <text:p>30:12:020527:1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9">
            <text:p>132</text:p>
          </table:table-cell>
          <table:table-cell office:value-type="string" table:style-name="ce6">
            <text:p>30:12:020732: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9">
            <text:p>133</text:p>
          </table:table-cell>
          <table:table-cell office:value-type="string" table:style-name="ce6">
            <text:p>30:12:020935: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9">
            <text:p>134</text:p>
          </table:table-cell>
          <table:table-cell office:value-type="string" table:style-name="ce6">
            <text:p>30:12:020935:5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9">
            <text:p>135</text:p>
          </table:table-cell>
          <table:table-cell office:value-type="string" table:style-name="ce6">
            <text:p>30:12:021138: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9">
            <text:p>136</text:p>
          </table:table-cell>
          <table:table-cell office:value-type="string" table:style-name="ce6">
            <text:p>30:12:022021: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9">
            <text:p>137</text:p>
          </table:table-cell>
          <table:table-cell office:value-type="string" table:style-name="ce6">
            <text:p>30:12:030025:4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9">
            <text:p>138</text:p>
          </table:table-cell>
          <table:table-cell office:value-type="string" table:style-name="ce6">
            <text:p>30:12:030027:5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9">
            <text:p>139</text:p>
          </table:table-cell>
          <table:table-cell office:value-type="string" table:style-name="ce6">
            <text:p>30:12:030041:7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9">
            <text:p>140</text:p>
          </table:table-cell>
          <table:table-cell office:value-type="string" table:style-name="ce6">
            <text:p>30:12:030068:8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9">
            <text:p>141</text:p>
          </table:table-cell>
          <table:table-cell office:value-type="string" table:style-name="ce6">
            <text:p>30:12:030077: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9">
            <text:p>142</text:p>
          </table:table-cell>
          <table:table-cell office:value-type="string" table:style-name="ce6">
            <text:p>30:12:030077: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9">
            <text:p>143</text:p>
          </table:table-cell>
          <table:table-cell office:value-type="string" table:style-name="ce6">
            <text:p>30:12:030110:50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9">
            <text:p>144</text:p>
          </table:table-cell>
          <table:table-cell office:value-type="string" table:style-name="ce6">
            <text:p>30:12:030529: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9">
            <text:p>145</text:p>
          </table:table-cell>
          <table:table-cell office:value-type="string" table:style-name="ce6">
            <text:p>30:12:030711:4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9">
            <text:p>146</text:p>
          </table:table-cell>
          <table:table-cell office:value-type="string" table:style-name="ce6">
            <text:p>30:12:030759: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9">
            <text:p>147</text:p>
          </table:table-cell>
          <table:table-cell office:value-type="string" table:style-name="ce6">
            <text:p>30:12:030791: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9">
            <text:p>148</text:p>
          </table:table-cell>
          <table:table-cell office:value-type="string" table:style-name="ce6">
            <text:p>30:12:030833:44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9">
            <text:p>149</text:p>
          </table:table-cell>
          <table:table-cell office:value-type="string" table:style-name="ce6">
            <text:p>30:12:030833:5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9">
            <text:p>150</text:p>
          </table:table-cell>
          <table:table-cell office:value-type="string" table:style-name="ce6">
            <text:p>30:12:030863:1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9">
            <text:p>151</text:p>
          </table:table-cell>
          <table:table-cell office:value-type="string" table:style-name="ce6">
            <text:p>30:12:030863:6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9">
            <text:p>152</text:p>
          </table:table-cell>
          <table:table-cell office:value-type="string" table:style-name="ce6">
            <text:p>30:12:030863:7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9">
            <text:p>153</text:p>
          </table:table-cell>
          <table:table-cell office:value-type="string" table:style-name="ce6">
            <text:p>30:12:030901: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9">
            <text:p>154</text:p>
          </table:table-cell>
          <table:table-cell office:value-type="string" table:style-name="ce6">
            <text:p>30:12:030901: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9">
            <text:p>155</text:p>
          </table:table-cell>
          <table:table-cell office:value-type="string" table:style-name="ce6">
            <text:p>30:12:030901: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9">
            <text:p>156</text:p>
          </table:table-cell>
          <table:table-cell office:value-type="string" table:style-name="ce6">
            <text:p>30:12:030901: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9">
            <text:p>157</text:p>
          </table:table-cell>
          <table:table-cell office:value-type="string" table:style-name="ce6">
            <text:p>30:12:030901: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9">
            <text:p>158</text:p>
          </table:table-cell>
          <table:table-cell office:value-type="string" table:style-name="ce6">
            <text:p>30:12:030901: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9">
            <text:p>159</text:p>
          </table:table-cell>
          <table:table-cell office:value-type="string" table:style-name="ce6">
            <text:p>30:12:030901: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9">
            <text:p>160</text:p>
          </table:table-cell>
          <table:table-cell office:value-type="string" table:style-name="ce6">
            <text:p>30:12:030901: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9">
            <text:p>161</text:p>
          </table:table-cell>
          <table:table-cell office:value-type="string" table:style-name="ce6">
            <text:p>30:12:030901: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9">
            <text:p>162</text:p>
          </table:table-cell>
          <table:table-cell office:value-type="string" table:style-name="ce6">
            <text:p>30:12:030901: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9">
            <text:p>163</text:p>
          </table:table-cell>
          <table:table-cell office:value-type="string" table:style-name="ce6">
            <text:p>30:12:030901: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9">
            <text:p>164</text:p>
          </table:table-cell>
          <table:table-cell office:value-type="string" table:style-name="ce6">
            <text:p>30:12:030901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9">
            <text:p>165</text:p>
          </table:table-cell>
          <table:table-cell office:value-type="string" table:style-name="ce6">
            <text:p>30:12:030901: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9">
            <text:p>166</text:p>
          </table:table-cell>
          <table:table-cell office:value-type="string" table:style-name="ce6">
            <text:p>30:12:030901: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9">
            <text:p>167</text:p>
          </table:table-cell>
          <table:table-cell office:value-type="string" table:style-name="ce6">
            <text:p>30:12:030901: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9">
            <text:p>168</text:p>
          </table:table-cell>
          <table:table-cell office:value-type="string" table:style-name="ce6">
            <text:p>30:12:030901: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9">
            <text:p>169</text:p>
          </table:table-cell>
          <table:table-cell office:value-type="string" table:style-name="ce6">
            <text:p>30:12:030901: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9">
            <text:p>170</text:p>
          </table:table-cell>
          <table:table-cell office:value-type="string" table:style-name="ce6">
            <text:p>30:12:030901: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9">
            <text:p>171</text:p>
          </table:table-cell>
          <table:table-cell office:value-type="string" table:style-name="ce6">
            <text:p>30:12:030901: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9">
            <text:p>172</text:p>
          </table:table-cell>
          <table:table-cell office:value-type="string" table:style-name="ce6">
            <text:p>30:12:030901: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9">
            <text:p>173</text:p>
          </table:table-cell>
          <table:table-cell office:value-type="string" table:style-name="ce6">
            <text:p>30:12:030901: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9">
            <text:p>174</text:p>
          </table:table-cell>
          <table:table-cell office:value-type="string" table:style-name="ce6">
            <text:p>30:12:030901: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9">
            <text:p>175</text:p>
          </table:table-cell>
          <table:table-cell office:value-type="string" table:style-name="ce6">
            <text:p>30:12:030901: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9">
            <text:p>176</text:p>
          </table:table-cell>
          <table:table-cell office:value-type="string" table:style-name="ce6">
            <text:p>30:12:030901: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9">
            <text:p>177</text:p>
          </table:table-cell>
          <table:table-cell office:value-type="string" table:style-name="ce6">
            <text:p>30:12:040019: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9">
            <text:p>178</text:p>
          </table:table-cell>
          <table:table-cell office:value-type="string" table:style-name="ce6">
            <text:p>30:12:040170: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9">
            <text:p>179</text:p>
          </table:table-cell>
          <table:table-cell office:value-type="string" table:style-name="ce6">
            <text:p>30:12:040286:3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9">
            <text:p>180</text:p>
          </table:table-cell>
          <table:table-cell office:value-type="string" table:style-name="ce6">
            <text:p>30:12:040456:1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9">
            <text:p>181</text:p>
          </table:table-cell>
          <table:table-cell office:value-type="string" table:style-name="ce6">
            <text:p>30:12:040837: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9">
            <text:p>182</text:p>
          </table:table-cell>
          <table:table-cell office:value-type="string" table:style-name="ce6">
            <text:p>30:12:040860: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9">
            <text:p>183</text:p>
          </table:table-cell>
          <table:table-cell office:value-type="string" table:style-name="ce6">
            <text:p>30:12:040860: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9">
            <text:p>184</text:p>
          </table:table-cell>
          <table:table-cell office:value-type="string" table:style-name="ce6">
            <text:p>30:12:040860: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9">
            <text:p>185</text:p>
          </table:table-cell>
          <table:table-cell office:value-type="string" table:style-name="ce6">
            <text:p>30:12:041075: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9">
            <text:p>186</text:p>
          </table:table-cell>
          <table:table-cell office:value-type="string" table:style-name="ce6">
            <text:p>30:12:041456: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9">
            <text:p>187</text:p>
          </table:table-cell>
          <table:table-cell office:value-type="string" table:style-name="ce6">
            <text:p>30:12:041456: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9">
            <text:p>188</text:p>
          </table:table-cell>
          <table:table-cell office:value-type="string" table:style-name="ce6">
            <text:p>30:12:041460:1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9">
            <text:p>189</text:p>
          </table:table-cell>
          <table:table-cell office:value-type="string" table:style-name="ce6">
            <text:p>30:12:041460:1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9">
            <text:p>190</text:p>
          </table:table-cell>
          <table:table-cell office:value-type="string" table:style-name="ce6">
            <text:p>30:12:041629:4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9">
            <text:p>191</text:p>
          </table:table-cell>
          <table:table-cell office:value-type="string" table:style-name="ce6">
            <text:p>30:12:042015: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9">
            <text:p>192</text:p>
          </table:table-cell>
          <table:table-cell office:value-type="string" table:style-name="ce6">
            <text:p>30:12:042040:10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9">
            <text:p>193</text:p>
          </table:table-cell>
          <table:table-cell office:value-type="string" table:style-name="ce6">
            <text:p>30:12:042040:1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9">
            <text:p>194</text:p>
          </table:table-cell>
          <table:table-cell office:value-type="string" table:style-name="ce6">
            <text:p>30:13:010112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9">
            <text:p>195</text:p>
          </table:table-cell>
          <table:table-cell office:value-type="string" table:style-name="ce6">
            <text:p>30:13:010112: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9">
            <text:p>196</text:p>
          </table:table-cell>
          <table:table-cell office:value-type="string" table:style-name="ce6">
            <text:p>30:01:050302:20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9">
            <text:p>197</text:p>
          </table:table-cell>
          <table:table-cell office:value-type="string" table:style-name="ce6">
            <text:p>30:01:060202: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9">
            <text:p>198</text:p>
          </table:table-cell>
          <table:table-cell office:value-type="string" table:style-name="ce6">
            <text:p>30:01:060202: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9">
            <text:p>199</text:p>
          </table:table-cell>
          <table:table-cell office:value-type="string" table:style-name="ce6">
            <text:p>30:01:060202:1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9">
            <text:p>200</text:p>
          </table:table-cell>
          <table:table-cell office:value-type="string" table:style-name="ce6">
            <text:p>30:01:060202:1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9">
            <text:p>201</text:p>
          </table:table-cell>
          <table:table-cell office:value-type="string" table:style-name="ce6">
            <text:p>30:01:060202: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9">
            <text:p>202</text:p>
          </table:table-cell>
          <table:table-cell office:value-type="string" table:style-name="ce6">
            <text:p>30:01:060202:1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9">
            <text:p>203</text:p>
          </table:table-cell>
          <table:table-cell office:value-type="string" table:style-name="ce6">
            <text:p>30:01:060202:1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9">
            <text:p>204</text:p>
          </table:table-cell>
          <table:table-cell office:value-type="string" table:style-name="ce6">
            <text:p>30:01:060202:1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9">
            <text:p>205</text:p>
          </table:table-cell>
          <table:table-cell office:value-type="string" table:style-name="ce6">
            <text:p>30:01:060202:1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9">
            <text:p>206</text:p>
          </table:table-cell>
          <table:table-cell office:value-type="string" table:style-name="ce6">
            <text:p>30:01:060202:1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9">
            <text:p>207</text:p>
          </table:table-cell>
          <table:table-cell office:value-type="string" table:style-name="ce6">
            <text:p>30:01:060202: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9">
            <text:p>208</text:p>
          </table:table-cell>
          <table:table-cell office:value-type="string" table:style-name="ce6">
            <text:p>30:01:060202: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9">
            <text:p>209</text:p>
          </table:table-cell>
          <table:table-cell office:value-type="string" table:style-name="ce6">
            <text:p>30:01:060202:2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9">
            <text:p>210</text:p>
          </table:table-cell>
          <table:table-cell office:value-type="string" table:style-name="ce6">
            <text:p>30:01:060202:2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9">
            <text:p>211</text:p>
          </table:table-cell>
          <table:table-cell office:value-type="string" table:style-name="ce6">
            <text:p>30:01:060202: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9">
            <text:p>212</text:p>
          </table:table-cell>
          <table:table-cell office:value-type="string" table:style-name="ce6">
            <text:p>30:01:060202: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9">
            <text:p>213</text:p>
          </table:table-cell>
          <table:table-cell office:value-type="string" table:style-name="ce6">
            <text:p>30:01:060202:2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9">
            <text:p>214</text:p>
          </table:table-cell>
          <table:table-cell office:value-type="string" table:style-name="ce6">
            <text:p>30:01:060202:2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9">
            <text:p>215</text:p>
          </table:table-cell>
          <table:table-cell office:value-type="string" table:style-name="ce6">
            <text:p>30:01:060202:2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9">
            <text:p>216</text:p>
          </table:table-cell>
          <table:table-cell office:value-type="string" table:style-name="ce6">
            <text:p>30:01:060203:41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9">
            <text:p>217</text:p>
          </table:table-cell>
          <table:table-cell office:value-type="string" table:style-name="ce6">
            <text:p>30:01:060204:3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9">
            <text:p>218</text:p>
          </table:table-cell>
          <table:table-cell office:value-type="string" table:style-name="ce6">
            <text:p>30:01:110101:7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9">
            <text:p>219</text:p>
          </table:table-cell>
          <table:table-cell office:value-type="string" table:style-name="ce6">
            <text:p>30:01:150101:1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9">
            <text:p>220</text:p>
          </table:table-cell>
          <table:table-cell office:value-type="string" table:style-name="ce6">
            <text:p>30:01:150101:1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9">
            <text:p>221</text:p>
          </table:table-cell>
          <table:table-cell office:value-type="string" table:style-name="ce6">
            <text:p>30:01:150102:40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9">
            <text:p>222</text:p>
          </table:table-cell>
          <table:table-cell office:value-type="string" table:style-name="ce6">
            <text:p>30:01:150221:3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9">
            <text:p>223</text:p>
          </table:table-cell>
          <table:table-cell office:value-type="string" table:style-name="ce6">
            <text:p>30:01:150221: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9">
            <text:p>224</text:p>
          </table:table-cell>
          <table:table-cell office:value-type="string" table:style-name="ce6">
            <text:p>30:01:150302:15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9">
            <text:p>225</text:p>
          </table:table-cell>
          <table:table-cell office:value-type="string" table:style-name="ce6">
            <text:p>30:01:150402:4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9">
            <text:p>226</text:p>
          </table:table-cell>
          <table:table-cell office:value-type="string" table:style-name="ce6">
            <text:p>30:02:040101:7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9">
            <text:p>227</text:p>
          </table:table-cell>
          <table:table-cell office:value-type="string" table:style-name="ce6">
            <text:p>30:02:040301: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9">
            <text:p>228</text:p>
          </table:table-cell>
          <table:table-cell office:value-type="string" table:style-name="ce6">
            <text:p>30:02:060101:70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9">
            <text:p>229</text:p>
          </table:table-cell>
          <table:table-cell office:value-type="string" table:style-name="ce6">
            <text:p>30:02:060101:70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9">
            <text:p>230</text:p>
          </table:table-cell>
          <table:table-cell office:value-type="string" table:style-name="ce6">
            <text:p>30:02:060101:70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9">
            <text:p>231</text:p>
          </table:table-cell>
          <table:table-cell office:value-type="string" table:style-name="ce6">
            <text:p>30:02:060101:70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9">
            <text:p>232</text:p>
          </table:table-cell>
          <table:table-cell office:value-type="string" table:style-name="ce6">
            <text:p>30:02:060101:70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9">
            <text:p>233</text:p>
          </table:table-cell>
          <table:table-cell office:value-type="string" table:style-name="ce6">
            <text:p>30:02:060101:70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9">
            <text:p>234</text:p>
          </table:table-cell>
          <table:table-cell office:value-type="string" table:style-name="ce6">
            <text:p>30:02:060101:70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9">
            <text:p>235</text:p>
          </table:table-cell>
          <table:table-cell office:value-type="string" table:style-name="ce6">
            <text:p>30:02:060101:70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9">
            <text:p>236</text:p>
          </table:table-cell>
          <table:table-cell office:value-type="string" table:style-name="ce6">
            <text:p>30:02:060101:70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9">
            <text:p>237</text:p>
          </table:table-cell>
          <table:table-cell office:value-type="string" table:style-name="ce6">
            <text:p>30:02:060101:70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9">
            <text:p>238</text:p>
          </table:table-cell>
          <table:table-cell office:value-type="string" table:style-name="ce6">
            <text:p>30:02:060101:70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9">
            <text:p>239</text:p>
          </table:table-cell>
          <table:table-cell office:value-type="string" table:style-name="ce6">
            <text:p>30:02:060101:70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9">
            <text:p>240</text:p>
          </table:table-cell>
          <table:table-cell office:value-type="string" table:style-name="ce6">
            <text:p>30:02:060101:70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9">
            <text:p>241</text:p>
          </table:table-cell>
          <table:table-cell office:value-type="string" table:style-name="ce6">
            <text:p>30:02:060101:70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9">
            <text:p>242</text:p>
          </table:table-cell>
          <table:table-cell office:value-type="string" table:style-name="ce6">
            <text:p>30:02:060101:70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9">
            <text:p>243</text:p>
          </table:table-cell>
          <table:table-cell office:value-type="string" table:style-name="ce6">
            <text:p>30:02:060101:70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9">
            <text:p>244</text:p>
          </table:table-cell>
          <table:table-cell office:value-type="string" table:style-name="ce6">
            <text:p>30:02:060101:70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9">
            <text:p>245</text:p>
          </table:table-cell>
          <table:table-cell office:value-type="string" table:style-name="ce6">
            <text:p>30:02:060101:70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9">
            <text:p>246</text:p>
          </table:table-cell>
          <table:table-cell office:value-type="string" table:style-name="ce6">
            <text:p>30:02:060101:7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9">
            <text:p>247</text:p>
          </table:table-cell>
          <table:table-cell office:value-type="string" table:style-name="ce6">
            <text:p>30:02:060101:70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9">
            <text:p>248</text:p>
          </table:table-cell>
          <table:table-cell office:value-type="string" table:style-name="ce6">
            <text:p>30:02:060101:70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9">
            <text:p>249</text:p>
          </table:table-cell>
          <table:table-cell office:value-type="string" table:style-name="ce6">
            <text:p>30:02:060101:70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9">
            <text:p>250</text:p>
          </table:table-cell>
          <table:table-cell office:value-type="string" table:style-name="ce6">
            <text:p>30:02:060101:70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9">
            <text:p>251</text:p>
          </table:table-cell>
          <table:table-cell office:value-type="string" table:style-name="ce6">
            <text:p>30:02:060101:70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9">
            <text:p>252</text:p>
          </table:table-cell>
          <table:table-cell office:value-type="string" table:style-name="ce6">
            <text:p>30:02:060101:70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9">
            <text:p>253</text:p>
          </table:table-cell>
          <table:table-cell office:value-type="string" table:style-name="ce6">
            <text:p>30:02:060101:70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9">
            <text:p>254</text:p>
          </table:table-cell>
          <table:table-cell office:value-type="string" table:style-name="ce6">
            <text:p>30:02:060101:70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9">
            <text:p>255</text:p>
          </table:table-cell>
          <table:table-cell office:value-type="string" table:style-name="ce6">
            <text:p>30:02:060101:70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9">
            <text:p>256</text:p>
          </table:table-cell>
          <table:table-cell office:value-type="string" table:style-name="ce6">
            <text:p>30:02:060101:70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9">
            <text:p>257</text:p>
          </table:table-cell>
          <table:table-cell office:value-type="string" table:style-name="ce6">
            <text:p>30:02:060101:70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9">
            <text:p>258</text:p>
          </table:table-cell>
          <table:table-cell office:value-type="string" table:style-name="ce6">
            <text:p>30:02:060101:70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9">
            <text:p>259</text:p>
          </table:table-cell>
          <table:table-cell office:value-type="string" table:style-name="ce6">
            <text:p>30:02:060101:70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9">
            <text:p>260</text:p>
          </table:table-cell>
          <table:table-cell office:value-type="string" table:style-name="ce6">
            <text:p>30:02:060101:7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9">
            <text:p>261</text:p>
          </table:table-cell>
          <table:table-cell office:value-type="string" table:style-name="ce6">
            <text:p>30:02:060101:7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9">
            <text:p>262</text:p>
          </table:table-cell>
          <table:table-cell office:value-type="string" table:style-name="ce6">
            <text:p>30:02:060101:71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9">
            <text:p>263</text:p>
          </table:table-cell>
          <table:table-cell office:value-type="string" table:style-name="ce6">
            <text:p>30:02:060101:71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9">
            <text:p>264</text:p>
          </table:table-cell>
          <table:table-cell office:value-type="string" table:style-name="ce6">
            <text:p>30:02:060101:71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9">
            <text:p>265</text:p>
          </table:table-cell>
          <table:table-cell office:value-type="string" table:style-name="ce6">
            <text:p>30:02:060101:71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9">
            <text:p>266</text:p>
          </table:table-cell>
          <table:table-cell office:value-type="string" table:style-name="ce6">
            <text:p>30:02:060101:71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9">
            <text:p>267</text:p>
          </table:table-cell>
          <table:table-cell office:value-type="string" table:style-name="ce6">
            <text:p>30:02:060101:71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9">
            <text:p>268</text:p>
          </table:table-cell>
          <table:table-cell office:value-type="string" table:style-name="ce6">
            <text:p>30:02:060101:71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9">
            <text:p>269</text:p>
          </table:table-cell>
          <table:table-cell office:value-type="string" table:style-name="ce6">
            <text:p>30:02:060101:71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9">
            <text:p>270</text:p>
          </table:table-cell>
          <table:table-cell office:value-type="string" table:style-name="ce6">
            <text:p>30:02:060101:71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9">
            <text:p>271</text:p>
          </table:table-cell>
          <table:table-cell office:value-type="string" table:style-name="ce6">
            <text:p>30:02:060101:71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9">
            <text:p>272</text:p>
          </table:table-cell>
          <table:table-cell office:value-type="string" table:style-name="ce6">
            <text:p>30:02:060101:7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9">
            <text:p>273</text:p>
          </table:table-cell>
          <table:table-cell office:value-type="string" table:style-name="ce6">
            <text:p>30:02:060101:7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9">
            <text:p>274</text:p>
          </table:table-cell>
          <table:table-cell office:value-type="string" table:style-name="ce6">
            <text:p>30:02:060101:7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9">
            <text:p>275</text:p>
          </table:table-cell>
          <table:table-cell office:value-type="string" table:style-name="ce6">
            <text:p>30:02:060101:71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9">
            <text:p>276</text:p>
          </table:table-cell>
          <table:table-cell office:value-type="string" table:style-name="ce6">
            <text:p>30:02:060101:71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9">
            <text:p>277</text:p>
          </table:table-cell>
          <table:table-cell office:value-type="string" table:style-name="ce6">
            <text:p>30:02:060101:71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9">
            <text:p>278</text:p>
          </table:table-cell>
          <table:table-cell office:value-type="string" table:style-name="ce6">
            <text:p>30:02:060101:7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9">
            <text:p>279</text:p>
          </table:table-cell>
          <table:table-cell office:value-type="string" table:style-name="ce6">
            <text:p>30:02:060101:71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9">
            <text:p>280</text:p>
          </table:table-cell>
          <table:table-cell office:value-type="string" table:style-name="ce6">
            <text:p>30:02:060101:71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9">
            <text:p>281</text:p>
          </table:table-cell>
          <table:table-cell office:value-type="string" table:style-name="ce6">
            <text:p>30:02:060101:71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9">
            <text:p>282</text:p>
          </table:table-cell>
          <table:table-cell office:value-type="string" table:style-name="ce6">
            <text:p>30:02:060101:71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9">
            <text:p>283</text:p>
          </table:table-cell>
          <table:table-cell office:value-type="string" table:style-name="ce6">
            <text:p>30:02:060101:71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9">
            <text:p>284</text:p>
          </table:table-cell>
          <table:table-cell office:value-type="string" table:style-name="ce6">
            <text:p>30:02:060101:71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9">
            <text:p>285</text:p>
          </table:table-cell>
          <table:table-cell office:value-type="string" table:style-name="ce6">
            <text:p>30:02:060101:71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9">
            <text:p>286</text:p>
          </table:table-cell>
          <table:table-cell office:value-type="string" table:style-name="ce6">
            <text:p>30:02:060101:7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9">
            <text:p>287</text:p>
          </table:table-cell>
          <table:table-cell office:value-type="string" table:style-name="ce6">
            <text:p>30:02:060101:7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9">
            <text:p>288</text:p>
          </table:table-cell>
          <table:table-cell office:value-type="string" table:style-name="ce6">
            <text:p>30:02:060101:7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9">
            <text:p>289</text:p>
          </table:table-cell>
          <table:table-cell office:value-type="string" table:style-name="ce6">
            <text:p>30:02:060101:7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9">
            <text:p>290</text:p>
          </table:table-cell>
          <table:table-cell office:value-type="string" table:style-name="ce6">
            <text:p>30:02:060101:71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9">
            <text:p>291</text:p>
          </table:table-cell>
          <table:table-cell office:value-type="string" table:style-name="ce6">
            <text:p>30:02:060101:71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9">
            <text:p>292</text:p>
          </table:table-cell>
          <table:table-cell office:value-type="string" table:style-name="ce6">
            <text:p>30:02:060101:71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9">
            <text:p>293</text:p>
          </table:table-cell>
          <table:table-cell office:value-type="string" table:style-name="ce6">
            <text:p>30:02:060101:71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9">
            <text:p>294</text:p>
          </table:table-cell>
          <table:table-cell office:value-type="string" table:style-name="ce6">
            <text:p>30:02:060101:71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9">
            <text:p>295</text:p>
          </table:table-cell>
          <table:table-cell office:value-type="string" table:style-name="ce6">
            <text:p>30:02:060101:71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9">
            <text:p>296</text:p>
          </table:table-cell>
          <table:table-cell office:value-type="string" table:style-name="ce6">
            <text:p>30:02:060101:71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9">
            <text:p>297</text:p>
          </table:table-cell>
          <table:table-cell office:value-type="string" table:style-name="ce6">
            <text:p>30:02:060101:71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9">
            <text:p>298</text:p>
          </table:table-cell>
          <table:table-cell office:value-type="string" table:style-name="ce6">
            <text:p>30:02:060101:7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9">
            <text:p>299</text:p>
          </table:table-cell>
          <table:table-cell office:value-type="string" table:style-name="ce6">
            <text:p>30:02:060101:71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9">
            <text:p>300</text:p>
          </table:table-cell>
          <table:table-cell office:value-type="string" table:style-name="ce6">
            <text:p>30:02:060101:7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9">
            <text:p>301</text:p>
          </table:table-cell>
          <table:table-cell office:value-type="string" table:style-name="ce6">
            <text:p>30:02:060101:71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9">
            <text:p>302</text:p>
          </table:table-cell>
          <table:table-cell office:value-type="string" table:style-name="ce6">
            <text:p>30:02:060101:71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9">
            <text:p>303</text:p>
          </table:table-cell>
          <table:table-cell office:value-type="string" table:style-name="ce6">
            <text:p>30:02:060101:71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9">
            <text:p>304</text:p>
          </table:table-cell>
          <table:table-cell office:value-type="string" table:style-name="ce6">
            <text:p>30:02:060101:71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9">
            <text:p>305</text:p>
          </table:table-cell>
          <table:table-cell office:value-type="string" table:style-name="ce6">
            <text:p>30:02:060101:71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9">
            <text:p>306</text:p>
          </table:table-cell>
          <table:table-cell office:value-type="string" table:style-name="ce6">
            <text:p>30:02:060101:71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9">
            <text:p>307</text:p>
          </table:table-cell>
          <table:table-cell office:value-type="string" table:style-name="ce6">
            <text:p>30:02:060101:71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9">
            <text:p>308</text:p>
          </table:table-cell>
          <table:table-cell office:value-type="string" table:style-name="ce6">
            <text:p>30:02:060101:71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9">
            <text:p>309</text:p>
          </table:table-cell>
          <table:table-cell office:value-type="string" table:style-name="ce6">
            <text:p>30:02:060101:7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9">
            <text:p>310</text:p>
          </table:table-cell>
          <table:table-cell office:value-type="string" table:style-name="ce6">
            <text:p>30:02:060101:71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9">
            <text:p>311</text:p>
          </table:table-cell>
          <table:table-cell office:value-type="string" table:style-name="ce6">
            <text:p>30:02:060101:7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9">
            <text:p>312</text:p>
          </table:table-cell>
          <table:table-cell office:value-type="string" table:style-name="ce6">
            <text:p>30:02:060101:72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9">
            <text:p>313</text:p>
          </table:table-cell>
          <table:table-cell office:value-type="string" table:style-name="ce6">
            <text:p>30:02:060101:72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9">
            <text:p>314</text:p>
          </table:table-cell>
          <table:table-cell office:value-type="string" table:style-name="ce6">
            <text:p>30:02:060101:72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9">
            <text:p>315</text:p>
          </table:table-cell>
          <table:table-cell office:value-type="string" table:style-name="ce6">
            <text:p>30:02:060101:72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9">
            <text:p>316</text:p>
          </table:table-cell>
          <table:table-cell office:value-type="string" table:style-name="ce6">
            <text:p>30:02:060101:7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9">
            <text:p>317</text:p>
          </table:table-cell>
          <table:table-cell office:value-type="string" table:style-name="ce6">
            <text:p>30:02:060101:7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9">
            <text:p>318</text:p>
          </table:table-cell>
          <table:table-cell office:value-type="string" table:style-name="ce6">
            <text:p>30:02:060101:7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9">
            <text:p>319</text:p>
          </table:table-cell>
          <table:table-cell office:value-type="string" table:style-name="ce6">
            <text:p>30:02:060101:72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9">
            <text:p>320</text:p>
          </table:table-cell>
          <table:table-cell office:value-type="string" table:style-name="ce6">
            <text:p>30:02:060101:7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9">
            <text:p>321</text:p>
          </table:table-cell>
          <table:table-cell office:value-type="string" table:style-name="ce6">
            <text:p>30:02:060101:7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9">
            <text:p>322</text:p>
          </table:table-cell>
          <table:table-cell office:value-type="string" table:style-name="ce6">
            <text:p>30:02:060101:72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9">
            <text:p>323</text:p>
          </table:table-cell>
          <table:table-cell office:value-type="string" table:style-name="ce6">
            <text:p>30:02:060101:7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9">
            <text:p>324</text:p>
          </table:table-cell>
          <table:table-cell office:value-type="string" table:style-name="ce6">
            <text:p>30:02:060101:72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9">
            <text:p>325</text:p>
          </table:table-cell>
          <table:table-cell office:value-type="string" table:style-name="ce6">
            <text:p>30:02:060101:72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9">
            <text:p>326</text:p>
          </table:table-cell>
          <table:table-cell office:value-type="string" table:style-name="ce6">
            <text:p>30:02:060101:72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9">
            <text:p>327</text:p>
          </table:table-cell>
          <table:table-cell office:value-type="string" table:style-name="ce6">
            <text:p>30:02:060101:7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9">
            <text:p>328</text:p>
          </table:table-cell>
          <table:table-cell office:value-type="string" table:style-name="ce6">
            <text:p>30:02:060101:72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9">
            <text:p>329</text:p>
          </table:table-cell>
          <table:table-cell office:value-type="string" table:style-name="ce6">
            <text:p>30:02:060101:72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9">
            <text:p>330</text:p>
          </table:table-cell>
          <table:table-cell office:value-type="string" table:style-name="ce6">
            <text:p>30:02:060101:72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9">
            <text:p>331</text:p>
          </table:table-cell>
          <table:table-cell office:value-type="string" table:style-name="ce6">
            <text:p>30:02:060101:72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9">
            <text:p>332</text:p>
          </table:table-cell>
          <table:table-cell office:value-type="string" table:style-name="ce6">
            <text:p>30:02:060101:7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9">
            <text:p>333</text:p>
          </table:table-cell>
          <table:table-cell office:value-type="string" table:style-name="ce6">
            <text:p>30:02:060101:72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9">
            <text:p>334</text:p>
          </table:table-cell>
          <table:table-cell office:value-type="string" table:style-name="ce6">
            <text:p>30:02:060101:7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9">
            <text:p>335</text:p>
          </table:table-cell>
          <table:table-cell office:value-type="string" table:style-name="ce6">
            <text:p>30:02:060101:72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9">
            <text:p>336</text:p>
          </table:table-cell>
          <table:table-cell office:value-type="string" table:style-name="ce6">
            <text:p>30:02:060101:72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9">
            <text:p>337</text:p>
          </table:table-cell>
          <table:table-cell office:value-type="string" table:style-name="ce6">
            <text:p>30:02:060101:72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9">
            <text:p>338</text:p>
          </table:table-cell>
          <table:table-cell office:value-type="string" table:style-name="ce6">
            <text:p>30:02:060101:72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9">
            <text:p>339</text:p>
          </table:table-cell>
          <table:table-cell office:value-type="string" table:style-name="ce6">
            <text:p>30:02:060101:72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9">
            <text:p>340</text:p>
          </table:table-cell>
          <table:table-cell office:value-type="string" table:style-name="ce6">
            <text:p>30:02:060101:72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9">
            <text:p>341</text:p>
          </table:table-cell>
          <table:table-cell office:value-type="string" table:style-name="ce6">
            <text:p>30:02:060101:72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9">
            <text:p>342</text:p>
          </table:table-cell>
          <table:table-cell office:value-type="string" table:style-name="ce6">
            <text:p>30:02:060101:7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9">
            <text:p>343</text:p>
          </table:table-cell>
          <table:table-cell office:value-type="string" table:style-name="ce6">
            <text:p>30:02:060101:72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9">
            <text:p>344</text:p>
          </table:table-cell>
          <table:table-cell office:value-type="string" table:style-name="ce6">
            <text:p>30:02:060101:72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9">
            <text:p>345</text:p>
          </table:table-cell>
          <table:table-cell office:value-type="string" table:style-name="ce6">
            <text:p>30:02:060101:72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9">
            <text:p>346</text:p>
          </table:table-cell>
          <table:table-cell office:value-type="string" table:style-name="ce6">
            <text:p>30:02:060101:72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9">
            <text:p>347</text:p>
          </table:table-cell>
          <table:table-cell office:value-type="string" table:style-name="ce6">
            <text:p>30:02:060101:7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9">
            <text:p>348</text:p>
          </table:table-cell>
          <table:table-cell office:value-type="string" table:style-name="ce6">
            <text:p>30:02:060101:72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9">
            <text:p>349</text:p>
          </table:table-cell>
          <table:table-cell office:value-type="string" table:style-name="ce6">
            <text:p>30:02:060101:72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9">
            <text:p>350</text:p>
          </table:table-cell>
          <table:table-cell office:value-type="string" table:style-name="ce6">
            <text:p>30:02:060101:72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9">
            <text:p>351</text:p>
          </table:table-cell>
          <table:table-cell office:value-type="string" table:style-name="ce6">
            <text:p>30:02:060101:72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9">
            <text:p>352</text:p>
          </table:table-cell>
          <table:table-cell office:value-type="string" table:style-name="ce6">
            <text:p>30:02:060101:72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9">
            <text:p>353</text:p>
          </table:table-cell>
          <table:table-cell office:value-type="string" table:style-name="ce6">
            <text:p>30:02:060101:72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9">
            <text:p>354</text:p>
          </table:table-cell>
          <table:table-cell office:value-type="string" table:style-name="ce6">
            <text:p>30:02:060101:7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9">
            <text:p>355</text:p>
          </table:table-cell>
          <table:table-cell office:value-type="string" table:style-name="ce6">
            <text:p>30:02:060101:7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9">
            <text:p>356</text:p>
          </table:table-cell>
          <table:table-cell office:value-type="string" table:style-name="ce6">
            <text:p>30:02:060101:7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9">
            <text:p>357</text:p>
          </table:table-cell>
          <table:table-cell office:value-type="string" table:style-name="ce6">
            <text:p>30:02:060101:7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9">
            <text:p>358</text:p>
          </table:table-cell>
          <table:table-cell office:value-type="string" table:style-name="ce6">
            <text:p>30:02:060101:72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9">
            <text:p>359</text:p>
          </table:table-cell>
          <table:table-cell office:value-type="string" table:style-name="ce6">
            <text:p>30:02:060101:72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9">
            <text:p>360</text:p>
          </table:table-cell>
          <table:table-cell office:value-type="string" table:style-name="ce6">
            <text:p>30:02:060101:73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9">
            <text:p>361</text:p>
          </table:table-cell>
          <table:table-cell office:value-type="string" table:style-name="ce6">
            <text:p>30:02:060101:7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9">
            <text:p>362</text:p>
          </table:table-cell>
          <table:table-cell office:value-type="string" table:style-name="ce6">
            <text:p>30:02:060101:7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9">
            <text:p>363</text:p>
          </table:table-cell>
          <table:table-cell office:value-type="string" table:style-name="ce6">
            <text:p>30:02:060101:73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9">
            <text:p>364</text:p>
          </table:table-cell>
          <table:table-cell office:value-type="string" table:style-name="ce6">
            <text:p>30:02:060101:7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9">
            <text:p>365</text:p>
          </table:table-cell>
          <table:table-cell office:value-type="string" table:style-name="ce6">
            <text:p>30:02:060101:73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9">
            <text:p>366</text:p>
          </table:table-cell>
          <table:table-cell office:value-type="string" table:style-name="ce6">
            <text:p>30:02:060101:73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9">
            <text:p>367</text:p>
          </table:table-cell>
          <table:table-cell office:value-type="string" table:style-name="ce6">
            <text:p>30:02:060101:73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9">
            <text:p>368</text:p>
          </table:table-cell>
          <table:table-cell office:value-type="string" table:style-name="ce6">
            <text:p>30:02:060101:7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9">
            <text:p>369</text:p>
          </table:table-cell>
          <table:table-cell office:value-type="string" table:style-name="ce6">
            <text:p>30:02:060101:73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9">
            <text:p>370</text:p>
          </table:table-cell>
          <table:table-cell office:value-type="string" table:style-name="ce6">
            <text:p>30:02:060101:73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9">
            <text:p>371</text:p>
          </table:table-cell>
          <table:table-cell office:value-type="string" table:style-name="ce6">
            <text:p>30:02:060101:73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9">
            <text:p>372</text:p>
          </table:table-cell>
          <table:table-cell office:value-type="string" table:style-name="ce6">
            <text:p>30:02:060101:73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9">
            <text:p>373</text:p>
          </table:table-cell>
          <table:table-cell office:value-type="string" table:style-name="ce6">
            <text:p>30:02:060101:73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9">
            <text:p>374</text:p>
          </table:table-cell>
          <table:table-cell office:value-type="string" table:style-name="ce6">
            <text:p>30:02:060101:73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9">
            <text:p>375</text:p>
          </table:table-cell>
          <table:table-cell office:value-type="string" table:style-name="ce6">
            <text:p>30:02:060101:7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9">
            <text:p>376</text:p>
          </table:table-cell>
          <table:table-cell office:value-type="string" table:style-name="ce6">
            <text:p>30:02:060101:73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9">
            <text:p>377</text:p>
          </table:table-cell>
          <table:table-cell office:value-type="string" table:style-name="ce6">
            <text:p>30:02:060101:73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9">
            <text:p>378</text:p>
          </table:table-cell>
          <table:table-cell office:value-type="string" table:style-name="ce6">
            <text:p>30:02:060101:73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9">
            <text:p>379</text:p>
          </table:table-cell>
          <table:table-cell office:value-type="string" table:style-name="ce6">
            <text:p>30:02:060101:73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9">
            <text:p>380</text:p>
          </table:table-cell>
          <table:table-cell office:value-type="string" table:style-name="ce6">
            <text:p>30:02:060101:74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9">
            <text:p>381</text:p>
          </table:table-cell>
          <table:table-cell office:value-type="string" table:style-name="ce6">
            <text:p>30:02:060101:74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9">
            <text:p>382</text:p>
          </table:table-cell>
          <table:table-cell office:value-type="string" table:style-name="ce6">
            <text:p>30:02:060101:74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9">
            <text:p>383</text:p>
          </table:table-cell>
          <table:table-cell office:value-type="string" table:style-name="ce6">
            <text:p>30:02:060101:74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9">
            <text:p>384</text:p>
          </table:table-cell>
          <table:table-cell office:value-type="string" table:style-name="ce6">
            <text:p>30:02:060101:74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9">
            <text:p>385</text:p>
          </table:table-cell>
          <table:table-cell office:value-type="string" table:style-name="ce6">
            <text:p>30:02:060101:74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9">
            <text:p>386</text:p>
          </table:table-cell>
          <table:table-cell office:value-type="string" table:style-name="ce6">
            <text:p>30:02:060101:74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9">
            <text:p>387</text:p>
          </table:table-cell>
          <table:table-cell office:value-type="string" table:style-name="ce6">
            <text:p>30:02:060101:74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9">
            <text:p>388</text:p>
          </table:table-cell>
          <table:table-cell office:value-type="string" table:style-name="ce6">
            <text:p>30:02:060101:74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9">
            <text:p>389</text:p>
          </table:table-cell>
          <table:table-cell office:value-type="string" table:style-name="ce6">
            <text:p>30:02:060101:74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9">
            <text:p>390</text:p>
          </table:table-cell>
          <table:table-cell office:value-type="string" table:style-name="ce6">
            <text:p>30:02:060101:74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9">
            <text:p>391</text:p>
          </table:table-cell>
          <table:table-cell office:value-type="string" table:style-name="ce6">
            <text:p>30:02:060101:74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9">
            <text:p>392</text:p>
          </table:table-cell>
          <table:table-cell office:value-type="string" table:style-name="ce6">
            <text:p>30:02:060101:74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9">
            <text:p>393</text:p>
          </table:table-cell>
          <table:table-cell office:value-type="string" table:style-name="ce6">
            <text:p>30:02:060101:74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9">
            <text:p>394</text:p>
          </table:table-cell>
          <table:table-cell office:value-type="string" table:style-name="ce6">
            <text:p>30:02:060101:74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9">
            <text:p>395</text:p>
          </table:table-cell>
          <table:table-cell office:value-type="string" table:style-name="ce6">
            <text:p>30:02:060101:74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9">
            <text:p>396</text:p>
          </table:table-cell>
          <table:table-cell office:value-type="string" table:style-name="ce6">
            <text:p>30:02:060101:74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9">
            <text:p>397</text:p>
          </table:table-cell>
          <table:table-cell office:value-type="string" table:style-name="ce6">
            <text:p>30:02:060101:74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8" table:formula="of:=[.A399]+1" table:style-name="ce9">
            <text:p>398</text:p>
          </table:table-cell>
          <table:table-cell office:value-type="string" table:style-name="ce6">
            <text:p>30:02:060101:74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399" table:formula="of:=[.A400]+1" table:style-name="ce9">
            <text:p>399</text:p>
          </table:table-cell>
          <table:table-cell office:value-type="string" table:style-name="ce6">
            <text:p>30:02:060101:74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0" table:formula="of:=[.A401]+1" table:style-name="ce9">
            <text:p>400</text:p>
          </table:table-cell>
          <table:table-cell office:value-type="string" table:style-name="ce6">
            <text:p>30:02:060101:74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1" table:formula="of:=[.A402]+1" table:style-name="ce9">
            <text:p>401</text:p>
          </table:table-cell>
          <table:table-cell office:value-type="string" table:style-name="ce6">
            <text:p>30:02:060101:74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2" table:formula="of:=[.A403]+1" table:style-name="ce9">
            <text:p>402</text:p>
          </table:table-cell>
          <table:table-cell office:value-type="string" table:style-name="ce6">
            <text:p>30:02:060101:74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3" table:formula="of:=[.A404]+1" table:style-name="ce9">
            <text:p>403</text:p>
          </table:table-cell>
          <table:table-cell office:value-type="string" table:style-name="ce6">
            <text:p>30:02:060101:74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4" table:formula="of:=[.A405]+1" table:style-name="ce9">
            <text:p>404</text:p>
          </table:table-cell>
          <table:table-cell office:value-type="string" table:style-name="ce6">
            <text:p>30:02:060101:74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5" table:formula="of:=[.A406]+1" table:style-name="ce9">
            <text:p>405</text:p>
          </table:table-cell>
          <table:table-cell office:value-type="string" table:style-name="ce6">
            <text:p>30:02:060101:74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6" table:formula="of:=[.A407]+1" table:style-name="ce9">
            <text:p>406</text:p>
          </table:table-cell>
          <table:table-cell office:value-type="string" table:style-name="ce6">
            <text:p>30:02:060101:74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7" table:formula="of:=[.A408]+1" table:style-name="ce9">
            <text:p>407</text:p>
          </table:table-cell>
          <table:table-cell office:value-type="string" table:style-name="ce6">
            <text:p>30:02:060101:74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8" table:formula="of:=[.A409]+1" table:style-name="ce9">
            <text:p>408</text:p>
          </table:table-cell>
          <table:table-cell office:value-type="string" table:style-name="ce6">
            <text:p>30:02:060101:74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09" table:formula="of:=[.A410]+1" table:style-name="ce9">
            <text:p>409</text:p>
          </table:table-cell>
          <table:table-cell office:value-type="string" table:style-name="ce6">
            <text:p>30:02:060101:74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0" table:formula="of:=[.A411]+1" table:style-name="ce9">
            <text:p>410</text:p>
          </table:table-cell>
          <table:table-cell office:value-type="string" table:style-name="ce6">
            <text:p>30:02:060101:74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1" table:formula="of:=[.A412]+1" table:style-name="ce9">
            <text:p>411</text:p>
          </table:table-cell>
          <table:table-cell office:value-type="string" table:style-name="ce6">
            <text:p>30:02:060101:7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2" table:formula="of:=[.A413]+1" table:style-name="ce9">
            <text:p>412</text:p>
          </table:table-cell>
          <table:table-cell office:value-type="string" table:style-name="ce6">
            <text:p>30:02:060101:74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3" table:formula="of:=[.A414]+1" table:style-name="ce9">
            <text:p>413</text:p>
          </table:table-cell>
          <table:table-cell office:value-type="string" table:style-name="ce6">
            <text:p>30:02:060101:74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4" table:formula="of:=[.A415]+1" table:style-name="ce9">
            <text:p>414</text:p>
          </table:table-cell>
          <table:table-cell office:value-type="string" table:style-name="ce6">
            <text:p>30:02:060101:74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5" table:formula="of:=[.A416]+1" table:style-name="ce9">
            <text:p>415</text:p>
          </table:table-cell>
          <table:table-cell office:value-type="string" table:style-name="ce6">
            <text:p>30:02:060101:74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6" table:formula="of:=[.A417]+1" table:style-name="ce9">
            <text:p>416</text:p>
          </table:table-cell>
          <table:table-cell office:value-type="string" table:style-name="ce6">
            <text:p>30:02:060101:74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7" table:formula="of:=[.A418]+1" table:style-name="ce9">
            <text:p>417</text:p>
          </table:table-cell>
          <table:table-cell office:value-type="string" table:style-name="ce6">
            <text:p>30:02:060101:74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8" table:formula="of:=[.A419]+1" table:style-name="ce9">
            <text:p>418</text:p>
          </table:table-cell>
          <table:table-cell office:value-type="string" table:style-name="ce6">
            <text:p>30:02:060101:74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19" table:formula="of:=[.A420]+1" table:style-name="ce9">
            <text:p>419</text:p>
          </table:table-cell>
          <table:table-cell office:value-type="string" table:style-name="ce6">
            <text:p>30:02:060101:74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0" table:formula="of:=[.A421]+1" table:style-name="ce9">
            <text:p>420</text:p>
          </table:table-cell>
          <table:table-cell office:value-type="string" table:style-name="ce6">
            <text:p>30:02:060101:74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1" table:formula="of:=[.A422]+1" table:style-name="ce9">
            <text:p>421</text:p>
          </table:table-cell>
          <table:table-cell office:value-type="string" table:style-name="ce6">
            <text:p>30:02:060101:74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2" table:formula="of:=[.A423]+1" table:style-name="ce9">
            <text:p>422</text:p>
          </table:table-cell>
          <table:table-cell office:value-type="string" table:style-name="ce6">
            <text:p>30:02:060101:74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3" table:formula="of:=[.A424]+1" table:style-name="ce9">
            <text:p>423</text:p>
          </table:table-cell>
          <table:table-cell office:value-type="string" table:style-name="ce6">
            <text:p>30:02:060101:74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4" table:formula="of:=[.A425]+1" table:style-name="ce9">
            <text:p>424</text:p>
          </table:table-cell>
          <table:table-cell office:value-type="string" table:style-name="ce6">
            <text:p>30:02:060101:74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5" table:formula="of:=[.A426]+1" table:style-name="ce9">
            <text:p>425</text:p>
          </table:table-cell>
          <table:table-cell office:value-type="string" table:style-name="ce6">
            <text:p>30:02:060101:74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6" table:formula="of:=[.A427]+1" table:style-name="ce9">
            <text:p>426</text:p>
          </table:table-cell>
          <table:table-cell office:value-type="string" table:style-name="ce6">
            <text:p>30:02:060101:74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7" table:formula="of:=[.A428]+1" table:style-name="ce9">
            <text:p>427</text:p>
          </table:table-cell>
          <table:table-cell office:value-type="string" table:style-name="ce6">
            <text:p>30:02:060101:74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8" table:formula="of:=[.A429]+1" table:style-name="ce9">
            <text:p>428</text:p>
          </table:table-cell>
          <table:table-cell office:value-type="string" table:style-name="ce6">
            <text:p>30:02:060101:75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29" table:formula="of:=[.A430]+1" table:style-name="ce9">
            <text:p>429</text:p>
          </table:table-cell>
          <table:table-cell office:value-type="string" table:style-name="ce6">
            <text:p>30:02:060101:75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0" table:formula="of:=[.A431]+1" table:style-name="ce9">
            <text:p>430</text:p>
          </table:table-cell>
          <table:table-cell office:value-type="string" table:style-name="ce6">
            <text:p>30:02:060101:7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1" table:formula="of:=[.A432]+1" table:style-name="ce9">
            <text:p>431</text:p>
          </table:table-cell>
          <table:table-cell office:value-type="string" table:style-name="ce6">
            <text:p>30:02:060101:7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2" table:formula="of:=[.A433]+1" table:style-name="ce9">
            <text:p>432</text:p>
          </table:table-cell>
          <table:table-cell office:value-type="string" table:style-name="ce6">
            <text:p>30:02:060101:75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3" table:formula="of:=[.A434]+1" table:style-name="ce9">
            <text:p>433</text:p>
          </table:table-cell>
          <table:table-cell office:value-type="string" table:style-name="ce6">
            <text:p>30:02:060101:75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4" table:formula="of:=[.A435]+1" table:style-name="ce9">
            <text:p>434</text:p>
          </table:table-cell>
          <table:table-cell office:value-type="string" table:style-name="ce6">
            <text:p>30:02:060101:75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5" table:formula="of:=[.A436]+1" table:style-name="ce9">
            <text:p>435</text:p>
          </table:table-cell>
          <table:table-cell office:value-type="string" table:style-name="ce6">
            <text:p>30:02:060101:75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6" table:formula="of:=[.A437]+1" table:style-name="ce9">
            <text:p>436</text:p>
          </table:table-cell>
          <table:table-cell office:value-type="string" table:style-name="ce6">
            <text:p>30:02:060101:75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7" table:formula="of:=[.A438]+1" table:style-name="ce9">
            <text:p>437</text:p>
          </table:table-cell>
          <table:table-cell office:value-type="string" table:style-name="ce6">
            <text:p>30:02:060101:75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8" table:formula="of:=[.A439]+1" table:style-name="ce9">
            <text:p>438</text:p>
          </table:table-cell>
          <table:table-cell office:value-type="string" table:style-name="ce6">
            <text:p>30:02:060101:75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39" table:formula="of:=[.A440]+1" table:style-name="ce9">
            <text:p>439</text:p>
          </table:table-cell>
          <table:table-cell office:value-type="string" table:style-name="ce6">
            <text:p>30:02:060101:75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0" table:formula="of:=[.A441]+1" table:style-name="ce9">
            <text:p>440</text:p>
          </table:table-cell>
          <table:table-cell office:value-type="string" table:style-name="ce6">
            <text:p>30:02:060101:75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1" table:formula="of:=[.A442]+1" table:style-name="ce9">
            <text:p>441</text:p>
          </table:table-cell>
          <table:table-cell office:value-type="string" table:style-name="ce6">
            <text:p>30:02:060101:76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2" table:formula="of:=[.A443]+1" table:style-name="ce9">
            <text:p>442</text:p>
          </table:table-cell>
          <table:table-cell office:value-type="string" table:style-name="ce6">
            <text:p>30:02:060101:76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3" table:formula="of:=[.A444]+1" table:style-name="ce9">
            <text:p>443</text:p>
          </table:table-cell>
          <table:table-cell office:value-type="string" table:style-name="ce6">
            <text:p>30:02:060101:76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4" table:formula="of:=[.A445]+1" table:style-name="ce9">
            <text:p>444</text:p>
          </table:table-cell>
          <table:table-cell office:value-type="string" table:style-name="ce6">
            <text:p>30:02:060101:76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5" table:formula="of:=[.A446]+1" table:style-name="ce9">
            <text:p>445</text:p>
          </table:table-cell>
          <table:table-cell office:value-type="string" table:style-name="ce6">
            <text:p>30:02:060101:76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6" table:formula="of:=[.A447]+1" table:style-name="ce9">
            <text:p>446</text:p>
          </table:table-cell>
          <table:table-cell office:value-type="string" table:style-name="ce6">
            <text:p>30:02:060101:76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7" table:formula="of:=[.A448]+1" table:style-name="ce9">
            <text:p>447</text:p>
          </table:table-cell>
          <table:table-cell office:value-type="string" table:style-name="ce6">
            <text:p>30:02:060101:76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8" table:formula="of:=[.A449]+1" table:style-name="ce9">
            <text:p>448</text:p>
          </table:table-cell>
          <table:table-cell office:value-type="string" table:style-name="ce6">
            <text:p>30:02:060101:76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49" table:formula="of:=[.A450]+1" table:style-name="ce9">
            <text:p>449</text:p>
          </table:table-cell>
          <table:table-cell office:value-type="string" table:style-name="ce6">
            <text:p>30:02:060101:76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0" table:formula="of:=[.A451]+1" table:style-name="ce9">
            <text:p>450</text:p>
          </table:table-cell>
          <table:table-cell office:value-type="string" table:style-name="ce6">
            <text:p>30:02:060101:76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1" table:formula="of:=[.A452]+1" table:style-name="ce9">
            <text:p>451</text:p>
          </table:table-cell>
          <table:table-cell office:value-type="string" table:style-name="ce6">
            <text:p>30:02:060101:76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2" table:formula="of:=[.A453]+1" table:style-name="ce9">
            <text:p>452</text:p>
          </table:table-cell>
          <table:table-cell office:value-type="string" table:style-name="ce6">
            <text:p>30:02:060101:76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3" table:formula="of:=[.A454]+1" table:style-name="ce9">
            <text:p>453</text:p>
          </table:table-cell>
          <table:table-cell office:value-type="string" table:style-name="ce6">
            <text:p>30:02:060101:76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4" table:formula="of:=[.A455]+1" table:style-name="ce9">
            <text:p>454</text:p>
          </table:table-cell>
          <table:table-cell office:value-type="string" table:style-name="ce6">
            <text:p>30:02:060101:76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5" table:formula="of:=[.A456]+1" table:style-name="ce9">
            <text:p>455</text:p>
          </table:table-cell>
          <table:table-cell office:value-type="string" table:style-name="ce6">
            <text:p>30:02:060101:76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6" table:formula="of:=[.A457]+1" table:style-name="ce9">
            <text:p>456</text:p>
          </table:table-cell>
          <table:table-cell office:value-type="string" table:style-name="ce6">
            <text:p>30:02:060101:76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7" table:formula="of:=[.A458]+1" table:style-name="ce9">
            <text:p>457</text:p>
          </table:table-cell>
          <table:table-cell office:value-type="string" table:style-name="ce6">
            <text:p>30:02:060101:76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8" table:formula="of:=[.A459]+1" table:style-name="ce9">
            <text:p>458</text:p>
          </table:table-cell>
          <table:table-cell office:value-type="string" table:style-name="ce6">
            <text:p>30:02:060101:76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59" table:formula="of:=[.A460]+1" table:style-name="ce9">
            <text:p>459</text:p>
          </table:table-cell>
          <table:table-cell office:value-type="string" table:style-name="ce6">
            <text:p>30:02:060101:76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0" table:formula="of:=[.A461]+1" table:style-name="ce9">
            <text:p>460</text:p>
          </table:table-cell>
          <table:table-cell office:value-type="string" table:style-name="ce6">
            <text:p>30:02:060101:76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1" table:formula="of:=[.A462]+1" table:style-name="ce9">
            <text:p>461</text:p>
          </table:table-cell>
          <table:table-cell office:value-type="string" table:style-name="ce6">
            <text:p>30:02:060101:76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2" table:formula="of:=[.A463]+1" table:style-name="ce9">
            <text:p>462</text:p>
          </table:table-cell>
          <table:table-cell office:value-type="string" table:style-name="ce6">
            <text:p>30:02:060101:77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3" table:formula="of:=[.A464]+1" table:style-name="ce9">
            <text:p>463</text:p>
          </table:table-cell>
          <table:table-cell office:value-type="string" table:style-name="ce6">
            <text:p>30:02:060101:77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4" table:formula="of:=[.A465]+1" table:style-name="ce9">
            <text:p>464</text:p>
          </table:table-cell>
          <table:table-cell office:value-type="string" table:style-name="ce6">
            <text:p>30:02:060101:77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5" table:formula="of:=[.A466]+1" table:style-name="ce9">
            <text:p>465</text:p>
          </table:table-cell>
          <table:table-cell office:value-type="string" table:style-name="ce6">
            <text:p>30:02:060101:77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6" table:formula="of:=[.A467]+1" table:style-name="ce9">
            <text:p>466</text:p>
          </table:table-cell>
          <table:table-cell office:value-type="string" table:style-name="ce6">
            <text:p>30:02:060101:7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7" table:formula="of:=[.A468]+1" table:style-name="ce9">
            <text:p>467</text:p>
          </table:table-cell>
          <table:table-cell office:value-type="string" table:style-name="ce6">
            <text:p>30:02:060101:7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8" table:formula="of:=[.A469]+1" table:style-name="ce9">
            <text:p>468</text:p>
          </table:table-cell>
          <table:table-cell office:value-type="string" table:style-name="ce6">
            <text:p>30:02:060101:77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69" table:formula="of:=[.A470]+1" table:style-name="ce9">
            <text:p>469</text:p>
          </table:table-cell>
          <table:table-cell office:value-type="string" table:style-name="ce6">
            <text:p>30:02:060101:77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0" table:formula="of:=[.A471]+1" table:style-name="ce9">
            <text:p>470</text:p>
          </table:table-cell>
          <table:table-cell office:value-type="string" table:style-name="ce6">
            <text:p>30:02:060101:77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1" table:formula="of:=[.A472]+1" table:style-name="ce9">
            <text:p>471</text:p>
          </table:table-cell>
          <table:table-cell office:value-type="string" table:style-name="ce6">
            <text:p>30:02:060101:7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2" table:formula="of:=[.A473]+1" table:style-name="ce9">
            <text:p>472</text:p>
          </table:table-cell>
          <table:table-cell office:value-type="string" table:style-name="ce6">
            <text:p>30:02:060101:77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3" table:formula="of:=[.A474]+1" table:style-name="ce9">
            <text:p>473</text:p>
          </table:table-cell>
          <table:table-cell office:value-type="string" table:style-name="ce6">
            <text:p>30:02:060101:77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4" table:formula="of:=[.A475]+1" table:style-name="ce9">
            <text:p>474</text:p>
          </table:table-cell>
          <table:table-cell office:value-type="string" table:style-name="ce6">
            <text:p>30:02:060101:77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5" table:formula="of:=[.A476]+1" table:style-name="ce9">
            <text:p>475</text:p>
          </table:table-cell>
          <table:table-cell office:value-type="string" table:style-name="ce6">
            <text:p>30:02:060101:77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6" table:formula="of:=[.A477]+1" table:style-name="ce9">
            <text:p>476</text:p>
          </table:table-cell>
          <table:table-cell office:value-type="string" table:style-name="ce6">
            <text:p>30:02:060101:77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7" table:formula="of:=[.A478]+1" table:style-name="ce9">
            <text:p>477</text:p>
          </table:table-cell>
          <table:table-cell office:value-type="string" table:style-name="ce6">
            <text:p>30:02:060101:77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8" table:formula="of:=[.A479]+1" table:style-name="ce9">
            <text:p>478</text:p>
          </table:table-cell>
          <table:table-cell office:value-type="string" table:style-name="ce6">
            <text:p>30:02:060101:77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79" table:formula="of:=[.A480]+1" table:style-name="ce9">
            <text:p>479</text:p>
          </table:table-cell>
          <table:table-cell office:value-type="string" table:style-name="ce6">
            <text:p>30:02:060101:77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0" table:formula="of:=[.A481]+1" table:style-name="ce9">
            <text:p>480</text:p>
          </table:table-cell>
          <table:table-cell office:value-type="string" table:style-name="ce6">
            <text:p>30:02:060101:77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1" table:formula="of:=[.A482]+1" table:style-name="ce9">
            <text:p>481</text:p>
          </table:table-cell>
          <table:table-cell office:value-type="string" table:style-name="ce6">
            <text:p>30:02:060101:78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2" table:formula="of:=[.A483]+1" table:style-name="ce9">
            <text:p>482</text:p>
          </table:table-cell>
          <table:table-cell office:value-type="string" table:style-name="ce6">
            <text:p>30:02:060101:78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3" table:formula="of:=[.A484]+1" table:style-name="ce9">
            <text:p>483</text:p>
          </table:table-cell>
          <table:table-cell office:value-type="string" table:style-name="ce6">
            <text:p>30:02:060101:78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4" table:formula="of:=[.A485]+1" table:style-name="ce9">
            <text:p>484</text:p>
          </table:table-cell>
          <table:table-cell office:value-type="string" table:style-name="ce6">
            <text:p>30:02:060101:78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5" table:formula="of:=[.A486]+1" table:style-name="ce9">
            <text:p>485</text:p>
          </table:table-cell>
          <table:table-cell office:value-type="string" table:style-name="ce6">
            <text:p>30:02:060101:78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6" table:formula="of:=[.A487]+1" table:style-name="ce9">
            <text:p>486</text:p>
          </table:table-cell>
          <table:table-cell office:value-type="string" table:style-name="ce6">
            <text:p>30:02:060101:7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7" table:formula="of:=[.A488]+1" table:style-name="ce9">
            <text:p>487</text:p>
          </table:table-cell>
          <table:table-cell office:value-type="string" table:style-name="ce6">
            <text:p>30:02:060101:78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8" table:formula="of:=[.A489]+1" table:style-name="ce9">
            <text:p>488</text:p>
          </table:table-cell>
          <table:table-cell office:value-type="string" table:style-name="ce6">
            <text:p>30:02:060101:7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89" table:formula="of:=[.A490]+1" table:style-name="ce9">
            <text:p>489</text:p>
          </table:table-cell>
          <table:table-cell office:value-type="string" table:style-name="ce6">
            <text:p>30:02:060101:79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0" table:formula="of:=[.A491]+1" table:style-name="ce9">
            <text:p>490</text:p>
          </table:table-cell>
          <table:table-cell office:value-type="string" table:style-name="ce6">
            <text:p>30:02:060101:79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1" table:formula="of:=[.A492]+1" table:style-name="ce9">
            <text:p>491</text:p>
          </table:table-cell>
          <table:table-cell office:value-type="string" table:style-name="ce6">
            <text:p>30:02:060101:80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2" table:formula="of:=[.A493]+1" table:style-name="ce9">
            <text:p>492</text:p>
          </table:table-cell>
          <table:table-cell office:value-type="string" table:style-name="ce6">
            <text:p>30:02:060101:80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3" table:formula="of:=[.A494]+1" table:style-name="ce9">
            <text:p>493</text:p>
          </table:table-cell>
          <table:table-cell office:value-type="string" table:style-name="ce6">
            <text:p>30:02:060101:80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4" table:formula="of:=[.A495]+1" table:style-name="ce9">
            <text:p>494</text:p>
          </table:table-cell>
          <table:table-cell office:value-type="string" table:style-name="ce6">
            <text:p>30:02:060101:8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5" table:formula="of:=[.A496]+1" table:style-name="ce9">
            <text:p>495</text:p>
          </table:table-cell>
          <table:table-cell office:value-type="string" table:style-name="ce6">
            <text:p>30:02:060101:81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6" table:formula="of:=[.A497]+1" table:style-name="ce9">
            <text:p>496</text:p>
          </table:table-cell>
          <table:table-cell office:value-type="string" table:style-name="ce6">
            <text:p>30:02:060101:8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7" table:formula="of:=[.A498]+1" table:style-name="ce9">
            <text:p>497</text:p>
          </table:table-cell>
          <table:table-cell office:value-type="string" table:style-name="ce6">
            <text:p>30:02:060101:81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8" table:formula="of:=[.A499]+1" table:style-name="ce9">
            <text:p>498</text:p>
          </table:table-cell>
          <table:table-cell office:value-type="string" table:style-name="ce6">
            <text:p>30:02:060101:81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499" table:formula="of:=[.A500]+1" table:style-name="ce9">
            <text:p>499</text:p>
          </table:table-cell>
          <table:table-cell office:value-type="string" table:style-name="ce6">
            <text:p>30:02:060101:8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0" table:formula="of:=[.A501]+1" table:style-name="ce9">
            <text:p>500</text:p>
          </table:table-cell>
          <table:table-cell office:value-type="string" table:style-name="ce6">
            <text:p>30:02:060101:81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1" table:formula="of:=[.A502]+1" table:style-name="ce9">
            <text:p>501</text:p>
          </table:table-cell>
          <table:table-cell office:value-type="string" table:style-name="ce6">
            <text:p>30:02:060101:81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2" table:formula="of:=[.A503]+1" table:style-name="ce9">
            <text:p>502</text:p>
          </table:table-cell>
          <table:table-cell office:value-type="string" table:style-name="ce6">
            <text:p>30:02:060101:8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3" table:formula="of:=[.A504]+1" table:style-name="ce9">
            <text:p>503</text:p>
          </table:table-cell>
          <table:table-cell office:value-type="string" table:style-name="ce6">
            <text:p>30:02:060101:8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4" table:formula="of:=[.A505]+1" table:style-name="ce9">
            <text:p>504</text:p>
          </table:table-cell>
          <table:table-cell office:value-type="string" table:style-name="ce6">
            <text:p>30:02:060101:82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5" table:formula="of:=[.A506]+1" table:style-name="ce9">
            <text:p>505</text:p>
          </table:table-cell>
          <table:table-cell office:value-type="string" table:style-name="ce6">
            <text:p>30:02:060101:8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6" table:formula="of:=[.A507]+1" table:style-name="ce9">
            <text:p>506</text:p>
          </table:table-cell>
          <table:table-cell office:value-type="string" table:style-name="ce6">
            <text:p>30:02:060101:8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7" table:formula="of:=[.A508]+1" table:style-name="ce9">
            <text:p>507</text:p>
          </table:table-cell>
          <table:table-cell office:value-type="string" table:style-name="ce6">
            <text:p>30:02:060101:8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8" table:formula="of:=[.A509]+1" table:style-name="ce9">
            <text:p>508</text:p>
          </table:table-cell>
          <table:table-cell office:value-type="string" table:style-name="ce6">
            <text:p>30:02:060101:8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09" table:formula="of:=[.A510]+1" table:style-name="ce9">
            <text:p>509</text:p>
          </table:table-cell>
          <table:table-cell office:value-type="string" table:style-name="ce6">
            <text:p>30:02:060101:83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0" table:formula="of:=[.A511]+1" table:style-name="ce9">
            <text:p>510</text:p>
          </table:table-cell>
          <table:table-cell office:value-type="string" table:style-name="ce6">
            <text:p>30:02:060101:84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1" table:formula="of:=[.A512]+1" table:style-name="ce9">
            <text:p>511</text:p>
          </table:table-cell>
          <table:table-cell office:value-type="string" table:style-name="ce6">
            <text:p>30:02:060101:84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2" table:formula="of:=[.A513]+1" table:style-name="ce9">
            <text:p>512</text:p>
          </table:table-cell>
          <table:table-cell office:value-type="string" table:style-name="ce6">
            <text:p>30:02:060101:84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3" table:formula="of:=[.A514]+1" table:style-name="ce9">
            <text:p>513</text:p>
          </table:table-cell>
          <table:table-cell office:value-type="string" table:style-name="ce6">
            <text:p>30:02:060101:84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4" table:formula="of:=[.A515]+1" table:style-name="ce9">
            <text:p>514</text:p>
          </table:table-cell>
          <table:table-cell office:value-type="string" table:style-name="ce6">
            <text:p>30:02:060101:84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5" table:formula="of:=[.A516]+1" table:style-name="ce9">
            <text:p>515</text:p>
          </table:table-cell>
          <table:table-cell office:value-type="string" table:style-name="ce6">
            <text:p>30:02:060101:84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6" table:formula="of:=[.A517]+1" table:style-name="ce9">
            <text:p>516</text:p>
          </table:table-cell>
          <table:table-cell office:value-type="string" table:style-name="ce6">
            <text:p>30:02:060101:84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7" table:formula="of:=[.A518]+1" table:style-name="ce9">
            <text:p>517</text:p>
          </table:table-cell>
          <table:table-cell office:value-type="string" table:style-name="ce6">
            <text:p>30:02:060101:84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8" table:formula="of:=[.A519]+1" table:style-name="ce9">
            <text:p>518</text:p>
          </table:table-cell>
          <table:table-cell office:value-type="string" table:style-name="ce6">
            <text:p>30:02:060101:84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19" table:formula="of:=[.A520]+1" table:style-name="ce9">
            <text:p>519</text:p>
          </table:table-cell>
          <table:table-cell office:value-type="string" table:style-name="ce6">
            <text:p>30:02:060101:85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0" table:formula="of:=[.A521]+1" table:style-name="ce9">
            <text:p>520</text:p>
          </table:table-cell>
          <table:table-cell office:value-type="string" table:style-name="ce6">
            <text:p>30:02:060101:85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1" table:formula="of:=[.A522]+1" table:style-name="ce9">
            <text:p>521</text:p>
          </table:table-cell>
          <table:table-cell office:value-type="string" table:style-name="ce6">
            <text:p>30:02:060101:85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2" table:formula="of:=[.A523]+1" table:style-name="ce9">
            <text:p>522</text:p>
          </table:table-cell>
          <table:table-cell office:value-type="string" table:style-name="ce6">
            <text:p>30:02:060101:85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3" table:formula="of:=[.A524]+1" table:style-name="ce9">
            <text:p>523</text:p>
          </table:table-cell>
          <table:table-cell office:value-type="string" table:style-name="ce6">
            <text:p>30:02:060101:85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4" table:formula="of:=[.A525]+1" table:style-name="ce9">
            <text:p>524</text:p>
          </table:table-cell>
          <table:table-cell office:value-type="string" table:style-name="ce6">
            <text:p>30:02:060101:85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5" table:formula="of:=[.A526]+1" table:style-name="ce9">
            <text:p>525</text:p>
          </table:table-cell>
          <table:table-cell office:value-type="string" table:style-name="ce6">
            <text:p>30:02:060101:85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6" table:formula="of:=[.A527]+1" table:style-name="ce9">
            <text:p>526</text:p>
          </table:table-cell>
          <table:table-cell office:value-type="string" table:style-name="ce6">
            <text:p>30:02:060101:85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7" table:formula="of:=[.A528]+1" table:style-name="ce9">
            <text:p>527</text:p>
          </table:table-cell>
          <table:table-cell office:value-type="string" table:style-name="ce6">
            <text:p>30:02:060101:85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8" table:formula="of:=[.A529]+1" table:style-name="ce9">
            <text:p>528</text:p>
          </table:table-cell>
          <table:table-cell office:value-type="string" table:style-name="ce6">
            <text:p>30:02:060101:85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29" table:formula="of:=[.A530]+1" table:style-name="ce9">
            <text:p>529</text:p>
          </table:table-cell>
          <table:table-cell office:value-type="string" table:style-name="ce6">
            <text:p>30:02:060101:85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0" table:formula="of:=[.A531]+1" table:style-name="ce9">
            <text:p>530</text:p>
          </table:table-cell>
          <table:table-cell office:value-type="string" table:style-name="ce6">
            <text:p>30:02:060101:85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1" table:formula="of:=[.A532]+1" table:style-name="ce9">
            <text:p>531</text:p>
          </table:table-cell>
          <table:table-cell office:value-type="string" table:style-name="ce6">
            <text:p>30:02:060101:86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2" table:formula="of:=[.A533]+1" table:style-name="ce9">
            <text:p>532</text:p>
          </table:table-cell>
          <table:table-cell office:value-type="string" table:style-name="ce6">
            <text:p>30:02:060101:86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3" table:formula="of:=[.A534]+1" table:style-name="ce9">
            <text:p>533</text:p>
          </table:table-cell>
          <table:table-cell office:value-type="string" table:style-name="ce6">
            <text:p>30:02:060101:86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4" table:formula="of:=[.A535]+1" table:style-name="ce9">
            <text:p>534</text:p>
          </table:table-cell>
          <table:table-cell office:value-type="string" table:style-name="ce6">
            <text:p>30:02:060101:86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5" table:formula="of:=[.A536]+1" table:style-name="ce9">
            <text:p>535</text:p>
          </table:table-cell>
          <table:table-cell office:value-type="string" table:style-name="ce6">
            <text:p>30:02:060101:86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6" table:formula="of:=[.A537]+1" table:style-name="ce9">
            <text:p>536</text:p>
          </table:table-cell>
          <table:table-cell office:value-type="string" table:style-name="ce6">
            <text:p>30:02:060101:86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7" table:formula="of:=[.A538]+1" table:style-name="ce9">
            <text:p>537</text:p>
          </table:table-cell>
          <table:table-cell office:value-type="string" table:style-name="ce6">
            <text:p>30:02:060101:86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8" table:formula="of:=[.A539]+1" table:style-name="ce9">
            <text:p>538</text:p>
          </table:table-cell>
          <table:table-cell office:value-type="string" table:style-name="ce6">
            <text:p>30:02:060101:86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39" table:formula="of:=[.A540]+1" table:style-name="ce9">
            <text:p>539</text:p>
          </table:table-cell>
          <table:table-cell office:value-type="string" table:style-name="ce6">
            <text:p>30:02:060101:86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0" table:formula="of:=[.A541]+1" table:style-name="ce9">
            <text:p>540</text:p>
          </table:table-cell>
          <table:table-cell office:value-type="string" table:style-name="ce6">
            <text:p>30:02:060101:86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1" table:formula="of:=[.A542]+1" table:style-name="ce9">
            <text:p>541</text:p>
          </table:table-cell>
          <table:table-cell office:value-type="string" table:style-name="ce6">
            <text:p>30:02:060101:86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2" table:formula="of:=[.A543]+1" table:style-name="ce9">
            <text:p>542</text:p>
          </table:table-cell>
          <table:table-cell office:value-type="string" table:style-name="ce6">
            <text:p>30:02:060101:86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3" table:formula="of:=[.A544]+1" table:style-name="ce9">
            <text:p>543</text:p>
          </table:table-cell>
          <table:table-cell office:value-type="string" table:style-name="ce6">
            <text:p>30:02:060101:86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4" table:formula="of:=[.A545]+1" table:style-name="ce9">
            <text:p>544</text:p>
          </table:table-cell>
          <table:table-cell office:value-type="string" table:style-name="ce6">
            <text:p>30:02:060101:86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5" table:formula="of:=[.A546]+1" table:style-name="ce9">
            <text:p>545</text:p>
          </table:table-cell>
          <table:table-cell office:value-type="string" table:style-name="ce6">
            <text:p>30:02:060101:86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6" table:formula="of:=[.A547]+1" table:style-name="ce9">
            <text:p>546</text:p>
          </table:table-cell>
          <table:table-cell office:value-type="string" table:style-name="ce6">
            <text:p>30:02:060101:86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7" table:formula="of:=[.A548]+1" table:style-name="ce9">
            <text:p>547</text:p>
          </table:table-cell>
          <table:table-cell office:value-type="string" table:style-name="ce6">
            <text:p>30:02:060101:86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8" table:formula="of:=[.A549]+1" table:style-name="ce9">
            <text:p>548</text:p>
          </table:table-cell>
          <table:table-cell office:value-type="string" table:style-name="ce6">
            <text:p>30:02:060101:86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49" table:formula="of:=[.A550]+1" table:style-name="ce9">
            <text:p>549</text:p>
          </table:table-cell>
          <table:table-cell office:value-type="string" table:style-name="ce6">
            <text:p>30:02:060101:87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0" table:formula="of:=[.A551]+1" table:style-name="ce9">
            <text:p>550</text:p>
          </table:table-cell>
          <table:table-cell office:value-type="string" table:style-name="ce6">
            <text:p>30:02:060101:87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1" table:formula="of:=[.A552]+1" table:style-name="ce9">
            <text:p>551</text:p>
          </table:table-cell>
          <table:table-cell office:value-type="string" table:style-name="ce6">
            <text:p>30:02:060101:87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2" table:formula="of:=[.A553]+1" table:style-name="ce9">
            <text:p>552</text:p>
          </table:table-cell>
          <table:table-cell office:value-type="string" table:style-name="ce6">
            <text:p>30:02:060101:87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3" table:formula="of:=[.A554]+1" table:style-name="ce9">
            <text:p>553</text:p>
          </table:table-cell>
          <table:table-cell office:value-type="string" table:style-name="ce6">
            <text:p>30:02:060101:8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4" table:formula="of:=[.A555]+1" table:style-name="ce9">
            <text:p>554</text:p>
          </table:table-cell>
          <table:table-cell office:value-type="string" table:style-name="ce6">
            <text:p>30:02:060101:88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5" table:formula="of:=[.A556]+1" table:style-name="ce9">
            <text:p>555</text:p>
          </table:table-cell>
          <table:table-cell office:value-type="string" table:style-name="ce6">
            <text:p>30:02:060101:88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6" table:formula="of:=[.A557]+1" table:style-name="ce9">
            <text:p>556</text:p>
          </table:table-cell>
          <table:table-cell office:value-type="string" table:style-name="ce6">
            <text:p>30:02:060101:8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7" table:formula="of:=[.A558]+1" table:style-name="ce9">
            <text:p>557</text:p>
          </table:table-cell>
          <table:table-cell office:value-type="string" table:style-name="ce6">
            <text:p>30:02:060101:89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8" table:formula="of:=[.A559]+1" table:style-name="ce9">
            <text:p>558</text:p>
          </table:table-cell>
          <table:table-cell office:value-type="string" table:style-name="ce6">
            <text:p>30:02:060101:89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59" table:formula="of:=[.A560]+1" table:style-name="ce9">
            <text:p>559</text:p>
          </table:table-cell>
          <table:table-cell office:value-type="string" table:style-name="ce6">
            <text:p>30:02:060103:12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/>
        </table:table-row>
        <table:table-row table:style-name="ro1">
          <table:table-cell office:value-type="float" office:value="560" table:formula="of:=[.A561]+1" table:style-name="ce9">
            <text:p>560</text:p>
          </table:table-cell>
          <table:table-cell office:value-type="string" table:style-name="ce6">
            <text:p>30:02:060103:12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1" table:formula="of:=[.A562]+1" table:style-name="ce9">
            <text:p>561</text:p>
          </table:table-cell>
          <table:table-cell office:value-type="string" table:style-name="ce6">
            <text:p>30:02:060103:12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2" table:formula="of:=[.A563]+1" table:style-name="ce9">
            <text:p>562</text:p>
          </table:table-cell>
          <table:table-cell office:value-type="string" table:style-name="ce6">
            <text:p>30:02:060103:12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3" table:formula="of:=[.A564]+1" table:style-name="ce9">
            <text:p>563</text:p>
          </table:table-cell>
          <table:table-cell office:value-type="string" table:style-name="ce6">
            <text:p>30:02:060105:8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4" table:formula="of:=[.A565]+1" table:style-name="ce9">
            <text:p>564</text:p>
          </table:table-cell>
          <table:table-cell office:value-type="string" table:style-name="ce6">
            <text:p>30:02:060105:8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5" table:formula="of:=[.A566]+1" table:style-name="ce9">
            <text:p>565</text:p>
          </table:table-cell>
          <table:table-cell office:value-type="string" table:style-name="ce6">
            <text:p>30:02:070101:15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6" table:formula="of:=[.A567]+1" table:style-name="ce9">
            <text:p>566</text:p>
          </table:table-cell>
          <table:table-cell office:value-type="string" table:style-name="ce6">
            <text:p>30:02:070101:15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7" table:formula="of:=[.A568]+1" table:style-name="ce9">
            <text:p>567</text:p>
          </table:table-cell>
          <table:table-cell office:value-type="string" table:style-name="ce6">
            <text:p>30:02:070101:15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8" table:formula="of:=[.A569]+1" table:style-name="ce9">
            <text:p>568</text:p>
          </table:table-cell>
          <table:table-cell office:value-type="string" table:style-name="ce6">
            <text:p>30:02:070101:15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69" table:formula="of:=[.A570]+1" table:style-name="ce9">
            <text:p>569</text:p>
          </table:table-cell>
          <table:table-cell office:value-type="string" table:style-name="ce6">
            <text:p>30:02:070101:16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0" table:formula="of:=[.A571]+1" table:style-name="ce9">
            <text:p>570</text:p>
          </table:table-cell>
          <table:table-cell office:value-type="string" table:style-name="ce6">
            <text:p>30:02:070101:16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1" table:formula="of:=[.A572]+1" table:style-name="ce9">
            <text:p>571</text:p>
          </table:table-cell>
          <table:table-cell office:value-type="string" table:style-name="ce6">
            <text:p>30:02:070101:16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2" table:formula="of:=[.A573]+1" table:style-name="ce9">
            <text:p>572</text:p>
          </table:table-cell>
          <table:table-cell office:value-type="string" table:style-name="ce6">
            <text:p>30:02:070101:16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3" table:formula="of:=[.A574]+1" table:style-name="ce9">
            <text:p>573</text:p>
          </table:table-cell>
          <table:table-cell office:value-type="string" table:style-name="ce6">
            <text:p>30:02:070101:16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4" table:formula="of:=[.A575]+1" table:style-name="ce9">
            <text:p>574</text:p>
          </table:table-cell>
          <table:table-cell office:value-type="string" table:style-name="ce6">
            <text:p>30:02:070101:16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5" table:formula="of:=[.A576]+1" table:style-name="ce9">
            <text:p>575</text:p>
          </table:table-cell>
          <table:table-cell office:value-type="string" table:style-name="ce6">
            <text:p>30:02:070101:16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6" table:formula="of:=[.A577]+1" table:style-name="ce9">
            <text:p>576</text:p>
          </table:table-cell>
          <table:table-cell office:value-type="string" table:style-name="ce6">
            <text:p>30:02:070101:16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7" table:formula="of:=[.A578]+1" table:style-name="ce9">
            <text:p>577</text:p>
          </table:table-cell>
          <table:table-cell office:value-type="string" table:style-name="ce6">
            <text:p>30:02:070101:16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8" table:formula="of:=[.A579]+1" table:style-name="ce9">
            <text:p>578</text:p>
          </table:table-cell>
          <table:table-cell office:value-type="string" table:style-name="ce6">
            <text:p>30:02:070101:16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79" table:formula="of:=[.A580]+1" table:style-name="ce9">
            <text:p>579</text:p>
          </table:table-cell>
          <table:table-cell office:value-type="string" table:style-name="ce6">
            <text:p>30:02:070101:16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0" table:formula="of:=[.A581]+1" table:style-name="ce9">
            <text:p>580</text:p>
          </table:table-cell>
          <table:table-cell office:value-type="string" table:style-name="ce6">
            <text:p>30:02:070101:16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1" table:formula="of:=[.A582]+1" table:style-name="ce9">
            <text:p>581</text:p>
          </table:table-cell>
          <table:table-cell office:value-type="string" table:style-name="ce6">
            <text:p>30:02:070101:16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2" table:formula="of:=[.A583]+1" table:style-name="ce9">
            <text:p>582</text:p>
          </table:table-cell>
          <table:table-cell office:value-type="string" table:style-name="ce6">
            <text:p>30:02:070101:16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3" table:formula="of:=[.A584]+1" table:style-name="ce9">
            <text:p>583</text:p>
          </table:table-cell>
          <table:table-cell office:value-type="string" table:style-name="ce6">
            <text:p>30:02:070101:16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4" table:formula="of:=[.A585]+1" table:style-name="ce9">
            <text:p>584</text:p>
          </table:table-cell>
          <table:table-cell office:value-type="string" table:style-name="ce6">
            <text:p>30:02:070101:16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5" table:formula="of:=[.A586]+1" table:style-name="ce9">
            <text:p>585</text:p>
          </table:table-cell>
          <table:table-cell office:value-type="string" table:style-name="ce6">
            <text:p>30:02:070101:16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6" table:formula="of:=[.A587]+1" table:style-name="ce9">
            <text:p>586</text:p>
          </table:table-cell>
          <table:table-cell office:value-type="string" table:style-name="ce6">
            <text:p>30:02:070101:16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7" table:formula="of:=[.A588]+1" table:style-name="ce9">
            <text:p>587</text:p>
          </table:table-cell>
          <table:table-cell office:value-type="string" table:style-name="ce6">
            <text:p>30:02:070101:16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8" table:formula="of:=[.A589]+1" table:style-name="ce9">
            <text:p>588</text:p>
          </table:table-cell>
          <table:table-cell office:value-type="string" table:style-name="ce6">
            <text:p>30:02:070101:16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89" table:formula="of:=[.A590]+1" table:style-name="ce9">
            <text:p>589</text:p>
          </table:table-cell>
          <table:table-cell office:value-type="string" table:style-name="ce6">
            <text:p>30:02:070101:16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0" table:formula="of:=[.A591]+1" table:style-name="ce9">
            <text:p>590</text:p>
          </table:table-cell>
          <table:table-cell office:value-type="string" table:style-name="ce6">
            <text:p>30:02:070101:16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1" table:formula="of:=[.A592]+1" table:style-name="ce9">
            <text:p>591</text:p>
          </table:table-cell>
          <table:table-cell office:value-type="string" table:style-name="ce6">
            <text:p>30:02:070101:16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2" table:formula="of:=[.A593]+1" table:style-name="ce9">
            <text:p>592</text:p>
          </table:table-cell>
          <table:table-cell office:value-type="string" table:style-name="ce6">
            <text:p>30:02:070101:16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3" table:formula="of:=[.A594]+1" table:style-name="ce9">
            <text:p>593</text:p>
          </table:table-cell>
          <table:table-cell office:value-type="string" table:style-name="ce6">
            <text:p>30:02:070101:16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4" table:formula="of:=[.A595]+1" table:style-name="ce9">
            <text:p>594</text:p>
          </table:table-cell>
          <table:table-cell office:value-type="string" table:style-name="ce6">
            <text:p>30:02:070101:16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5" table:formula="of:=[.A596]+1" table:style-name="ce9">
            <text:p>595</text:p>
          </table:table-cell>
          <table:table-cell office:value-type="string" table:style-name="ce6">
            <text:p>30:02:070101:16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6" table:formula="of:=[.A597]+1" table:style-name="ce9">
            <text:p>596</text:p>
          </table:table-cell>
          <table:table-cell office:value-type="string" table:style-name="ce6">
            <text:p>30:02:070101:16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7" table:formula="of:=[.A598]+1" table:style-name="ce9">
            <text:p>597</text:p>
          </table:table-cell>
          <table:table-cell office:value-type="string" table:style-name="ce6">
            <text:p>30:02:070101:16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8" table:formula="of:=[.A599]+1" table:style-name="ce9">
            <text:p>598</text:p>
          </table:table-cell>
          <table:table-cell office:value-type="string" table:style-name="ce6">
            <text:p>30:02:070101:16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599" table:formula="of:=[.A600]+1" table:style-name="ce9">
            <text:p>599</text:p>
          </table:table-cell>
          <table:table-cell office:value-type="string" table:style-name="ce6">
            <text:p>30:02:070101:16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0" table:formula="of:=[.A601]+1" table:style-name="ce9">
            <text:p>600</text:p>
          </table:table-cell>
          <table:table-cell office:value-type="string" table:style-name="ce6">
            <text:p>30:02:070101:16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1" table:formula="of:=[.A602]+1" table:style-name="ce9">
            <text:p>601</text:p>
          </table:table-cell>
          <table:table-cell office:value-type="string" table:style-name="ce6">
            <text:p>30:02:070101:16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2" table:formula="of:=[.A603]+1" table:style-name="ce9">
            <text:p>602</text:p>
          </table:table-cell>
          <table:table-cell office:value-type="string" table:style-name="ce6">
            <text:p>30:02:070101:16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3" table:formula="of:=[.A604]+1" table:style-name="ce9">
            <text:p>603</text:p>
          </table:table-cell>
          <table:table-cell office:value-type="string" table:style-name="ce6">
            <text:p>30:02:070101:16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4" table:formula="of:=[.A605]+1" table:style-name="ce9">
            <text:p>604</text:p>
          </table:table-cell>
          <table:table-cell office:value-type="string" table:style-name="ce6">
            <text:p>30:02:070101:16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5" table:formula="of:=[.A606]+1" table:style-name="ce9">
            <text:p>605</text:p>
          </table:table-cell>
          <table:table-cell office:value-type="string" table:style-name="ce6">
            <text:p>30:02:070101:16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6" table:formula="of:=[.A607]+1" table:style-name="ce9">
            <text:p>606</text:p>
          </table:table-cell>
          <table:table-cell office:value-type="string" table:style-name="ce6">
            <text:p>30:02:070101:16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7" table:formula="of:=[.A608]+1" table:style-name="ce9">
            <text:p>607</text:p>
          </table:table-cell>
          <table:table-cell office:value-type="string" table:style-name="ce6">
            <text:p>30:02:070101:16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8" table:formula="of:=[.A609]+1" table:style-name="ce9">
            <text:p>608</text:p>
          </table:table-cell>
          <table:table-cell office:value-type="string" table:style-name="ce6">
            <text:p>30:02:070101:16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09" table:formula="of:=[.A610]+1" table:style-name="ce9">
            <text:p>609</text:p>
          </table:table-cell>
          <table:table-cell office:value-type="string" table:style-name="ce6">
            <text:p>30:02:070101:16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0" table:formula="of:=[.A611]+1" table:style-name="ce9">
            <text:p>610</text:p>
          </table:table-cell>
          <table:table-cell office:value-type="string" table:style-name="ce6">
            <text:p>30:02:070101:16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1" table:formula="of:=[.A612]+1" table:style-name="ce9">
            <text:p>611</text:p>
          </table:table-cell>
          <table:table-cell office:value-type="string" table:style-name="ce6">
            <text:p>30:02:070101:17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2" table:formula="of:=[.A613]+1" table:style-name="ce9">
            <text:p>612</text:p>
          </table:table-cell>
          <table:table-cell office:value-type="string" table:style-name="ce6">
            <text:p>30:02:070101:17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3" table:formula="of:=[.A614]+1" table:style-name="ce9">
            <text:p>613</text:p>
          </table:table-cell>
          <table:table-cell office:value-type="string" table:style-name="ce6">
            <text:p>30:02:070101:1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4" table:formula="of:=[.A615]+1" table:style-name="ce9">
            <text:p>614</text:p>
          </table:table-cell>
          <table:table-cell office:value-type="string" table:style-name="ce6">
            <text:p>30:02:070101:17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5" table:formula="of:=[.A616]+1" table:style-name="ce9">
            <text:p>615</text:p>
          </table:table-cell>
          <table:table-cell office:value-type="string" table:style-name="ce6">
            <text:p>30:02:070101:1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6" table:formula="of:=[.A617]+1" table:style-name="ce9">
            <text:p>616</text:p>
          </table:table-cell>
          <table:table-cell office:value-type="string" table:style-name="ce6">
            <text:p>30:02:070101:17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7" table:formula="of:=[.A618]+1" table:style-name="ce9">
            <text:p>617</text:p>
          </table:table-cell>
          <table:table-cell office:value-type="string" table:style-name="ce6">
            <text:p>30:02:070101:1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8" table:formula="of:=[.A619]+1" table:style-name="ce9">
            <text:p>618</text:p>
          </table:table-cell>
          <table:table-cell office:value-type="string" table:style-name="ce6">
            <text:p>30:02:070101:1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19" table:formula="of:=[.A620]+1" table:style-name="ce9">
            <text:p>619</text:p>
          </table:table-cell>
          <table:table-cell office:value-type="string" table:style-name="ce6">
            <text:p>30:02:070101:17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0" table:formula="of:=[.A621]+1" table:style-name="ce9">
            <text:p>620</text:p>
          </table:table-cell>
          <table:table-cell office:value-type="string" table:style-name="ce6">
            <text:p>30:02:070101:1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1" table:formula="of:=[.A622]+1" table:style-name="ce9">
            <text:p>621</text:p>
          </table:table-cell>
          <table:table-cell office:value-type="string" table:style-name="ce6">
            <text:p>30:02:070101:17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2" table:formula="of:=[.A623]+1" table:style-name="ce9">
            <text:p>622</text:p>
          </table:table-cell>
          <table:table-cell office:value-type="string" table:style-name="ce6">
            <text:p>30:02:070101:17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3" table:formula="of:=[.A624]+1" table:style-name="ce9">
            <text:p>623</text:p>
          </table:table-cell>
          <table:table-cell office:value-type="string" table:style-name="ce6">
            <text:p>30:02:070101:17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4" table:formula="of:=[.A625]+1" table:style-name="ce9">
            <text:p>624</text:p>
          </table:table-cell>
          <table:table-cell office:value-type="string" table:style-name="ce6">
            <text:p>30:02:070101:17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5" table:formula="of:=[.A626]+1" table:style-name="ce9">
            <text:p>625</text:p>
          </table:table-cell>
          <table:table-cell office:value-type="string" table:style-name="ce6">
            <text:p>30:02:070101:1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6" table:formula="of:=[.A627]+1" table:style-name="ce9">
            <text:p>626</text:p>
          </table:table-cell>
          <table:table-cell office:value-type="string" table:style-name="ce6">
            <text:p>30:02:070101:17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7" table:formula="of:=[.A628]+1" table:style-name="ce9">
            <text:p>627</text:p>
          </table:table-cell>
          <table:table-cell office:value-type="string" table:style-name="ce6">
            <text:p>30:02:070101:17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8" table:formula="of:=[.A629]+1" table:style-name="ce9">
            <text:p>628</text:p>
          </table:table-cell>
          <table:table-cell office:value-type="string" table:style-name="ce6">
            <text:p>30:02:070101:17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29" table:formula="of:=[.A630]+1" table:style-name="ce9">
            <text:p>629</text:p>
          </table:table-cell>
          <table:table-cell office:value-type="string" table:style-name="ce6">
            <text:p>30:02:070101:17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0" table:formula="of:=[.A631]+1" table:style-name="ce9">
            <text:p>630</text:p>
          </table:table-cell>
          <table:table-cell office:value-type="string" table:style-name="ce6">
            <text:p>30:02:070101:17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1" table:formula="of:=[.A632]+1" table:style-name="ce9">
            <text:p>631</text:p>
          </table:table-cell>
          <table:table-cell office:value-type="string" table:style-name="ce6">
            <text:p>30:02:070101:17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2" table:formula="of:=[.A633]+1" table:style-name="ce9">
            <text:p>632</text:p>
          </table:table-cell>
          <table:table-cell office:value-type="string" table:style-name="ce6">
            <text:p>30:02:070101:17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3" table:formula="of:=[.A634]+1" table:style-name="ce9">
            <text:p>633</text:p>
          </table:table-cell>
          <table:table-cell office:value-type="string" table:style-name="ce6">
            <text:p>30:02:070101:17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4" table:formula="of:=[.A635]+1" table:style-name="ce9">
            <text:p>634</text:p>
          </table:table-cell>
          <table:table-cell office:value-type="string" table:style-name="ce6">
            <text:p>30:02:070101:17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5" table:formula="of:=[.A636]+1" table:style-name="ce9">
            <text:p>635</text:p>
          </table:table-cell>
          <table:table-cell office:value-type="string" table:style-name="ce6">
            <text:p>30:02:070101:17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6" table:formula="of:=[.A637]+1" table:style-name="ce9">
            <text:p>636</text:p>
          </table:table-cell>
          <table:table-cell office:value-type="string" table:style-name="ce6">
            <text:p>30:02:070101:17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7" table:formula="of:=[.A638]+1" table:style-name="ce9">
            <text:p>637</text:p>
          </table:table-cell>
          <table:table-cell office:value-type="string" table:style-name="ce6">
            <text:p>30:02:070101:17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8" table:formula="of:=[.A639]+1" table:style-name="ce9">
            <text:p>638</text:p>
          </table:table-cell>
          <table:table-cell office:value-type="string" table:style-name="ce6">
            <text:p>30:02:070101:17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39" table:formula="of:=[.A640]+1" table:style-name="ce9">
            <text:p>639</text:p>
          </table:table-cell>
          <table:table-cell office:value-type="string" table:style-name="ce6">
            <text:p>30:02:070101:17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0" table:formula="of:=[.A641]+1" table:style-name="ce9">
            <text:p>640</text:p>
          </table:table-cell>
          <table:table-cell office:value-type="string" table:style-name="ce6">
            <text:p>30:02:070101:17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1" table:formula="of:=[.A642]+1" table:style-name="ce9">
            <text:p>641</text:p>
          </table:table-cell>
          <table:table-cell office:value-type="string" table:style-name="ce6">
            <text:p>30:02:070101:17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2" table:formula="of:=[.A643]+1" table:style-name="ce9">
            <text:p>642</text:p>
          </table:table-cell>
          <table:table-cell office:value-type="string" table:style-name="ce6">
            <text:p>30:02:070101:17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3" table:formula="of:=[.A644]+1" table:style-name="ce9">
            <text:p>643</text:p>
          </table:table-cell>
          <table:table-cell office:value-type="string" table:style-name="ce6">
            <text:p>30:02:070101:17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4" table:formula="of:=[.A645]+1" table:style-name="ce9">
            <text:p>644</text:p>
          </table:table-cell>
          <table:table-cell office:value-type="string" table:style-name="ce6">
            <text:p>30:02:070101:17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5" table:formula="of:=[.A646]+1" table:style-name="ce9">
            <text:p>645</text:p>
          </table:table-cell>
          <table:table-cell office:value-type="string" table:style-name="ce6">
            <text:p>30:02:070101:17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6" table:formula="of:=[.A647]+1" table:style-name="ce9">
            <text:p>646</text:p>
          </table:table-cell>
          <table:table-cell office:value-type="string" table:style-name="ce6">
            <text:p>30:02:070101:17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7" table:formula="of:=[.A648]+1" table:style-name="ce9">
            <text:p>647</text:p>
          </table:table-cell>
          <table:table-cell office:value-type="string" table:style-name="ce6">
            <text:p>30:02:070101:17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8" table:formula="of:=[.A649]+1" table:style-name="ce9">
            <text:p>648</text:p>
          </table:table-cell>
          <table:table-cell office:value-type="string" table:style-name="ce6">
            <text:p>30:02:070101:17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49" table:formula="of:=[.A650]+1" table:style-name="ce9">
            <text:p>649</text:p>
          </table:table-cell>
          <table:table-cell office:value-type="string" table:style-name="ce6">
            <text:p>30:02:070101:18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0" table:formula="of:=[.A651]+1" table:style-name="ce9">
            <text:p>650</text:p>
          </table:table-cell>
          <table:table-cell office:value-type="string" table:style-name="ce6">
            <text:p>30:02:070101:18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1" table:formula="of:=[.A652]+1" table:style-name="ce9">
            <text:p>651</text:p>
          </table:table-cell>
          <table:table-cell office:value-type="string" table:style-name="ce6">
            <text:p>30:02:070101:18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2" table:formula="of:=[.A653]+1" table:style-name="ce9">
            <text:p>652</text:p>
          </table:table-cell>
          <table:table-cell office:value-type="string" table:style-name="ce6">
            <text:p>30:02:070101:18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3" table:formula="of:=[.A654]+1" table:style-name="ce9">
            <text:p>653</text:p>
          </table:table-cell>
          <table:table-cell office:value-type="string" table:style-name="ce6">
            <text:p>30:02:070101:1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4" table:formula="of:=[.A655]+1" table:style-name="ce9">
            <text:p>654</text:p>
          </table:table-cell>
          <table:table-cell office:value-type="string" table:style-name="ce6">
            <text:p>30:02:070101:19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5" table:formula="of:=[.A656]+1" table:style-name="ce9">
            <text:p>655</text:p>
          </table:table-cell>
          <table:table-cell office:value-type="string" table:style-name="ce6">
            <text:p>30:02:070101:19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6" table:formula="of:=[.A657]+1" table:style-name="ce9">
            <text:p>656</text:p>
          </table:table-cell>
          <table:table-cell office:value-type="string" table:style-name="ce6">
            <text:p>30:02:070101:20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7" table:formula="of:=[.A658]+1" table:style-name="ce9">
            <text:p>657</text:p>
          </table:table-cell>
          <table:table-cell office:value-type="string" table:style-name="ce6">
            <text:p>30:02:070101:20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8" table:formula="of:=[.A659]+1" table:style-name="ce9">
            <text:p>658</text:p>
          </table:table-cell>
          <table:table-cell office:value-type="string" table:style-name="ce6">
            <text:p>30:02:070101:20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59" table:formula="of:=[.A660]+1" table:style-name="ce9">
            <text:p>659</text:p>
          </table:table-cell>
          <table:table-cell office:value-type="string" table:style-name="ce6">
            <text:p>30:02:070101:20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0" table:formula="of:=[.A661]+1" table:style-name="ce9">
            <text:p>660</text:p>
          </table:table-cell>
          <table:table-cell office:value-type="string" table:style-name="ce6">
            <text:p>30:02:080201:6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1" table:formula="of:=[.A662]+1" table:style-name="ce9">
            <text:p>661</text:p>
          </table:table-cell>
          <table:table-cell office:value-type="string" table:style-name="ce6">
            <text:p>30:02:080201:6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2" table:formula="of:=[.A663]+1" table:style-name="ce9">
            <text:p>662</text:p>
          </table:table-cell>
          <table:table-cell office:value-type="string" table:style-name="ce6">
            <text:p>30:02:080201:6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3" table:formula="of:=[.A664]+1" table:style-name="ce9">
            <text:p>663</text:p>
          </table:table-cell>
          <table:table-cell office:value-type="string" table:style-name="ce6">
            <text:p>30:02:080201:6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4" table:formula="of:=[.A665]+1" table:style-name="ce9">
            <text:p>664</text:p>
          </table:table-cell>
          <table:table-cell office:value-type="string" table:style-name="ce6">
            <text:p>30:02:080201:6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5" table:formula="of:=[.A666]+1" table:style-name="ce9">
            <text:p>665</text:p>
          </table:table-cell>
          <table:table-cell office:value-type="string" table:style-name="ce6">
            <text:p>30:02:080201:6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6" table:formula="of:=[.A667]+1" table:style-name="ce9">
            <text:p>666</text:p>
          </table:table-cell>
          <table:table-cell office:value-type="string" table:style-name="ce6">
            <text:p>30:02:080201:6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7" table:formula="of:=[.A668]+1" table:style-name="ce9">
            <text:p>667</text:p>
          </table:table-cell>
          <table:table-cell office:value-type="string" table:style-name="ce6">
            <text:p>30:02:080201:6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8" table:formula="of:=[.A669]+1" table:style-name="ce9">
            <text:p>668</text:p>
          </table:table-cell>
          <table:table-cell office:value-type="string" table:style-name="ce6">
            <text:p>30:02:080201:6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69" table:formula="of:=[.A670]+1" table:style-name="ce9">
            <text:p>669</text:p>
          </table:table-cell>
          <table:table-cell office:value-type="string" table:style-name="ce6">
            <text:p>30:02:080201:6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0" table:formula="of:=[.A671]+1" table:style-name="ce9">
            <text:p>670</text:p>
          </table:table-cell>
          <table:table-cell office:value-type="string" table:style-name="ce6">
            <text:p>30:02:080201:6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1" table:formula="of:=[.A672]+1" table:style-name="ce9">
            <text:p>671</text:p>
          </table:table-cell>
          <table:table-cell office:value-type="string" table:style-name="ce6">
            <text:p>30:02:080201:6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2" table:formula="of:=[.A673]+1" table:style-name="ce9">
            <text:p>672</text:p>
          </table:table-cell>
          <table:table-cell office:value-type="string" table:style-name="ce6">
            <text:p>30:02:080201:6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3" table:formula="of:=[.A674]+1" table:style-name="ce9">
            <text:p>673</text:p>
          </table:table-cell>
          <table:table-cell office:value-type="string" table:style-name="ce6">
            <text:p>30:02:080201:6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4" table:formula="of:=[.A675]+1" table:style-name="ce9">
            <text:p>674</text:p>
          </table:table-cell>
          <table:table-cell office:value-type="string" table:style-name="ce6">
            <text:p>30:02:080201:6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5" table:formula="of:=[.A676]+1" table:style-name="ce9">
            <text:p>675</text:p>
          </table:table-cell>
          <table:table-cell office:value-type="string" table:style-name="ce6">
            <text:p>30:02:080201:6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6" table:formula="of:=[.A677]+1" table:style-name="ce9">
            <text:p>676</text:p>
          </table:table-cell>
          <table:table-cell office:value-type="string" table:style-name="ce6">
            <text:p>30:02:080201:6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7" table:formula="of:=[.A678]+1" table:style-name="ce9">
            <text:p>677</text:p>
          </table:table-cell>
          <table:table-cell office:value-type="string" table:style-name="ce6">
            <text:p>30:02:080201:6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8" table:formula="of:=[.A679]+1" table:style-name="ce9">
            <text:p>678</text:p>
          </table:table-cell>
          <table:table-cell office:value-type="string" table:style-name="ce6">
            <text:p>30:02:080201:7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79" table:formula="of:=[.A680]+1" table:style-name="ce9">
            <text:p>679</text:p>
          </table:table-cell>
          <table:table-cell office:value-type="string" table:style-name="ce6">
            <text:p>30:02:080301:2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0" table:formula="of:=[.A681]+1" table:style-name="ce9">
            <text:p>680</text:p>
          </table:table-cell>
          <table:table-cell office:value-type="string" table:style-name="ce6">
            <text:p>30:02:080301: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1" table:formula="of:=[.A682]+1" table:style-name="ce9">
            <text:p>681</text:p>
          </table:table-cell>
          <table:table-cell office:value-type="string" table:style-name="ce6">
            <text:p>30:02:080301: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2" table:formula="of:=[.A683]+1" table:style-name="ce9">
            <text:p>682</text:p>
          </table:table-cell>
          <table:table-cell office:value-type="string" table:style-name="ce6">
            <text:p>30:02:080501: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3" table:formula="of:=[.A684]+1" table:style-name="ce9">
            <text:p>683</text:p>
          </table:table-cell>
          <table:table-cell office:value-type="string" table:style-name="ce6">
            <text:p>30:02:080501: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4" table:formula="of:=[.A685]+1" table:style-name="ce9">
            <text:p>684</text:p>
          </table:table-cell>
          <table:table-cell office:value-type="string" table:style-name="ce6">
            <text:p>30:02:090101:1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5" table:formula="of:=[.A686]+1" table:style-name="ce9">
            <text:p>685</text:p>
          </table:table-cell>
          <table:table-cell office:value-type="string" table:style-name="ce6">
            <text:p>30:02:090202:11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6" table:formula="of:=[.A687]+1" table:style-name="ce9">
            <text:p>686</text:p>
          </table:table-cell>
          <table:table-cell office:value-type="string" table:style-name="ce6">
            <text:p>30:02:090202:1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7" table:formula="of:=[.A688]+1" table:style-name="ce9">
            <text:p>687</text:p>
          </table:table-cell>
          <table:table-cell office:value-type="string" table:style-name="ce6">
            <text:p>30:02:090202:11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8" table:formula="of:=[.A689]+1" table:style-name="ce9">
            <text:p>688</text:p>
          </table:table-cell>
          <table:table-cell office:value-type="string" table:style-name="ce6">
            <text:p>30:02:090202:11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89" table:formula="of:=[.A690]+1" table:style-name="ce9">
            <text:p>689</text:p>
          </table:table-cell>
          <table:table-cell office:value-type="string" table:style-name="ce6">
            <text:p>30:02:090202:1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0" table:formula="of:=[.A691]+1" table:style-name="ce9">
            <text:p>690</text:p>
          </table:table-cell>
          <table:table-cell office:value-type="string" table:style-name="ce6">
            <text:p>30:02:090202:11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1" table:formula="of:=[.A692]+1" table:style-name="ce9">
            <text:p>691</text:p>
          </table:table-cell>
          <table:table-cell office:value-type="string" table:style-name="ce6">
            <text:p>30:02:090202:11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2" table:formula="of:=[.A693]+1" table:style-name="ce9">
            <text:p>692</text:p>
          </table:table-cell>
          <table:table-cell office:value-type="string" table:style-name="ce6">
            <text:p>30:02:090202:1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3" table:formula="of:=[.A694]+1" table:style-name="ce9">
            <text:p>693</text:p>
          </table:table-cell>
          <table:table-cell office:value-type="string" table:style-name="ce6">
            <text:p>30:02:090202:1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4" table:formula="of:=[.A695]+1" table:style-name="ce9">
            <text:p>694</text:p>
          </table:table-cell>
          <table:table-cell office:value-type="string" table:style-name="ce6">
            <text:p>30:02:090202:11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5" table:formula="of:=[.A696]+1" table:style-name="ce9">
            <text:p>695</text:p>
          </table:table-cell>
          <table:table-cell office:value-type="string" table:style-name="ce6">
            <text:p>30:02:090202:1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6" table:formula="of:=[.A697]+1" table:style-name="ce9">
            <text:p>696</text:p>
          </table:table-cell>
          <table:table-cell office:value-type="string" table:style-name="ce6">
            <text:p>30:02:090202:11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7" table:formula="of:=[.A698]+1" table:style-name="ce9">
            <text:p>697</text:p>
          </table:table-cell>
          <table:table-cell office:value-type="string" table:style-name="ce6">
            <text:p>30:02:090202:11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8" table:formula="of:=[.A699]+1" table:style-name="ce9">
            <text:p>698</text:p>
          </table:table-cell>
          <table:table-cell office:value-type="string" table:style-name="ce6">
            <text:p>30:02:090202:11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699" table:formula="of:=[.A700]+1" table:style-name="ce9">
            <text:p>699</text:p>
          </table:table-cell>
          <table:table-cell office:value-type="string" table:style-name="ce6">
            <text:p>30:02:090202:11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0" table:formula="of:=[.A701]+1" table:style-name="ce9">
            <text:p>700</text:p>
          </table:table-cell>
          <table:table-cell office:value-type="string" table:style-name="ce6">
            <text:p>30:02:090202:11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1" table:formula="of:=[.A702]+1" table:style-name="ce9">
            <text:p>701</text:p>
          </table:table-cell>
          <table:table-cell office:value-type="string" table:style-name="ce6">
            <text:p>30:02:090202:11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2" table:formula="of:=[.A703]+1" table:style-name="ce9">
            <text:p>702</text:p>
          </table:table-cell>
          <table:table-cell office:value-type="string" table:style-name="ce6">
            <text:p>30:02:090202:11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3" table:formula="of:=[.A704]+1" table:style-name="ce9">
            <text:p>703</text:p>
          </table:table-cell>
          <table:table-cell office:value-type="string" table:style-name="ce6">
            <text:p>30:02:090202:11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4" table:formula="of:=[.A705]+1" table:style-name="ce9">
            <text:p>704</text:p>
          </table:table-cell>
          <table:table-cell office:value-type="string" table:style-name="ce6">
            <text:p>30:02:090202:11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5" table:formula="of:=[.A706]+1" table:style-name="ce9">
            <text:p>705</text:p>
          </table:table-cell>
          <table:table-cell office:value-type="string" table:style-name="ce6">
            <text:p>30:02:090202:11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6" table:formula="of:=[.A707]+1" table:style-name="ce9">
            <text:p>706</text:p>
          </table:table-cell>
          <table:table-cell office:value-type="string" table:style-name="ce6">
            <text:p>30:02:090202:11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7" table:formula="of:=[.A708]+1" table:style-name="ce9">
            <text:p>707</text:p>
          </table:table-cell>
          <table:table-cell office:value-type="string" table:style-name="ce6">
            <text:p>30:02:090202:11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8" table:formula="of:=[.A709]+1" table:style-name="ce9">
            <text:p>708</text:p>
          </table:table-cell>
          <table:table-cell office:value-type="string" table:style-name="ce6">
            <text:p>30:02:090202:1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09" table:formula="of:=[.A710]+1" table:style-name="ce9">
            <text:p>709</text:p>
          </table:table-cell>
          <table:table-cell office:value-type="string" table:style-name="ce6">
            <text:p>30:02:090202:11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0" table:formula="of:=[.A711]+1" table:style-name="ce9">
            <text:p>710</text:p>
          </table:table-cell>
          <table:table-cell office:value-type="string" table:style-name="ce6">
            <text:p>30:02:090202:1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1" table:formula="of:=[.A712]+1" table:style-name="ce9">
            <text:p>711</text:p>
          </table:table-cell>
          <table:table-cell office:value-type="string" table:style-name="ce6">
            <text:p>30:02:090202:11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2" table:formula="of:=[.A713]+1" table:style-name="ce9">
            <text:p>712</text:p>
          </table:table-cell>
          <table:table-cell office:value-type="string" table:style-name="ce6">
            <text:p>30:02:090202:11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3" table:formula="of:=[.A714]+1" table:style-name="ce9">
            <text:p>713</text:p>
          </table:table-cell>
          <table:table-cell office:value-type="string" table:style-name="ce6">
            <text:p>30:02:090202:11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4" table:formula="of:=[.A715]+1" table:style-name="ce9">
            <text:p>714</text:p>
          </table:table-cell>
          <table:table-cell office:value-type="string" table:style-name="ce6">
            <text:p>30:02:090202:11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5" table:formula="of:=[.A716]+1" table:style-name="ce9">
            <text:p>715</text:p>
          </table:table-cell>
          <table:table-cell office:value-type="string" table:style-name="ce6">
            <text:p>30:02:090202:11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6" table:formula="of:=[.A717]+1" table:style-name="ce9">
            <text:p>716</text:p>
          </table:table-cell>
          <table:table-cell office:value-type="string" table:style-name="ce6">
            <text:p>30:02:090202:11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7" table:formula="of:=[.A718]+1" table:style-name="ce9">
            <text:p>717</text:p>
          </table:table-cell>
          <table:table-cell office:value-type="string" table:style-name="ce6">
            <text:p>30:02:090202:1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8" table:formula="of:=[.A719]+1" table:style-name="ce9">
            <text:p>718</text:p>
          </table:table-cell>
          <table:table-cell office:value-type="string" table:style-name="ce6">
            <text:p>30:02:090202:11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19" table:formula="of:=[.A720]+1" table:style-name="ce9">
            <text:p>719</text:p>
          </table:table-cell>
          <table:table-cell office:value-type="string" table:style-name="ce6">
            <text:p>30:02:090202:1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0" table:formula="of:=[.A721]+1" table:style-name="ce9">
            <text:p>720</text:p>
          </table:table-cell>
          <table:table-cell office:value-type="string" table:style-name="ce6">
            <text:p>30:02:090202:12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1" table:formula="of:=[.A722]+1" table:style-name="ce9">
            <text:p>721</text:p>
          </table:table-cell>
          <table:table-cell office:value-type="string" table:style-name="ce6">
            <text:p>30:02:090202:12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2" table:formula="of:=[.A723]+1" table:style-name="ce9">
            <text:p>722</text:p>
          </table:table-cell>
          <table:table-cell office:value-type="string" table:style-name="ce6">
            <text:p>30:02:090202:1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3" table:formula="of:=[.A724]+1" table:style-name="ce9">
            <text:p>723</text:p>
          </table:table-cell>
          <table:table-cell office:value-type="string" table:style-name="ce6">
            <text:p>30:02:090202:1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4" table:formula="of:=[.A725]+1" table:style-name="ce9">
            <text:p>724</text:p>
          </table:table-cell>
          <table:table-cell office:value-type="string" table:style-name="ce6">
            <text:p>30:02:090202:1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5" table:formula="of:=[.A726]+1" table:style-name="ce9">
            <text:p>725</text:p>
          </table:table-cell>
          <table:table-cell office:value-type="string" table:style-name="ce6">
            <text:p>30:02:090202:12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6" table:formula="of:=[.A727]+1" table:style-name="ce9">
            <text:p>726</text:p>
          </table:table-cell>
          <table:table-cell office:value-type="string" table:style-name="ce6">
            <text:p>30:02:090202:12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7" table:formula="of:=[.A728]+1" table:style-name="ce9">
            <text:p>727</text:p>
          </table:table-cell>
          <table:table-cell office:value-type="string" table:style-name="ce6">
            <text:p>30:02:090202:12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8" table:formula="of:=[.A729]+1" table:style-name="ce9">
            <text:p>728</text:p>
          </table:table-cell>
          <table:table-cell office:value-type="string" table:style-name="ce6">
            <text:p>30:02:090202:12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29" table:formula="of:=[.A730]+1" table:style-name="ce9">
            <text:p>729</text:p>
          </table:table-cell>
          <table:table-cell office:value-type="string" table:style-name="ce6">
            <text:p>30:02:090202:12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0" table:formula="of:=[.A731]+1" table:style-name="ce9">
            <text:p>730</text:p>
          </table:table-cell>
          <table:table-cell office:value-type="string" table:style-name="ce6">
            <text:p>30:02:090202:1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1" table:formula="of:=[.A732]+1" table:style-name="ce9">
            <text:p>731</text:p>
          </table:table-cell>
          <table:table-cell office:value-type="string" table:style-name="ce6">
            <text:p>30:02:090202:1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2" table:formula="of:=[.A733]+1" table:style-name="ce9">
            <text:p>732</text:p>
          </table:table-cell>
          <table:table-cell office:value-type="string" table:style-name="ce6">
            <text:p>30:02:090202:12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3" table:formula="of:=[.A734]+1" table:style-name="ce9">
            <text:p>733</text:p>
          </table:table-cell>
          <table:table-cell office:value-type="string" table:style-name="ce6">
            <text:p>30:02:090202:1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4" table:formula="of:=[.A735]+1" table:style-name="ce9">
            <text:p>734</text:p>
          </table:table-cell>
          <table:table-cell office:value-type="string" table:style-name="ce6">
            <text:p>30:02:090202:12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5" table:formula="of:=[.A736]+1" table:style-name="ce9">
            <text:p>735</text:p>
          </table:table-cell>
          <table:table-cell office:value-type="string" table:style-name="ce6">
            <text:p>30:02:090202:12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6" table:formula="of:=[.A737]+1" table:style-name="ce9">
            <text:p>736</text:p>
          </table:table-cell>
          <table:table-cell office:value-type="string" table:style-name="ce6">
            <text:p>30:02:090202:12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7" table:formula="of:=[.A738]+1" table:style-name="ce9">
            <text:p>737</text:p>
          </table:table-cell>
          <table:table-cell office:value-type="string" table:style-name="ce6">
            <text:p>30:02:090202:12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8" table:formula="of:=[.A739]+1" table:style-name="ce9">
            <text:p>738</text:p>
          </table:table-cell>
          <table:table-cell office:value-type="string" table:style-name="ce6">
            <text:p>30:02:090202:12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39" table:formula="of:=[.A740]+1" table:style-name="ce9">
            <text:p>739</text:p>
          </table:table-cell>
          <table:table-cell office:value-type="string" table:style-name="ce6">
            <text:p>30:02:090202:1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0" table:formula="of:=[.A741]+1" table:style-name="ce9">
            <text:p>740</text:p>
          </table:table-cell>
          <table:table-cell office:value-type="string" table:style-name="ce6">
            <text:p>30:02:090202:1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1" table:formula="of:=[.A742]+1" table:style-name="ce9">
            <text:p>741</text:p>
          </table:table-cell>
          <table:table-cell office:value-type="string" table:style-name="ce6">
            <text:p>30:02:090202:12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2" table:formula="of:=[.A743]+1" table:style-name="ce9">
            <text:p>742</text:p>
          </table:table-cell>
          <table:table-cell office:value-type="string" table:style-name="ce6">
            <text:p>30:02:090202:12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3" table:formula="of:=[.A744]+1" table:style-name="ce9">
            <text:p>743</text:p>
          </table:table-cell>
          <table:table-cell office:value-type="string" table:style-name="ce6">
            <text:p>30:02:090202:12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4" table:formula="of:=[.A745]+1" table:style-name="ce9">
            <text:p>744</text:p>
          </table:table-cell>
          <table:table-cell office:value-type="string" table:style-name="ce6">
            <text:p>30:02:090202:12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5" table:formula="of:=[.A746]+1" table:style-name="ce9">
            <text:p>745</text:p>
          </table:table-cell>
          <table:table-cell office:value-type="string" table:style-name="ce6">
            <text:p>30:02:090202:12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6" table:formula="of:=[.A747]+1" table:style-name="ce9">
            <text:p>746</text:p>
          </table:table-cell>
          <table:table-cell office:value-type="string" table:style-name="ce6">
            <text:p>30:02:090202:12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7" table:formula="of:=[.A748]+1" table:style-name="ce9">
            <text:p>747</text:p>
          </table:table-cell>
          <table:table-cell office:value-type="string" table:style-name="ce6">
            <text:p>30:02:090202:12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8" table:formula="of:=[.A749]+1" table:style-name="ce9">
            <text:p>748</text:p>
          </table:table-cell>
          <table:table-cell office:value-type="string" table:style-name="ce6">
            <text:p>30:02:090202:1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49" table:formula="of:=[.A750]+1" table:style-name="ce9">
            <text:p>749</text:p>
          </table:table-cell>
          <table:table-cell office:value-type="string" table:style-name="ce6">
            <text:p>30:02:090202:12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0" table:formula="of:=[.A751]+1" table:style-name="ce9">
            <text:p>750</text:p>
          </table:table-cell>
          <table:table-cell office:value-type="string" table:style-name="ce6">
            <text:p>30:02:090202:12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1" table:formula="of:=[.A752]+1" table:style-name="ce9">
            <text:p>751</text:p>
          </table:table-cell>
          <table:table-cell office:value-type="string" table:style-name="ce6">
            <text:p>30:02:090202:12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2" table:formula="of:=[.A753]+1" table:style-name="ce9">
            <text:p>752</text:p>
          </table:table-cell>
          <table:table-cell office:value-type="string" table:style-name="ce6">
            <text:p>30:02:090202:12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3" table:formula="of:=[.A754]+1" table:style-name="ce9">
            <text:p>753</text:p>
          </table:table-cell>
          <table:table-cell office:value-type="string" table:style-name="ce6">
            <text:p>30:02:090202:12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4" table:formula="of:=[.A755]+1" table:style-name="ce9">
            <text:p>754</text:p>
          </table:table-cell>
          <table:table-cell office:value-type="string" table:style-name="ce6">
            <text:p>30:02:090202:12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5" table:formula="of:=[.A756]+1" table:style-name="ce9">
            <text:p>755</text:p>
          </table:table-cell>
          <table:table-cell office:value-type="string" table:style-name="ce6">
            <text:p>30:02:090202:12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6" table:formula="of:=[.A757]+1" table:style-name="ce9">
            <text:p>756</text:p>
          </table:table-cell>
          <table:table-cell office:value-type="string" table:style-name="ce6">
            <text:p>30:02:090202:12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7" table:formula="of:=[.A758]+1" table:style-name="ce9">
            <text:p>757</text:p>
          </table:table-cell>
          <table:table-cell office:value-type="string" table:style-name="ce6">
            <text:p>30:02:090202:12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8" table:formula="of:=[.A759]+1" table:style-name="ce9">
            <text:p>758</text:p>
          </table:table-cell>
          <table:table-cell office:value-type="string" table:style-name="ce6">
            <text:p>30:02:090202:12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59" table:formula="of:=[.A760]+1" table:style-name="ce9">
            <text:p>759</text:p>
          </table:table-cell>
          <table:table-cell office:value-type="string" table:style-name="ce6">
            <text:p>30:02:090202:1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0" table:formula="of:=[.A761]+1" table:style-name="ce9">
            <text:p>760</text:p>
          </table:table-cell>
          <table:table-cell office:value-type="string" table:style-name="ce6">
            <text:p>30:02:090202:12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1" table:formula="of:=[.A762]+1" table:style-name="ce9">
            <text:p>761</text:p>
          </table:table-cell>
          <table:table-cell office:value-type="string" table:style-name="ce6">
            <text:p>30:02:090202:12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2" table:formula="of:=[.A763]+1" table:style-name="ce9">
            <text:p>762</text:p>
          </table:table-cell>
          <table:table-cell office:value-type="string" table:style-name="ce6">
            <text:p>30:02:090202:12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3" table:formula="of:=[.A764]+1" table:style-name="ce9">
            <text:p>763</text:p>
          </table:table-cell>
          <table:table-cell office:value-type="string" table:style-name="ce6">
            <text:p>30:02:090202:1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4" table:formula="of:=[.A765]+1" table:style-name="ce9">
            <text:p>764</text:p>
          </table:table-cell>
          <table:table-cell office:value-type="string" table:style-name="ce6">
            <text:p>30:02:090202:1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5" table:formula="of:=[.A766]+1" table:style-name="ce9">
            <text:p>765</text:p>
          </table:table-cell>
          <table:table-cell office:value-type="string" table:style-name="ce6">
            <text:p>30:02:090202:1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6" table:formula="of:=[.A767]+1" table:style-name="ce9">
            <text:p>766</text:p>
          </table:table-cell>
          <table:table-cell office:value-type="string" table:style-name="ce6">
            <text:p>30:02:090202:12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7" table:formula="of:=[.A768]+1" table:style-name="ce9">
            <text:p>767</text:p>
          </table:table-cell>
          <table:table-cell office:value-type="string" table:style-name="ce6">
            <text:p>30:02:090202:1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8" table:formula="of:=[.A769]+1" table:style-name="ce9">
            <text:p>768</text:p>
          </table:table-cell>
          <table:table-cell office:value-type="string" table:style-name="ce6">
            <text:p>30:02:090202:13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69" table:formula="of:=[.A770]+1" table:style-name="ce9">
            <text:p>769</text:p>
          </table:table-cell>
          <table:table-cell office:value-type="string" table:style-name="ce6">
            <text:p>30:02:090202:13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0" table:formula="of:=[.A771]+1" table:style-name="ce9">
            <text:p>770</text:p>
          </table:table-cell>
          <table:table-cell office:value-type="string" table:style-name="ce6">
            <text:p>30:02:090202:13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1" table:formula="of:=[.A772]+1" table:style-name="ce9">
            <text:p>771</text:p>
          </table:table-cell>
          <table:table-cell office:value-type="string" table:style-name="ce6">
            <text:p>30:02:090202:13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2" table:formula="of:=[.A773]+1" table:style-name="ce9">
            <text:p>772</text:p>
          </table:table-cell>
          <table:table-cell office:value-type="string" table:style-name="ce6">
            <text:p>30:02:090202:13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3" table:formula="of:=[.A774]+1" table:style-name="ce9">
            <text:p>773</text:p>
          </table:table-cell>
          <table:table-cell office:value-type="string" table:style-name="ce6">
            <text:p>30:02:090202:13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4" table:formula="of:=[.A775]+1" table:style-name="ce9">
            <text:p>774</text:p>
          </table:table-cell>
          <table:table-cell office:value-type="string" table:style-name="ce6">
            <text:p>30:02:090202:13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5" table:formula="of:=[.A776]+1" table:style-name="ce9">
            <text:p>775</text:p>
          </table:table-cell>
          <table:table-cell office:value-type="string" table:style-name="ce6">
            <text:p>30:02:090202:13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6" table:formula="of:=[.A777]+1" table:style-name="ce9">
            <text:p>776</text:p>
          </table:table-cell>
          <table:table-cell office:value-type="string" table:style-name="ce6">
            <text:p>30:02:090202:13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7" table:formula="of:=[.A778]+1" table:style-name="ce9">
            <text:p>777</text:p>
          </table:table-cell>
          <table:table-cell office:value-type="string" table:style-name="ce6">
            <text:p>30:02:090202:13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8" table:formula="of:=[.A779]+1" table:style-name="ce9">
            <text:p>778</text:p>
          </table:table-cell>
          <table:table-cell office:value-type="string" table:style-name="ce6">
            <text:p>30:02:090202:13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79" table:formula="of:=[.A780]+1" table:style-name="ce9">
            <text:p>779</text:p>
          </table:table-cell>
          <table:table-cell office:value-type="string" table:style-name="ce6">
            <text:p>30:02:090202:13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0" table:formula="of:=[.A781]+1" table:style-name="ce9">
            <text:p>780</text:p>
          </table:table-cell>
          <table:table-cell office:value-type="string" table:style-name="ce6">
            <text:p>30:02:090202:13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1" table:formula="of:=[.A782]+1" table:style-name="ce9">
            <text:p>781</text:p>
          </table:table-cell>
          <table:table-cell office:value-type="string" table:style-name="ce6">
            <text:p>30:02:090202:13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2" table:formula="of:=[.A783]+1" table:style-name="ce9">
            <text:p>782</text:p>
          </table:table-cell>
          <table:table-cell office:value-type="string" table:style-name="ce6">
            <text:p>30:02:090202:13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3" table:formula="of:=[.A784]+1" table:style-name="ce9">
            <text:p>783</text:p>
          </table:table-cell>
          <table:table-cell office:value-type="string" table:style-name="ce6">
            <text:p>30:02:090202:13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4" table:formula="of:=[.A785]+1" table:style-name="ce9">
            <text:p>784</text:p>
          </table:table-cell>
          <table:table-cell office:value-type="string" table:style-name="ce6">
            <text:p>30:02:090202:14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5" table:formula="of:=[.A786]+1" table:style-name="ce9">
            <text:p>785</text:p>
          </table:table-cell>
          <table:table-cell office:value-type="string" table:style-name="ce6">
            <text:p>30:02:090202:14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6" table:formula="of:=[.A787]+1" table:style-name="ce9">
            <text:p>786</text:p>
          </table:table-cell>
          <table:table-cell office:value-type="string" table:style-name="ce6">
            <text:p>30:02:090202:14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7" table:formula="of:=[.A788]+1" table:style-name="ce9">
            <text:p>787</text:p>
          </table:table-cell>
          <table:table-cell office:value-type="string" table:style-name="ce6">
            <text:p>30:02:090202:14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8" table:formula="of:=[.A789]+1" table:style-name="ce9">
            <text:p>788</text:p>
          </table:table-cell>
          <table:table-cell office:value-type="string" table:style-name="ce6">
            <text:p>30:02:090202:14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89" table:formula="of:=[.A790]+1" table:style-name="ce9">
            <text:p>789</text:p>
          </table:table-cell>
          <table:table-cell office:value-type="string" table:style-name="ce6">
            <text:p>30:02:090202:14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0" table:formula="of:=[.A791]+1" table:style-name="ce9">
            <text:p>790</text:p>
          </table:table-cell>
          <table:table-cell office:value-type="string" table:style-name="ce6">
            <text:p>30:02:090202:15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1" table:formula="of:=[.A792]+1" table:style-name="ce9">
            <text:p>791</text:p>
          </table:table-cell>
          <table:table-cell office:value-type="string" table:style-name="ce6">
            <text:p>30:02:090202:15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2" table:formula="of:=[.A793]+1" table:style-name="ce9">
            <text:p>792</text:p>
          </table:table-cell>
          <table:table-cell office:value-type="string" table:style-name="ce6">
            <text:p>30:02:090202:15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3" table:formula="of:=[.A794]+1" table:style-name="ce9">
            <text:p>793</text:p>
          </table:table-cell>
          <table:table-cell office:value-type="string" table:style-name="ce6">
            <text:p>30:02:090202:15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4" table:formula="of:=[.A795]+1" table:style-name="ce9">
            <text:p>794</text:p>
          </table:table-cell>
          <table:table-cell office:value-type="string" table:style-name="ce6">
            <text:p>30:02:090202:15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5" table:formula="of:=[.A796]+1" table:style-name="ce9">
            <text:p>795</text:p>
          </table:table-cell>
          <table:table-cell office:value-type="string" table:style-name="ce6">
            <text:p>30:02:090202:15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6" table:formula="of:=[.A797]+1" table:style-name="ce9">
            <text:p>796</text:p>
          </table:table-cell>
          <table:table-cell office:value-type="string" table:style-name="ce6">
            <text:p>30:02:090202:15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7" table:formula="of:=[.A798]+1" table:style-name="ce9">
            <text:p>797</text:p>
          </table:table-cell>
          <table:table-cell office:value-type="string" table:style-name="ce6">
            <text:p>30:02:090202:16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8" table:formula="of:=[.A799]+1" table:style-name="ce9">
            <text:p>798</text:p>
          </table:table-cell>
          <table:table-cell office:value-type="string" table:style-name="ce6">
            <text:p>30:02:090202:16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799" table:formula="of:=[.A800]+1" table:style-name="ce9">
            <text:p>799</text:p>
          </table:table-cell>
          <table:table-cell office:value-type="string" table:style-name="ce6">
            <text:p>30:02:090202:1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0" table:formula="of:=[.A801]+1" table:style-name="ce9">
            <text:p>800</text:p>
          </table:table-cell>
          <table:table-cell office:value-type="string" table:style-name="ce6">
            <text:p>30:02:090202:17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1" table:formula="of:=[.A802]+1" table:style-name="ce9">
            <text:p>801</text:p>
          </table:table-cell>
          <table:table-cell office:value-type="string" table:style-name="ce6">
            <text:p>30:02:090202:18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2" table:formula="of:=[.A803]+1" table:style-name="ce9">
            <text:p>802</text:p>
          </table:table-cell>
          <table:table-cell office:value-type="string" table:style-name="ce6">
            <text:p>30:02:090301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3" table:formula="of:=[.A804]+1" table:style-name="ce9">
            <text:p>803</text:p>
          </table:table-cell>
          <table:table-cell office:value-type="string" table:style-name="ce6">
            <text:p>30:02:090301:1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4" table:formula="of:=[.A805]+1" table:style-name="ce9">
            <text:p>804</text:p>
          </table:table-cell>
          <table:table-cell office:value-type="string" table:style-name="ce6">
            <text:p>30:02:090401:5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5" table:formula="of:=[.A806]+1" table:style-name="ce9">
            <text:p>805</text:p>
          </table:table-cell>
          <table:table-cell office:value-type="string" table:style-name="ce6">
            <text:p>30:02:090401:5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6" table:formula="of:=[.A807]+1" table:style-name="ce9">
            <text:p>806</text:p>
          </table:table-cell>
          <table:table-cell office:value-type="string" table:style-name="ce6">
            <text:p>30:02:090501:2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7" table:formula="of:=[.A808]+1" table:style-name="ce9">
            <text:p>807</text:p>
          </table:table-cell>
          <table:table-cell office:value-type="string" table:style-name="ce6">
            <text:p>30:02:090801:1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8" table:formula="of:=[.A809]+1" table:style-name="ce9">
            <text:p>808</text:p>
          </table:table-cell>
          <table:table-cell office:value-type="string" table:style-name="ce6">
            <text:p>30:02:090801:1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09" table:formula="of:=[.A810]+1" table:style-name="ce9">
            <text:p>809</text:p>
          </table:table-cell>
          <table:table-cell office:value-type="string" table:style-name="ce6">
            <text:p>30:02:090801:1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0" table:formula="of:=[.A811]+1" table:style-name="ce9">
            <text:p>810</text:p>
          </table:table-cell>
          <table:table-cell office:value-type="string" table:style-name="ce6">
            <text:p>30:02:090901: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1" table:formula="of:=[.A812]+1" table:style-name="ce9">
            <text:p>811</text:p>
          </table:table-cell>
          <table:table-cell office:value-type="string" table:style-name="ce6">
            <text:p>30:02:090901:2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2" table:formula="of:=[.A813]+1" table:style-name="ce9">
            <text:p>812</text:p>
          </table:table-cell>
          <table:table-cell office:value-type="string" table:style-name="ce6">
            <text:p>30:02:090901:2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3" table:formula="of:=[.A814]+1" table:style-name="ce9">
            <text:p>813</text:p>
          </table:table-cell>
          <table:table-cell office:value-type="string" table:style-name="ce6">
            <text:p>30:02:090901:2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4" table:formula="of:=[.A815]+1" table:style-name="ce9">
            <text:p>814</text:p>
          </table:table-cell>
          <table:table-cell office:value-type="string" table:style-name="ce6">
            <text:p>30:02:090901:2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5" table:formula="of:=[.A816]+1" table:style-name="ce9">
            <text:p>815</text:p>
          </table:table-cell>
          <table:table-cell office:value-type="string" table:style-name="ce6">
            <text:p>30:02:090901:2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6" table:formula="of:=[.A817]+1" table:style-name="ce9">
            <text:p>816</text:p>
          </table:table-cell>
          <table:table-cell office:value-type="string" table:style-name="ce6">
            <text:p>30:02:090901: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7" table:formula="of:=[.A818]+1" table:style-name="ce9">
            <text:p>817</text:p>
          </table:table-cell>
          <table:table-cell office:value-type="string" table:style-name="ce6">
            <text:p>30:02:100101:4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8" table:formula="of:=[.A819]+1" table:style-name="ce9">
            <text:p>818</text:p>
          </table:table-cell>
          <table:table-cell office:value-type="string" table:style-name="ce6">
            <text:p>30:02:100101:4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19" table:formula="of:=[.A820]+1" table:style-name="ce9">
            <text:p>819</text:p>
          </table:table-cell>
          <table:table-cell office:value-type="string" table:style-name="ce6">
            <text:p>30:02:100101:4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0" table:formula="of:=[.A821]+1" table:style-name="ce9">
            <text:p>820</text:p>
          </table:table-cell>
          <table:table-cell office:value-type="string" table:style-name="ce6">
            <text:p>30:02:100101:4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1" table:formula="of:=[.A822]+1" table:style-name="ce9">
            <text:p>821</text:p>
          </table:table-cell>
          <table:table-cell office:value-type="string" table:style-name="ce6">
            <text:p>30:02:100101:4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2" table:formula="of:=[.A823]+1" table:style-name="ce9">
            <text:p>822</text:p>
          </table:table-cell>
          <table:table-cell office:value-type="string" table:style-name="ce6">
            <text:p>30:02:100101:4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3" table:formula="of:=[.A824]+1" table:style-name="ce9">
            <text:p>823</text:p>
          </table:table-cell>
          <table:table-cell office:value-type="string" table:style-name="ce6">
            <text:p>30:02:100101:4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4" table:formula="of:=[.A825]+1" table:style-name="ce9">
            <text:p>824</text:p>
          </table:table-cell>
          <table:table-cell office:value-type="string" table:style-name="ce6">
            <text:p>30:02:100101:4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5" table:formula="of:=[.A826]+1" table:style-name="ce9">
            <text:p>825</text:p>
          </table:table-cell>
          <table:table-cell office:value-type="string" table:style-name="ce6">
            <text:p>30:02:100101:4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6" table:formula="of:=[.A827]+1" table:style-name="ce9">
            <text:p>826</text:p>
          </table:table-cell>
          <table:table-cell office:value-type="string" table:style-name="ce6">
            <text:p>30:02:100101:4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7" table:formula="of:=[.A828]+1" table:style-name="ce9">
            <text:p>827</text:p>
          </table:table-cell>
          <table:table-cell office:value-type="string" table:style-name="ce6">
            <text:p>30:02:100101:4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8" table:formula="of:=[.A829]+1" table:style-name="ce9">
            <text:p>828</text:p>
          </table:table-cell>
          <table:table-cell office:value-type="string" table:style-name="ce6">
            <text:p>30:02:100101:4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29" table:formula="of:=[.A830]+1" table:style-name="ce9">
            <text:p>829</text:p>
          </table:table-cell>
          <table:table-cell office:value-type="string" table:style-name="ce6">
            <text:p>30:02:100101:5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0" table:formula="of:=[.A831]+1" table:style-name="ce9">
            <text:p>830</text:p>
          </table:table-cell>
          <table:table-cell office:value-type="string" table:style-name="ce6">
            <text:p>30:02:100101:5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1" table:formula="of:=[.A832]+1" table:style-name="ce9">
            <text:p>831</text:p>
          </table:table-cell>
          <table:table-cell office:value-type="string" table:style-name="ce6">
            <text:p>30:02:110101:10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2" table:formula="of:=[.A833]+1" table:style-name="ce9">
            <text:p>832</text:p>
          </table:table-cell>
          <table:table-cell office:value-type="string" table:style-name="ce6">
            <text:p>30:02:110101:10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3" table:formula="of:=[.A834]+1" table:style-name="ce9">
            <text:p>833</text:p>
          </table:table-cell>
          <table:table-cell office:value-type="string" table:style-name="ce6">
            <text:p>30:02:110101:10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4" table:formula="of:=[.A835]+1" table:style-name="ce9">
            <text:p>834</text:p>
          </table:table-cell>
          <table:table-cell office:value-type="string" table:style-name="ce6">
            <text:p>30:02:110101:10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5" table:formula="of:=[.A836]+1" table:style-name="ce9">
            <text:p>835</text:p>
          </table:table-cell>
          <table:table-cell office:value-type="string" table:style-name="ce6">
            <text:p>30:02:110101:10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6" table:formula="of:=[.A837]+1" table:style-name="ce9">
            <text:p>836</text:p>
          </table:table-cell>
          <table:table-cell office:value-type="string" table:style-name="ce6">
            <text:p>30:02:110101:10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7" table:formula="of:=[.A838]+1" table:style-name="ce9">
            <text:p>837</text:p>
          </table:table-cell>
          <table:table-cell office:value-type="string" table:style-name="ce6">
            <text:p>30:02:110101:10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8" table:formula="of:=[.A839]+1" table:style-name="ce9">
            <text:p>838</text:p>
          </table:table-cell>
          <table:table-cell office:value-type="string" table:style-name="ce6">
            <text:p>30:02:110101:10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39" table:formula="of:=[.A840]+1" table:style-name="ce9">
            <text:p>839</text:p>
          </table:table-cell>
          <table:table-cell office:value-type="string" table:style-name="ce6">
            <text:p>30:02:110101:10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0" table:formula="of:=[.A841]+1" table:style-name="ce9">
            <text:p>840</text:p>
          </table:table-cell>
          <table:table-cell office:value-type="string" table:style-name="ce6">
            <text:p>30:02:110101:10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1" table:formula="of:=[.A842]+1" table:style-name="ce9">
            <text:p>841</text:p>
          </table:table-cell>
          <table:table-cell office:value-type="string" table:style-name="ce6">
            <text:p>30:02:110101:10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2" table:formula="of:=[.A843]+1" table:style-name="ce9">
            <text:p>842</text:p>
          </table:table-cell>
          <table:table-cell office:value-type="string" table:style-name="ce6">
            <text:p>30:02:110101:10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3" table:formula="of:=[.A844]+1" table:style-name="ce9">
            <text:p>843</text:p>
          </table:table-cell>
          <table:table-cell office:value-type="string" table:style-name="ce6">
            <text:p>30:02:110101:10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4" table:formula="of:=[.A845]+1" table:style-name="ce9">
            <text:p>844</text:p>
          </table:table-cell>
          <table:table-cell office:value-type="string" table:style-name="ce6">
            <text:p>30:02:110101:10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5" table:formula="of:=[.A846]+1" table:style-name="ce9">
            <text:p>845</text:p>
          </table:table-cell>
          <table:table-cell office:value-type="string" table:style-name="ce6">
            <text:p>30:02:110101:10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6" table:formula="of:=[.A847]+1" table:style-name="ce9">
            <text:p>846</text:p>
          </table:table-cell>
          <table:table-cell office:value-type="string" table:style-name="ce6">
            <text:p>30:02:110101:10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7" table:formula="of:=[.A848]+1" table:style-name="ce9">
            <text:p>847</text:p>
          </table:table-cell>
          <table:table-cell office:value-type="string" table:style-name="ce6">
            <text:p>30:02:110101:10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8" table:formula="of:=[.A849]+1" table:style-name="ce9">
            <text:p>848</text:p>
          </table:table-cell>
          <table:table-cell office:value-type="string" table:style-name="ce6">
            <text:p>30:02:110101:10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49" table:formula="of:=[.A850]+1" table:style-name="ce9">
            <text:p>849</text:p>
          </table:table-cell>
          <table:table-cell office:value-type="string" table:style-name="ce6">
            <text:p>30:02:110101:10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0" table:formula="of:=[.A851]+1" table:style-name="ce9">
            <text:p>850</text:p>
          </table:table-cell>
          <table:table-cell office:value-type="string" table:style-name="ce6">
            <text:p>30:02:110101:10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1" table:formula="of:=[.A852]+1" table:style-name="ce9">
            <text:p>851</text:p>
          </table:table-cell>
          <table:table-cell office:value-type="string" table:style-name="ce6">
            <text:p>30:02:110101:10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2" table:formula="of:=[.A853]+1" table:style-name="ce9">
            <text:p>852</text:p>
          </table:table-cell>
          <table:table-cell office:value-type="string" table:style-name="ce6">
            <text:p>30:02:110101:10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3" table:formula="of:=[.A854]+1" table:style-name="ce9">
            <text:p>853</text:p>
          </table:table-cell>
          <table:table-cell office:value-type="string" table:style-name="ce6">
            <text:p>30:02:110101:10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4" table:formula="of:=[.A855]+1" table:style-name="ce9">
            <text:p>854</text:p>
          </table:table-cell>
          <table:table-cell office:value-type="string" table:style-name="ce6">
            <text:p>30:02:110101:10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5" table:formula="of:=[.A856]+1" table:style-name="ce9">
            <text:p>855</text:p>
          </table:table-cell>
          <table:table-cell office:value-type="string" table:style-name="ce6">
            <text:p>30:02:110101:10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6" table:formula="of:=[.A857]+1" table:style-name="ce9">
            <text:p>856</text:p>
          </table:table-cell>
          <table:table-cell office:value-type="string" table:style-name="ce6">
            <text:p>30:02:110101:10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7" table:formula="of:=[.A858]+1" table:style-name="ce9">
            <text:p>857</text:p>
          </table:table-cell>
          <table:table-cell office:value-type="string" table:style-name="ce6">
            <text:p>30:02:110101:10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8" table:formula="of:=[.A859]+1" table:style-name="ce9">
            <text:p>858</text:p>
          </table:table-cell>
          <table:table-cell office:value-type="string" table:style-name="ce6">
            <text:p>30:02:110101:10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59" table:formula="of:=[.A860]+1" table:style-name="ce9">
            <text:p>859</text:p>
          </table:table-cell>
          <table:table-cell office:value-type="string" table:style-name="ce6">
            <text:p>30:02:110101:10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0" table:formula="of:=[.A861]+1" table:style-name="ce9">
            <text:p>860</text:p>
          </table:table-cell>
          <table:table-cell office:value-type="string" table:style-name="ce6">
            <text:p>30:02:110101:10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1" table:formula="of:=[.A862]+1" table:style-name="ce9">
            <text:p>861</text:p>
          </table:table-cell>
          <table:table-cell office:value-type="string" table:style-name="ce6">
            <text:p>30:02:110101:10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2" table:formula="of:=[.A863]+1" table:style-name="ce9">
            <text:p>862</text:p>
          </table:table-cell>
          <table:table-cell office:value-type="string" table:style-name="ce6">
            <text:p>30:02:110101:10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3" table:formula="of:=[.A864]+1" table:style-name="ce9">
            <text:p>863</text:p>
          </table:table-cell>
          <table:table-cell office:value-type="string" table:style-name="ce6">
            <text:p>30:02:110101:10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4" table:formula="of:=[.A865]+1" table:style-name="ce9">
            <text:p>864</text:p>
          </table:table-cell>
          <table:table-cell office:value-type="string" table:style-name="ce6">
            <text:p>30:02:110101:10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5" table:formula="of:=[.A866]+1" table:style-name="ce9">
            <text:p>865</text:p>
          </table:table-cell>
          <table:table-cell office:value-type="string" table:style-name="ce6">
            <text:p>30:02:110101:10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6" table:formula="of:=[.A867]+1" table:style-name="ce9">
            <text:p>866</text:p>
          </table:table-cell>
          <table:table-cell office:value-type="string" table:style-name="ce6">
            <text:p>30:02:110101:10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7" table:formula="of:=[.A868]+1" table:style-name="ce9">
            <text:p>867</text:p>
          </table:table-cell>
          <table:table-cell office:value-type="string" table:style-name="ce6">
            <text:p>30:02:110101:10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8" table:formula="of:=[.A869]+1" table:style-name="ce9">
            <text:p>868</text:p>
          </table:table-cell>
          <table:table-cell office:value-type="string" table:style-name="ce6">
            <text:p>30:02:110101:10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69" table:formula="of:=[.A870]+1" table:style-name="ce9">
            <text:p>869</text:p>
          </table:table-cell>
          <table:table-cell office:value-type="string" table:style-name="ce6">
            <text:p>30:02:110101:10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0" table:formula="of:=[.A871]+1" table:style-name="ce9">
            <text:p>870</text:p>
          </table:table-cell>
          <table:table-cell office:value-type="string" table:style-name="ce6">
            <text:p>30:02:110101:10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1" table:formula="of:=[.A872]+1" table:style-name="ce9">
            <text:p>871</text:p>
          </table:table-cell>
          <table:table-cell office:value-type="string" table:style-name="ce6">
            <text:p>30:02:110101:1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2" table:formula="of:=[.A873]+1" table:style-name="ce9">
            <text:p>872</text:p>
          </table:table-cell>
          <table:table-cell office:value-type="string" table:style-name="ce6">
            <text:p>30:02:110101:10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3" table:formula="of:=[.A874]+1" table:style-name="ce9">
            <text:p>873</text:p>
          </table:table-cell>
          <table:table-cell office:value-type="string" table:style-name="ce6">
            <text:p>30:02:110101:10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4" table:formula="of:=[.A875]+1" table:style-name="ce9">
            <text:p>874</text:p>
          </table:table-cell>
          <table:table-cell office:value-type="string" table:style-name="ce6">
            <text:p>30:02:110101:10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5" table:formula="of:=[.A876]+1" table:style-name="ce9">
            <text:p>875</text:p>
          </table:table-cell>
          <table:table-cell office:value-type="string" table:style-name="ce6">
            <text:p>30:02:110101:11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6" table:formula="of:=[.A877]+1" table:style-name="ce9">
            <text:p>876</text:p>
          </table:table-cell>
          <table:table-cell office:value-type="string" table:style-name="ce6">
            <text:p>30:02:110101:11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7" table:formula="of:=[.A878]+1" table:style-name="ce9">
            <text:p>877</text:p>
          </table:table-cell>
          <table:table-cell office:value-type="string" table:style-name="ce6">
            <text:p>30:02:110101:11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8" table:formula="of:=[.A879]+1" table:style-name="ce9">
            <text:p>878</text:p>
          </table:table-cell>
          <table:table-cell office:value-type="string" table:style-name="ce6">
            <text:p>30:02:110101:11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79" table:formula="of:=[.A880]+1" table:style-name="ce9">
            <text:p>879</text:p>
          </table:table-cell>
          <table:table-cell office:value-type="string" table:style-name="ce6">
            <text:p>30:02:110101:11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0" table:formula="of:=[.A881]+1" table:style-name="ce9">
            <text:p>880</text:p>
          </table:table-cell>
          <table:table-cell office:value-type="string" table:style-name="ce6">
            <text:p>30:02:110101:11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1" table:formula="of:=[.A882]+1" table:style-name="ce9">
            <text:p>881</text:p>
          </table:table-cell>
          <table:table-cell office:value-type="string" table:style-name="ce6">
            <text:p>30:02:110101:11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2" table:formula="of:=[.A883]+1" table:style-name="ce9">
            <text:p>882</text:p>
          </table:table-cell>
          <table:table-cell office:value-type="string" table:style-name="ce6">
            <text:p>30:02:110101:1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3" table:formula="of:=[.A884]+1" table:style-name="ce9">
            <text:p>883</text:p>
          </table:table-cell>
          <table:table-cell office:value-type="string" table:style-name="ce6">
            <text:p>30:02:110101:11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4" table:formula="of:=[.A885]+1" table:style-name="ce9">
            <text:p>884</text:p>
          </table:table-cell>
          <table:table-cell office:value-type="string" table:style-name="ce6">
            <text:p>30:02:110101:11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5" table:formula="of:=[.A886]+1" table:style-name="ce9">
            <text:p>885</text:p>
          </table:table-cell>
          <table:table-cell office:value-type="string" table:style-name="ce6">
            <text:p>30:02:110101:1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6" table:formula="of:=[.A887]+1" table:style-name="ce9">
            <text:p>886</text:p>
          </table:table-cell>
          <table:table-cell office:value-type="string" table:style-name="ce6">
            <text:p>30:02:110101:11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7" table:formula="of:=[.A888]+1" table:style-name="ce9">
            <text:p>887</text:p>
          </table:table-cell>
          <table:table-cell office:value-type="string" table:style-name="ce6">
            <text:p>30:02:110101:11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8" table:formula="of:=[.A889]+1" table:style-name="ce9">
            <text:p>888</text:p>
          </table:table-cell>
          <table:table-cell office:value-type="string" table:style-name="ce6">
            <text:p>30:02:110101:12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89" table:formula="of:=[.A890]+1" table:style-name="ce9">
            <text:p>889</text:p>
          </table:table-cell>
          <table:table-cell office:value-type="string" table:style-name="ce6">
            <text:p>30:02:110101:12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0" table:formula="of:=[.A891]+1" table:style-name="ce9">
            <text:p>890</text:p>
          </table:table-cell>
          <table:table-cell office:value-type="string" table:style-name="ce6">
            <text:p>30:02:110102:18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1" table:formula="of:=[.A892]+1" table:style-name="ce9">
            <text:p>891</text:p>
          </table:table-cell>
          <table:table-cell office:value-type="string" table:style-name="ce6">
            <text:p>30:02:110102:18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2" table:formula="of:=[.A893]+1" table:style-name="ce9">
            <text:p>892</text:p>
          </table:table-cell>
          <table:table-cell office:value-type="string" table:style-name="ce6">
            <text:p>30:02:110102:18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3" table:formula="of:=[.A894]+1" table:style-name="ce9">
            <text:p>893</text:p>
          </table:table-cell>
          <table:table-cell office:value-type="string" table:style-name="ce6">
            <text:p>30:02:110102:18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4" table:formula="of:=[.A895]+1" table:style-name="ce9">
            <text:p>894</text:p>
          </table:table-cell>
          <table:table-cell office:value-type="string" table:style-name="ce6">
            <text:p>30:02:110102:18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5" table:formula="of:=[.A896]+1" table:style-name="ce9">
            <text:p>895</text:p>
          </table:table-cell>
          <table:table-cell office:value-type="string" table:style-name="ce6">
            <text:p>30:02:110102:18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6" table:formula="of:=[.A897]+1" table:style-name="ce9">
            <text:p>896</text:p>
          </table:table-cell>
          <table:table-cell office:value-type="string" table:style-name="ce6">
            <text:p>30:02:110102:18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7" table:formula="of:=[.A898]+1" table:style-name="ce9">
            <text:p>897</text:p>
          </table:table-cell>
          <table:table-cell office:value-type="string" table:style-name="ce6">
            <text:p>30:02:110102:18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8" table:formula="of:=[.A899]+1" table:style-name="ce9">
            <text:p>898</text:p>
          </table:table-cell>
          <table:table-cell office:value-type="string" table:style-name="ce6">
            <text:p>30:02:110102:18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899" table:formula="of:=[.A900]+1" table:style-name="ce9">
            <text:p>899</text:p>
          </table:table-cell>
          <table:table-cell office:value-type="string" table:style-name="ce6">
            <text:p>30:02:110102:18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0" table:formula="of:=[.A901]+1" table:style-name="ce9">
            <text:p>900</text:p>
          </table:table-cell>
          <table:table-cell office:value-type="string" table:style-name="ce6">
            <text:p>30:02:110102:18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1" table:formula="of:=[.A902]+1" table:style-name="ce9">
            <text:p>901</text:p>
          </table:table-cell>
          <table:table-cell office:value-type="string" table:style-name="ce6">
            <text:p>30:02:110102:18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2" table:formula="of:=[.A903]+1" table:style-name="ce9">
            <text:p>902</text:p>
          </table:table-cell>
          <table:table-cell office:value-type="string" table:style-name="ce6">
            <text:p>30:02:110102:18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3" table:formula="of:=[.A904]+1" table:style-name="ce9">
            <text:p>903</text:p>
          </table:table-cell>
          <table:table-cell office:value-type="string" table:style-name="ce6">
            <text:p>30:02:110102:18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4" table:formula="of:=[.A905]+1" table:style-name="ce9">
            <text:p>904</text:p>
          </table:table-cell>
          <table:table-cell office:value-type="string" table:style-name="ce6">
            <text:p>30:02:110102:1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5" table:formula="of:=[.A906]+1" table:style-name="ce9">
            <text:p>905</text:p>
          </table:table-cell>
          <table:table-cell office:value-type="string" table:style-name="ce6">
            <text:p>30:02:110102:18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6" table:formula="of:=[.A907]+1" table:style-name="ce9">
            <text:p>906</text:p>
          </table:table-cell>
          <table:table-cell office:value-type="string" table:style-name="ce6">
            <text:p>30:02:110102:18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7" table:formula="of:=[.A908]+1" table:style-name="ce9">
            <text:p>907</text:p>
          </table:table-cell>
          <table:table-cell office:value-type="string" table:style-name="ce6">
            <text:p>30:02:110102:18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8" table:formula="of:=[.A909]+1" table:style-name="ce9">
            <text:p>908</text:p>
          </table:table-cell>
          <table:table-cell office:value-type="string" table:style-name="ce6">
            <text:p>30:02:110102:19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09" table:formula="of:=[.A910]+1" table:style-name="ce9">
            <text:p>909</text:p>
          </table:table-cell>
          <table:table-cell office:value-type="string" table:style-name="ce6">
            <text:p>30:02:110102:19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0" table:formula="of:=[.A911]+1" table:style-name="ce9">
            <text:p>910</text:p>
          </table:table-cell>
          <table:table-cell office:value-type="string" table:style-name="ce6">
            <text:p>30:02:110102:19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1" table:formula="of:=[.A912]+1" table:style-name="ce9">
            <text:p>911</text:p>
          </table:table-cell>
          <table:table-cell office:value-type="string" table:style-name="ce6">
            <text:p>30:02:110102:19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2" table:formula="of:=[.A913]+1" table:style-name="ce9">
            <text:p>912</text:p>
          </table:table-cell>
          <table:table-cell office:value-type="string" table:style-name="ce6">
            <text:p>30:02:110102:19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3" table:formula="of:=[.A914]+1" table:style-name="ce9">
            <text:p>913</text:p>
          </table:table-cell>
          <table:table-cell office:value-type="string" table:style-name="ce6">
            <text:p>30:02:110102:19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4" table:formula="of:=[.A915]+1" table:style-name="ce9">
            <text:p>914</text:p>
          </table:table-cell>
          <table:table-cell office:value-type="string" table:style-name="ce6">
            <text:p>30:02:110102:19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5" table:formula="of:=[.A916]+1" table:style-name="ce9">
            <text:p>915</text:p>
          </table:table-cell>
          <table:table-cell office:value-type="string" table:style-name="ce6">
            <text:p>30:02:110102:19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6" table:formula="of:=[.A917]+1" table:style-name="ce9">
            <text:p>916</text:p>
          </table:table-cell>
          <table:table-cell office:value-type="string" table:style-name="ce6">
            <text:p>30:02:110102:19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7" table:formula="of:=[.A918]+1" table:style-name="ce9">
            <text:p>917</text:p>
          </table:table-cell>
          <table:table-cell office:value-type="string" table:style-name="ce6">
            <text:p>30:02:110102:19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8" table:formula="of:=[.A919]+1" table:style-name="ce9">
            <text:p>918</text:p>
          </table:table-cell>
          <table:table-cell office:value-type="string" table:style-name="ce6">
            <text:p>30:02:110102:19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19" table:formula="of:=[.A920]+1" table:style-name="ce9">
            <text:p>919</text:p>
          </table:table-cell>
          <table:table-cell office:value-type="string" table:style-name="ce6">
            <text:p>30:02:110102:19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0" table:formula="of:=[.A921]+1" table:style-name="ce9">
            <text:p>920</text:p>
          </table:table-cell>
          <table:table-cell office:value-type="string" table:style-name="ce6">
            <text:p>30:02:110102:19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1" table:formula="of:=[.A922]+1" table:style-name="ce9">
            <text:p>921</text:p>
          </table:table-cell>
          <table:table-cell office:value-type="string" table:style-name="ce6">
            <text:p>30:02:110102:19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2" table:formula="of:=[.A923]+1" table:style-name="ce9">
            <text:p>922</text:p>
          </table:table-cell>
          <table:table-cell office:value-type="string" table:style-name="ce6">
            <text:p>30:02:110102:19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3" table:formula="of:=[.A924]+1" table:style-name="ce9">
            <text:p>923</text:p>
          </table:table-cell>
          <table:table-cell office:value-type="string" table:style-name="ce6">
            <text:p>30:02:110102:19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4" table:formula="of:=[.A925]+1" table:style-name="ce9">
            <text:p>924</text:p>
          </table:table-cell>
          <table:table-cell office:value-type="string" table:style-name="ce6">
            <text:p>30:02:110102:19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5" table:formula="of:=[.A926]+1" table:style-name="ce9">
            <text:p>925</text:p>
          </table:table-cell>
          <table:table-cell office:value-type="string" table:style-name="ce6">
            <text:p>30:02:110102:19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6" table:formula="of:=[.A927]+1" table:style-name="ce9">
            <text:p>926</text:p>
          </table:table-cell>
          <table:table-cell office:value-type="string" table:style-name="ce6">
            <text:p>30:02:110102:19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7" table:formula="of:=[.A928]+1" table:style-name="ce9">
            <text:p>927</text:p>
          </table:table-cell>
          <table:table-cell office:value-type="string" table:style-name="ce6">
            <text:p>30:02:110102:19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8" table:formula="of:=[.A929]+1" table:style-name="ce9">
            <text:p>928</text:p>
          </table:table-cell>
          <table:table-cell office:value-type="string" table:style-name="ce6">
            <text:p>30:02:110102:19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29" table:formula="of:=[.A930]+1" table:style-name="ce9">
            <text:p>929</text:p>
          </table:table-cell>
          <table:table-cell office:value-type="string" table:style-name="ce6">
            <text:p>30:02:110102:19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0" table:formula="of:=[.A931]+1" table:style-name="ce9">
            <text:p>930</text:p>
          </table:table-cell>
          <table:table-cell office:value-type="string" table:style-name="ce6">
            <text:p>30:02:110102:19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1" table:formula="of:=[.A932]+1" table:style-name="ce9">
            <text:p>931</text:p>
          </table:table-cell>
          <table:table-cell office:value-type="string" table:style-name="ce6">
            <text:p>30:02:110102:19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2" table:formula="of:=[.A933]+1" table:style-name="ce9">
            <text:p>932</text:p>
          </table:table-cell>
          <table:table-cell office:value-type="string" table:style-name="ce6">
            <text:p>30:02:110102:19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3" table:formula="of:=[.A934]+1" table:style-name="ce9">
            <text:p>933</text:p>
          </table:table-cell>
          <table:table-cell office:value-type="string" table:style-name="ce6">
            <text:p>30:02:110102:19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4" table:formula="of:=[.A935]+1" table:style-name="ce9">
            <text:p>934</text:p>
          </table:table-cell>
          <table:table-cell office:value-type="string" table:style-name="ce6">
            <text:p>30:02:110102:19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5" table:formula="of:=[.A936]+1" table:style-name="ce9">
            <text:p>935</text:p>
          </table:table-cell>
          <table:table-cell office:value-type="string" table:style-name="ce6">
            <text:p>30:02:110102:19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6" table:formula="of:=[.A937]+1" table:style-name="ce9">
            <text:p>936</text:p>
          </table:table-cell>
          <table:table-cell office:value-type="string" table:style-name="ce6">
            <text:p>30:02:110102:19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7" table:formula="of:=[.A938]+1" table:style-name="ce9">
            <text:p>937</text:p>
          </table:table-cell>
          <table:table-cell office:value-type="string" table:style-name="ce6">
            <text:p>30:02:110102:20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8" table:formula="of:=[.A939]+1" table:style-name="ce9">
            <text:p>938</text:p>
          </table:table-cell>
          <table:table-cell office:value-type="string" table:style-name="ce6">
            <text:p>30:02:110102:20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39" table:formula="of:=[.A940]+1" table:style-name="ce9">
            <text:p>939</text:p>
          </table:table-cell>
          <table:table-cell office:value-type="string" table:style-name="ce6">
            <text:p>30:02:110102:20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0" table:formula="of:=[.A941]+1" table:style-name="ce9">
            <text:p>940</text:p>
          </table:table-cell>
          <table:table-cell office:value-type="string" table:style-name="ce6">
            <text:p>30:02:110102:20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1" table:formula="of:=[.A942]+1" table:style-name="ce9">
            <text:p>941</text:p>
          </table:table-cell>
          <table:table-cell office:value-type="string" table:style-name="ce6">
            <text:p>30:02:110102:20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2" table:formula="of:=[.A943]+1" table:style-name="ce9">
            <text:p>942</text:p>
          </table:table-cell>
          <table:table-cell office:value-type="string" table:style-name="ce6">
            <text:p>30:02:110102:20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3" table:formula="of:=[.A944]+1" table:style-name="ce9">
            <text:p>943</text:p>
          </table:table-cell>
          <table:table-cell office:value-type="string" table:style-name="ce6">
            <text:p>30:02:110102:20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4" table:formula="of:=[.A945]+1" table:style-name="ce9">
            <text:p>944</text:p>
          </table:table-cell>
          <table:table-cell office:value-type="string" table:style-name="ce6">
            <text:p>30:02:110102:20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5" table:formula="of:=[.A946]+1" table:style-name="ce9">
            <text:p>945</text:p>
          </table:table-cell>
          <table:table-cell office:value-type="string" table:style-name="ce6">
            <text:p>30:02:110102:20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6" table:formula="of:=[.A947]+1" table:style-name="ce9">
            <text:p>946</text:p>
          </table:table-cell>
          <table:table-cell office:value-type="string" table:style-name="ce6">
            <text:p>30:02:110102:20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7" table:formula="of:=[.A948]+1" table:style-name="ce9">
            <text:p>947</text:p>
          </table:table-cell>
          <table:table-cell office:value-type="string" table:style-name="ce6">
            <text:p>30:02:110102:20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8" table:formula="of:=[.A949]+1" table:style-name="ce9">
            <text:p>948</text:p>
          </table:table-cell>
          <table:table-cell office:value-type="string" table:style-name="ce6">
            <text:p>30:02:110102:20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49" table:formula="of:=[.A950]+1" table:style-name="ce9">
            <text:p>949</text:p>
          </table:table-cell>
          <table:table-cell office:value-type="string" table:style-name="ce6">
            <text:p>30:02:110102:20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0" table:formula="of:=[.A951]+1" table:style-name="ce9">
            <text:p>950</text:p>
          </table:table-cell>
          <table:table-cell office:value-type="string" table:style-name="ce6">
            <text:p>30:02:110102:20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1" table:formula="of:=[.A952]+1" table:style-name="ce9">
            <text:p>951</text:p>
          </table:table-cell>
          <table:table-cell office:value-type="string" table:style-name="ce6">
            <text:p>30:02:110102:20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2" table:formula="of:=[.A953]+1" table:style-name="ce9">
            <text:p>952</text:p>
          </table:table-cell>
          <table:table-cell office:value-type="string" table:style-name="ce6">
            <text:p>30:02:110102:20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3" table:formula="of:=[.A954]+1" table:style-name="ce9">
            <text:p>953</text:p>
          </table:table-cell>
          <table:table-cell office:value-type="string" table:style-name="ce6">
            <text:p>30:02:110102:20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4" table:formula="of:=[.A955]+1" table:style-name="ce9">
            <text:p>954</text:p>
          </table:table-cell>
          <table:table-cell office:value-type="string" table:style-name="ce6">
            <text:p>30:02:110102:20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5" table:formula="of:=[.A956]+1" table:style-name="ce9">
            <text:p>955</text:p>
          </table:table-cell>
          <table:table-cell office:value-type="string" table:style-name="ce6">
            <text:p>30:02:110102:2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6" table:formula="of:=[.A957]+1" table:style-name="ce9">
            <text:p>956</text:p>
          </table:table-cell>
          <table:table-cell office:value-type="string" table:style-name="ce6">
            <text:p>30:02:110102:21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7" table:formula="of:=[.A958]+1" table:style-name="ce9">
            <text:p>957</text:p>
          </table:table-cell>
          <table:table-cell office:value-type="string" table:style-name="ce6">
            <text:p>30:02:110102:21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8" table:formula="of:=[.A959]+1" table:style-name="ce9">
            <text:p>958</text:p>
          </table:table-cell>
          <table:table-cell office:value-type="string" table:style-name="ce6">
            <text:p>30:02:110102:2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59" table:formula="of:=[.A960]+1" table:style-name="ce9">
            <text:p>959</text:p>
          </table:table-cell>
          <table:table-cell office:value-type="string" table:style-name="ce6">
            <text:p>30:02:110102:2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0" table:formula="of:=[.A961]+1" table:style-name="ce9">
            <text:p>960</text:p>
          </table:table-cell>
          <table:table-cell office:value-type="string" table:style-name="ce6">
            <text:p>30:02:110102:21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1" table:formula="of:=[.A962]+1" table:style-name="ce9">
            <text:p>961</text:p>
          </table:table-cell>
          <table:table-cell office:value-type="string" table:style-name="ce6">
            <text:p>30:02:110102:2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2" table:formula="of:=[.A963]+1" table:style-name="ce9">
            <text:p>962</text:p>
          </table:table-cell>
          <table:table-cell office:value-type="string" table:style-name="ce6">
            <text:p>30:02:110102:2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3" table:formula="of:=[.A964]+1" table:style-name="ce9">
            <text:p>963</text:p>
          </table:table-cell>
          <table:table-cell office:value-type="string" table:style-name="ce6">
            <text:p>30:02:110102:22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4" table:formula="of:=[.A965]+1" table:style-name="ce9">
            <text:p>964</text:p>
          </table:table-cell>
          <table:table-cell office:value-type="string" table:style-name="ce6">
            <text:p>30:02:110102:2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5" table:formula="of:=[.A966]+1" table:style-name="ce9">
            <text:p>965</text:p>
          </table:table-cell>
          <table:table-cell office:value-type="string" table:style-name="ce6">
            <text:p>30:02:110102:2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6" table:formula="of:=[.A967]+1" table:style-name="ce9">
            <text:p>966</text:p>
          </table:table-cell>
          <table:table-cell office:value-type="string" table:style-name="ce6">
            <text:p>30:02:110102:2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7" table:formula="of:=[.A968]+1" table:style-name="ce9">
            <text:p>967</text:p>
          </table:table-cell>
          <table:table-cell office:value-type="string" table:style-name="ce6">
            <text:p>30:02:110102:2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8" table:formula="of:=[.A969]+1" table:style-name="ce9">
            <text:p>968</text:p>
          </table:table-cell>
          <table:table-cell office:value-type="string" table:style-name="ce6">
            <text:p>30:02:110102:23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69" table:formula="of:=[.A970]+1" table:style-name="ce9">
            <text:p>969</text:p>
          </table:table-cell>
          <table:table-cell office:value-type="string" table:style-name="ce6">
            <text:p>30:02:110102:23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0" table:formula="of:=[.A971]+1" table:style-name="ce9">
            <text:p>970</text:p>
          </table:table-cell>
          <table:table-cell office:value-type="string" table:style-name="ce6">
            <text:p>30:02:120101:12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1" table:formula="of:=[.A972]+1" table:style-name="ce9">
            <text:p>971</text:p>
          </table:table-cell>
          <table:table-cell office:value-type="string" table:style-name="ce6">
            <text:p>30:02:120101:12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2" table:formula="of:=[.A973]+1" table:style-name="ce9">
            <text:p>972</text:p>
          </table:table-cell>
          <table:table-cell office:value-type="string" table:style-name="ce6">
            <text:p>30:02:120101:12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3" table:formula="of:=[.A974]+1" table:style-name="ce9">
            <text:p>973</text:p>
          </table:table-cell>
          <table:table-cell office:value-type="string" table:style-name="ce6">
            <text:p>30:02:120101:1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4" table:formula="of:=[.A975]+1" table:style-name="ce9">
            <text:p>974</text:p>
          </table:table-cell>
          <table:table-cell office:value-type="string" table:style-name="ce6">
            <text:p>30:02:120101:12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5" table:formula="of:=[.A976]+1" table:style-name="ce9">
            <text:p>975</text:p>
          </table:table-cell>
          <table:table-cell office:value-type="string" table:style-name="ce6">
            <text:p>30:02:120101:12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6" table:formula="of:=[.A977]+1" table:style-name="ce9">
            <text:p>976</text:p>
          </table:table-cell>
          <table:table-cell office:value-type="string" table:style-name="ce6">
            <text:p>30:02:120101:1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7" table:formula="of:=[.A978]+1" table:style-name="ce9">
            <text:p>977</text:p>
          </table:table-cell>
          <table:table-cell office:value-type="string" table:style-name="ce6">
            <text:p>30:02:120101:1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8" table:formula="of:=[.A979]+1" table:style-name="ce9">
            <text:p>978</text:p>
          </table:table-cell>
          <table:table-cell office:value-type="string" table:style-name="ce6">
            <text:p>30:02:120101:12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79" table:formula="of:=[.A980]+1" table:style-name="ce9">
            <text:p>979</text:p>
          </table:table-cell>
          <table:table-cell office:value-type="string" table:style-name="ce6">
            <text:p>30:02:120101:1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0" table:formula="of:=[.A981]+1" table:style-name="ce9">
            <text:p>980</text:p>
          </table:table-cell>
          <table:table-cell office:value-type="string" table:style-name="ce6">
            <text:p>30:02:120101:13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1" table:formula="of:=[.A982]+1" table:style-name="ce9">
            <text:p>981</text:p>
          </table:table-cell>
          <table:table-cell office:value-type="string" table:style-name="ce6">
            <text:p>30:02:120101:13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2" table:formula="of:=[.A983]+1" table:style-name="ce9">
            <text:p>982</text:p>
          </table:table-cell>
          <table:table-cell office:value-type="string" table:style-name="ce6">
            <text:p>30:02:120101:1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3" table:formula="of:=[.A984]+1" table:style-name="ce9">
            <text:p>983</text:p>
          </table:table-cell>
          <table:table-cell office:value-type="string" table:style-name="ce6">
            <text:p>30:02:120101:13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4" table:formula="of:=[.A985]+1" table:style-name="ce9">
            <text:p>984</text:p>
          </table:table-cell>
          <table:table-cell office:value-type="string" table:style-name="ce6">
            <text:p>30:02:120101:13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5" table:formula="of:=[.A986]+1" table:style-name="ce9">
            <text:p>985</text:p>
          </table:table-cell>
          <table:table-cell office:value-type="string" table:style-name="ce6">
            <text:p>30:02:120101:13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6" table:formula="of:=[.A987]+1" table:style-name="ce9">
            <text:p>986</text:p>
          </table:table-cell>
          <table:table-cell office:value-type="string" table:style-name="ce6">
            <text:p>30:02:120101:13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7" table:formula="of:=[.A988]+1" table:style-name="ce9">
            <text:p>987</text:p>
          </table:table-cell>
          <table:table-cell office:value-type="string" table:style-name="ce6">
            <text:p>30:02:120101:13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8" table:formula="of:=[.A989]+1" table:style-name="ce9">
            <text:p>988</text:p>
          </table:table-cell>
          <table:table-cell office:value-type="string" table:style-name="ce6">
            <text:p>30:02:120101:13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89" table:formula="of:=[.A990]+1" table:style-name="ce9">
            <text:p>989</text:p>
          </table:table-cell>
          <table:table-cell office:value-type="string" table:style-name="ce6">
            <text:p>30:02:120101:13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0" table:formula="of:=[.A991]+1" table:style-name="ce9">
            <text:p>990</text:p>
          </table:table-cell>
          <table:table-cell office:value-type="string" table:style-name="ce6">
            <text:p>30:02:120101:13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1" table:formula="of:=[.A992]+1" table:style-name="ce9">
            <text:p>991</text:p>
          </table:table-cell>
          <table:table-cell office:value-type="string" table:style-name="ce6">
            <text:p>30:02:120101:13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2" table:formula="of:=[.A993]+1" table:style-name="ce9">
            <text:p>992</text:p>
          </table:table-cell>
          <table:table-cell office:value-type="string" table:style-name="ce6">
            <text:p>30:02:120101:15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3" table:formula="of:=[.A994]+1" table:style-name="ce9">
            <text:p>993</text:p>
          </table:table-cell>
          <table:table-cell office:value-type="string" table:style-name="ce6">
            <text:p>30:02:130101:10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4" table:formula="of:=[.A995]+1" table:style-name="ce9">
            <text:p>994</text:p>
          </table:table-cell>
          <table:table-cell office:value-type="string" table:style-name="ce6">
            <text:p>30:02:130101:9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5" table:formula="of:=[.A996]+1" table:style-name="ce9">
            <text:p>995</text:p>
          </table:table-cell>
          <table:table-cell office:value-type="string" table:style-name="ce6">
            <text:p>30:02:130101:9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6" table:formula="of:=[.A997]+1" table:style-name="ce9">
            <text:p>996</text:p>
          </table:table-cell>
          <table:table-cell office:value-type="string" table:style-name="ce6">
            <text:p>30:02:130101:9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7" table:formula="of:=[.A998]+1" table:style-name="ce9">
            <text:p>997</text:p>
          </table:table-cell>
          <table:table-cell office:value-type="string" table:style-name="ce6">
            <text:p>30:02:130101:9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8" table:formula="of:=[.A999]+1" table:style-name="ce9">
            <text:p>998</text:p>
          </table:table-cell>
          <table:table-cell office:value-type="string" table:style-name="ce6">
            <text:p>30:02:140101: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999" table:formula="of:=[.A1000]+1" table:style-name="ce9">
            <text:p>999</text:p>
          </table:table-cell>
          <table:table-cell office:value-type="string" table:style-name="ce6">
            <text:p>30:02:140201:10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0" table:formula="of:=[.A1001]+1" table:style-name="ce9">
            <text:p>1000</text:p>
          </table:table-cell>
          <table:table-cell office:value-type="string" table:style-name="ce6">
            <text:p>30:02:140201:10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1" table:formula="of:=[.A1002]+1" table:style-name="ce9">
            <text:p>1001</text:p>
          </table:table-cell>
          <table:table-cell office:value-type="string" table:style-name="ce6">
            <text:p>30:02:140201:10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2" table:formula="of:=[.A1003]+1" table:style-name="ce9">
            <text:p>1002</text:p>
          </table:table-cell>
          <table:table-cell office:value-type="string" table:style-name="ce6">
            <text:p>30:02:140201:10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3" table:formula="of:=[.A1004]+1" table:style-name="ce9">
            <text:p>1003</text:p>
          </table:table-cell>
          <table:table-cell office:value-type="string" table:style-name="ce6">
            <text:p>30:02:140201:10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4" table:formula="of:=[.A1005]+1" table:style-name="ce9">
            <text:p>1004</text:p>
          </table:table-cell>
          <table:table-cell office:value-type="string" table:style-name="ce6">
            <text:p>30:02:140201:11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5" table:formula="of:=[.A1006]+1" table:style-name="ce9">
            <text:p>1005</text:p>
          </table:table-cell>
          <table:table-cell office:value-type="string" table:style-name="ce6">
            <text:p>30:02:140201:11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6" table:formula="of:=[.A1007]+1" table:style-name="ce9">
            <text:p>1006</text:p>
          </table:table-cell>
          <table:table-cell office:value-type="string" table:style-name="ce6">
            <text:p>30:02:140201:11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7" table:formula="of:=[.A1008]+1" table:style-name="ce9">
            <text:p>1007</text:p>
          </table:table-cell>
          <table:table-cell office:value-type="string" table:style-name="ce6">
            <text:p>30:02:140201:11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8" table:formula="of:=[.A1009]+1" table:style-name="ce9">
            <text:p>1008</text:p>
          </table:table-cell>
          <table:table-cell office:value-type="string" table:style-name="ce6">
            <text:p>30:02:140201:11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09" table:formula="of:=[.A1010]+1" table:style-name="ce9">
            <text:p>1009</text:p>
          </table:table-cell>
          <table:table-cell office:value-type="string" table:style-name="ce6">
            <text:p>30:02:140201:1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0" table:formula="of:=[.A1011]+1" table:style-name="ce9">
            <text:p>1010</text:p>
          </table:table-cell>
          <table:table-cell office:value-type="string" table:style-name="ce6">
            <text:p>30:02:140201:1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1" table:formula="of:=[.A1012]+1" table:style-name="ce9">
            <text:p>1011</text:p>
          </table:table-cell>
          <table:table-cell office:value-type="string" table:style-name="ce6">
            <text:p>30:02:140201:11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2" table:formula="of:=[.A1013]+1" table:style-name="ce9">
            <text:p>1012</text:p>
          </table:table-cell>
          <table:table-cell office:value-type="string" table:style-name="ce6">
            <text:p>30:02:140201:1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3" table:formula="of:=[.A1014]+1" table:style-name="ce9">
            <text:p>1013</text:p>
          </table:table-cell>
          <table:table-cell office:value-type="string" table:style-name="ce6">
            <text:p>30:02:140201:11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4" table:formula="of:=[.A1015]+1" table:style-name="ce9">
            <text:p>1014</text:p>
          </table:table-cell>
          <table:table-cell office:value-type="string" table:style-name="ce6">
            <text:p>30:02:140201:1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5" table:formula="of:=[.A1016]+1" table:style-name="ce9">
            <text:p>1015</text:p>
          </table:table-cell>
          <table:table-cell office:value-type="string" table:style-name="ce6">
            <text:p>30:02:140201:11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6" table:formula="of:=[.A1017]+1" table:style-name="ce9">
            <text:p>1016</text:p>
          </table:table-cell>
          <table:table-cell office:value-type="string" table:style-name="ce6">
            <text:p>30:02:140201:11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7" table:formula="of:=[.A1018]+1" table:style-name="ce9">
            <text:p>1017</text:p>
          </table:table-cell>
          <table:table-cell office:value-type="string" table:style-name="ce6">
            <text:p>30:02:140201:8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8" table:formula="of:=[.A1019]+1" table:style-name="ce9">
            <text:p>1018</text:p>
          </table:table-cell>
          <table:table-cell office:value-type="string" table:style-name="ce6">
            <text:p>30:02:140201:8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19" table:formula="of:=[.A1020]+1" table:style-name="ce9">
            <text:p>1019</text:p>
          </table:table-cell>
          <table:table-cell office:value-type="string" table:style-name="ce6">
            <text:p>30:02:140201:8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0" table:formula="of:=[.A1021]+1" table:style-name="ce9">
            <text:p>1020</text:p>
          </table:table-cell>
          <table:table-cell office:value-type="string" table:style-name="ce6">
            <text:p>30:02:140201:8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1" table:formula="of:=[.A1022]+1" table:style-name="ce9">
            <text:p>1021</text:p>
          </table:table-cell>
          <table:table-cell office:value-type="string" table:style-name="ce6">
            <text:p>30:02:140201:8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2" table:formula="of:=[.A1023]+1" table:style-name="ce9">
            <text:p>1022</text:p>
          </table:table-cell>
          <table:table-cell office:value-type="string" table:style-name="ce6">
            <text:p>30:02:140201:8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3" table:formula="of:=[.A1024]+1" table:style-name="ce9">
            <text:p>1023</text:p>
          </table:table-cell>
          <table:table-cell office:value-type="string" table:style-name="ce6">
            <text:p>30:02:140201:8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4" table:formula="of:=[.A1025]+1" table:style-name="ce9">
            <text:p>1024</text:p>
          </table:table-cell>
          <table:table-cell office:value-type="string" table:style-name="ce6">
            <text:p>30:02:140201:8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5" table:formula="of:=[.A1026]+1" table:style-name="ce9">
            <text:p>1025</text:p>
          </table:table-cell>
          <table:table-cell office:value-type="string" table:style-name="ce6">
            <text:p>30:02:140201:8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6" table:formula="of:=[.A1027]+1" table:style-name="ce9">
            <text:p>1026</text:p>
          </table:table-cell>
          <table:table-cell office:value-type="string" table:style-name="ce6">
            <text:p>30:02:140201:8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7" table:formula="of:=[.A1028]+1" table:style-name="ce9">
            <text:p>1027</text:p>
          </table:table-cell>
          <table:table-cell office:value-type="string" table:style-name="ce6">
            <text:p>30:02:140201:8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8" table:formula="of:=[.A1029]+1" table:style-name="ce9">
            <text:p>1028</text:p>
          </table:table-cell>
          <table:table-cell office:value-type="string" table:style-name="ce6">
            <text:p>30:02:140201:8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29" table:formula="of:=[.A1030]+1" table:style-name="ce9">
            <text:p>1029</text:p>
          </table:table-cell>
          <table:table-cell office:value-type="string" table:style-name="ce6">
            <text:p>30:02:140201:8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0" table:formula="of:=[.A1031]+1" table:style-name="ce9">
            <text:p>1030</text:p>
          </table:table-cell>
          <table:table-cell office:value-type="string" table:style-name="ce6">
            <text:p>30:02:140201:8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1" table:formula="of:=[.A1032]+1" table:style-name="ce9">
            <text:p>1031</text:p>
          </table:table-cell>
          <table:table-cell office:value-type="string" table:style-name="ce6">
            <text:p>30:02:140201:8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2" table:formula="of:=[.A1033]+1" table:style-name="ce9">
            <text:p>1032</text:p>
          </table:table-cell>
          <table:table-cell office:value-type="string" table:style-name="ce6">
            <text:p>30:02:140201:8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3" table:formula="of:=[.A1034]+1" table:style-name="ce9">
            <text:p>1033</text:p>
          </table:table-cell>
          <table:table-cell office:value-type="string" table:style-name="ce6">
            <text:p>30:02:140201:8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4" table:formula="of:=[.A1035]+1" table:style-name="ce9">
            <text:p>1034</text:p>
          </table:table-cell>
          <table:table-cell office:value-type="string" table:style-name="ce6">
            <text:p>30:02:140201:8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5" table:formula="of:=[.A1036]+1" table:style-name="ce9">
            <text:p>1035</text:p>
          </table:table-cell>
          <table:table-cell office:value-type="string" table:style-name="ce6">
            <text:p>30:02:140201:8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6" table:formula="of:=[.A1037]+1" table:style-name="ce9">
            <text:p>1036</text:p>
          </table:table-cell>
          <table:table-cell office:value-type="string" table:style-name="ce6">
            <text:p>30:02:140201:8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7" table:formula="of:=[.A1038]+1" table:style-name="ce9">
            <text:p>1037</text:p>
          </table:table-cell>
          <table:table-cell office:value-type="string" table:style-name="ce6">
            <text:p>30:02:140201:8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8" table:formula="of:=[.A1039]+1" table:style-name="ce9">
            <text:p>1038</text:p>
          </table:table-cell>
          <table:table-cell office:value-type="string" table:style-name="ce6">
            <text:p>30:02:140201:8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39" table:formula="of:=[.A1040]+1" table:style-name="ce9">
            <text:p>1039</text:p>
          </table:table-cell>
          <table:table-cell office:value-type="string" table:style-name="ce6">
            <text:p>30:02:140201:8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0" table:formula="of:=[.A1041]+1" table:style-name="ce9">
            <text:p>1040</text:p>
          </table:table-cell>
          <table:table-cell office:value-type="string" table:style-name="ce6">
            <text:p>30:02:140201:8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1" table:formula="of:=[.A1042]+1" table:style-name="ce9">
            <text:p>1041</text:p>
          </table:table-cell>
          <table:table-cell office:value-type="string" table:style-name="ce6">
            <text:p>30:02:140201:8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2" table:formula="of:=[.A1043]+1" table:style-name="ce9">
            <text:p>1042</text:p>
          </table:table-cell>
          <table:table-cell office:value-type="string" table:style-name="ce6">
            <text:p>30:02:140201:8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3" table:formula="of:=[.A1044]+1" table:style-name="ce9">
            <text:p>1043</text:p>
          </table:table-cell>
          <table:table-cell office:value-type="string" table:style-name="ce6">
            <text:p>30:02:140201:8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4" table:formula="of:=[.A1045]+1" table:style-name="ce9">
            <text:p>1044</text:p>
          </table:table-cell>
          <table:table-cell office:value-type="string" table:style-name="ce6">
            <text:p>30:02:140201:8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5" table:formula="of:=[.A1046]+1" table:style-name="ce9">
            <text:p>1045</text:p>
          </table:table-cell>
          <table:table-cell office:value-type="string" table:style-name="ce6">
            <text:p>30:02:140201:8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6" table:formula="of:=[.A1047]+1" table:style-name="ce9">
            <text:p>1046</text:p>
          </table:table-cell>
          <table:table-cell office:value-type="string" table:style-name="ce6">
            <text:p>30:02:140201:8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7" table:formula="of:=[.A1048]+1" table:style-name="ce9">
            <text:p>1047</text:p>
          </table:table-cell>
          <table:table-cell office:value-type="string" table:style-name="ce6">
            <text:p>30:02:140201:8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8" table:formula="of:=[.A1049]+1" table:style-name="ce9">
            <text:p>1048</text:p>
          </table:table-cell>
          <table:table-cell office:value-type="string" table:style-name="ce6">
            <text:p>30:02:140201:8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49" table:formula="of:=[.A1050]+1" table:style-name="ce9">
            <text:p>1049</text:p>
          </table:table-cell>
          <table:table-cell office:value-type="string" table:style-name="ce6">
            <text:p>30:02:140201:8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0" table:formula="of:=[.A1051]+1" table:style-name="ce9">
            <text:p>1050</text:p>
          </table:table-cell>
          <table:table-cell office:value-type="string" table:style-name="ce6">
            <text:p>30:02:140201:8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1" table:formula="of:=[.A1052]+1" table:style-name="ce9">
            <text:p>1051</text:p>
          </table:table-cell>
          <table:table-cell office:value-type="string" table:style-name="ce6">
            <text:p>30:02:140201:8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2" table:formula="of:=[.A1053]+1" table:style-name="ce9">
            <text:p>1052</text:p>
          </table:table-cell>
          <table:table-cell office:value-type="string" table:style-name="ce6">
            <text:p>30:02:140201:8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3" table:formula="of:=[.A1054]+1" table:style-name="ce9">
            <text:p>1053</text:p>
          </table:table-cell>
          <table:table-cell office:value-type="string" table:style-name="ce6">
            <text:p>30:02:140201:8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4" table:formula="of:=[.A1055]+1" table:style-name="ce9">
            <text:p>1054</text:p>
          </table:table-cell>
          <table:table-cell office:value-type="string" table:style-name="ce6">
            <text:p>30:02:140201:8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5" table:formula="of:=[.A1056]+1" table:style-name="ce9">
            <text:p>1055</text:p>
          </table:table-cell>
          <table:table-cell office:value-type="string" table:style-name="ce6">
            <text:p>30:02:140201:8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6" table:formula="of:=[.A1057]+1" table:style-name="ce9">
            <text:p>1056</text:p>
          </table:table-cell>
          <table:table-cell office:value-type="string" table:style-name="ce6">
            <text:p>30:02:140201:8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7" table:formula="of:=[.A1058]+1" table:style-name="ce9">
            <text:p>1057</text:p>
          </table:table-cell>
          <table:table-cell office:value-type="string" table:style-name="ce6">
            <text:p>30:02:140201:8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8" table:formula="of:=[.A1059]+1" table:style-name="ce9">
            <text:p>1058</text:p>
          </table:table-cell>
          <table:table-cell office:value-type="string" table:style-name="ce6">
            <text:p>30:02:140201:8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59" table:formula="of:=[.A1060]+1" table:style-name="ce9">
            <text:p>1059</text:p>
          </table:table-cell>
          <table:table-cell office:value-type="string" table:style-name="ce6">
            <text:p>30:02:140201:8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0" table:formula="of:=[.A1061]+1" table:style-name="ce9">
            <text:p>1060</text:p>
          </table:table-cell>
          <table:table-cell office:value-type="string" table:style-name="ce6">
            <text:p>30:02:140201:8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1" table:formula="of:=[.A1062]+1" table:style-name="ce9">
            <text:p>1061</text:p>
          </table:table-cell>
          <table:table-cell office:value-type="string" table:style-name="ce6">
            <text:p>30:02:140201:8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2" table:formula="of:=[.A1063]+1" table:style-name="ce9">
            <text:p>1062</text:p>
          </table:table-cell>
          <table:table-cell office:value-type="string" table:style-name="ce6">
            <text:p>30:02:140201:8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3" table:formula="of:=[.A1064]+1" table:style-name="ce9">
            <text:p>1063</text:p>
          </table:table-cell>
          <table:table-cell office:value-type="string" table:style-name="ce6">
            <text:p>30:02:140201:8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4" table:formula="of:=[.A1065]+1" table:style-name="ce9">
            <text:p>1064</text:p>
          </table:table-cell>
          <table:table-cell office:value-type="string" table:style-name="ce6">
            <text:p>30:02:140201:8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5" table:formula="of:=[.A1066]+1" table:style-name="ce9">
            <text:p>1065</text:p>
          </table:table-cell>
          <table:table-cell office:value-type="string" table:style-name="ce6">
            <text:p>30:02:140201:8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6" table:formula="of:=[.A1067]+1" table:style-name="ce9">
            <text:p>1066</text:p>
          </table:table-cell>
          <table:table-cell office:value-type="string" table:style-name="ce6">
            <text:p>30:02:140201:8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7" table:formula="of:=[.A1068]+1" table:style-name="ce9">
            <text:p>1067</text:p>
          </table:table-cell>
          <table:table-cell office:value-type="string" table:style-name="ce6">
            <text:p>30:02:140201:8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8" table:formula="of:=[.A1069]+1" table:style-name="ce9">
            <text:p>1068</text:p>
          </table:table-cell>
          <table:table-cell office:value-type="string" table:style-name="ce6">
            <text:p>30:02:140201: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69" table:formula="of:=[.A1070]+1" table:style-name="ce9">
            <text:p>1069</text:p>
          </table:table-cell>
          <table:table-cell office:value-type="string" table:style-name="ce6">
            <text:p>30:02:140201:8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0" table:formula="of:=[.A1071]+1" table:style-name="ce9">
            <text:p>1070</text:p>
          </table:table-cell>
          <table:table-cell office:value-type="string" table:style-name="ce6">
            <text:p>30:02:140201:8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1" table:formula="of:=[.A1072]+1" table:style-name="ce9">
            <text:p>1071</text:p>
          </table:table-cell>
          <table:table-cell office:value-type="string" table:style-name="ce6">
            <text:p>30:02:140201:9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2" table:formula="of:=[.A1073]+1" table:style-name="ce9">
            <text:p>1072</text:p>
          </table:table-cell>
          <table:table-cell office:value-type="string" table:style-name="ce6">
            <text:p>30:02:140201:9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3" table:formula="of:=[.A1074]+1" table:style-name="ce9">
            <text:p>1073</text:p>
          </table:table-cell>
          <table:table-cell office:value-type="string" table:style-name="ce6">
            <text:p>30:02:140201:9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4" table:formula="of:=[.A1075]+1" table:style-name="ce9">
            <text:p>1074</text:p>
          </table:table-cell>
          <table:table-cell office:value-type="string" table:style-name="ce6">
            <text:p>30:02:140201:9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5" table:formula="of:=[.A1076]+1" table:style-name="ce9">
            <text:p>1075</text:p>
          </table:table-cell>
          <table:table-cell office:value-type="string" table:style-name="ce6">
            <text:p>30:02:140201:9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6" table:formula="of:=[.A1077]+1" table:style-name="ce9">
            <text:p>1076</text:p>
          </table:table-cell>
          <table:table-cell office:value-type="string" table:style-name="ce6">
            <text:p>30:02:140201:9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7" table:formula="of:=[.A1078]+1" table:style-name="ce9">
            <text:p>1077</text:p>
          </table:table-cell>
          <table:table-cell office:value-type="string" table:style-name="ce6">
            <text:p>30:02:140201:9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8" table:formula="of:=[.A1079]+1" table:style-name="ce9">
            <text:p>1078</text:p>
          </table:table-cell>
          <table:table-cell office:value-type="string" table:style-name="ce6">
            <text:p>30:02:140201:9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79" table:formula="of:=[.A1080]+1" table:style-name="ce9">
            <text:p>1079</text:p>
          </table:table-cell>
          <table:table-cell office:value-type="string" table:style-name="ce6">
            <text:p>30:02:140201:9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0" table:formula="of:=[.A1081]+1" table:style-name="ce9">
            <text:p>1080</text:p>
          </table:table-cell>
          <table:table-cell office:value-type="string" table:style-name="ce6">
            <text:p>30:02:140201:9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1" table:formula="of:=[.A1082]+1" table:style-name="ce9">
            <text:p>1081</text:p>
          </table:table-cell>
          <table:table-cell office:value-type="string" table:style-name="ce6">
            <text:p>30:02:140201:9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2" table:formula="of:=[.A1083]+1" table:style-name="ce9">
            <text:p>1082</text:p>
          </table:table-cell>
          <table:table-cell office:value-type="string" table:style-name="ce6">
            <text:p>30:02:140201:9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3" table:formula="of:=[.A1084]+1" table:style-name="ce9">
            <text:p>1083</text:p>
          </table:table-cell>
          <table:table-cell office:value-type="string" table:style-name="ce6">
            <text:p>30:02:140301: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4" table:formula="of:=[.A1085]+1" table:style-name="ce9">
            <text:p>1084</text:p>
          </table:table-cell>
          <table:table-cell office:value-type="string" table:style-name="ce6">
            <text:p>30:02:140301: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5" table:formula="of:=[.A1086]+1" table:style-name="ce9">
            <text:p>1085</text:p>
          </table:table-cell>
          <table:table-cell office:value-type="string" table:style-name="ce6">
            <text:p>30:02:140301: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6" table:formula="of:=[.A1087]+1" table:style-name="ce9">
            <text:p>1086</text:p>
          </table:table-cell>
          <table:table-cell office:value-type="string" table:style-name="ce6">
            <text:p>30:02:140301: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7" table:formula="of:=[.A1088]+1" table:style-name="ce9">
            <text:p>1087</text:p>
          </table:table-cell>
          <table:table-cell office:value-type="string" table:style-name="ce6">
            <text:p>30:02:150101: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8" table:formula="of:=[.A1089]+1" table:style-name="ce9">
            <text:p>1088</text:p>
          </table:table-cell>
          <table:table-cell office:value-type="string" table:style-name="ce6">
            <text:p>30:02:150201:3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89" table:formula="of:=[.A1090]+1" table:style-name="ce9">
            <text:p>1089</text:p>
          </table:table-cell>
          <table:table-cell office:value-type="string" table:style-name="ce6">
            <text:p>30:02:150201:3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0" table:formula="of:=[.A1091]+1" table:style-name="ce9">
            <text:p>1090</text:p>
          </table:table-cell>
          <table:table-cell office:value-type="string" table:style-name="ce6">
            <text:p>30:02:150201:3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1" table:formula="of:=[.A1092]+1" table:style-name="ce9">
            <text:p>1091</text:p>
          </table:table-cell>
          <table:table-cell office:value-type="string" table:style-name="ce6">
            <text:p>30:02:150201:3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2" table:formula="of:=[.A1093]+1" table:style-name="ce9">
            <text:p>1092</text:p>
          </table:table-cell>
          <table:table-cell office:value-type="string" table:style-name="ce6">
            <text:p>30:02:150201:3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3" table:formula="of:=[.A1094]+1" table:style-name="ce9">
            <text:p>1093</text:p>
          </table:table-cell>
          <table:table-cell office:value-type="string" table:style-name="ce6">
            <text:p>30:02:150201:3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4" table:formula="of:=[.A1095]+1" table:style-name="ce9">
            <text:p>1094</text:p>
          </table:table-cell>
          <table:table-cell office:value-type="string" table:style-name="ce6">
            <text:p>30:02:160201: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5" table:formula="of:=[.A1096]+1" table:style-name="ce9">
            <text:p>1095</text:p>
          </table:table-cell>
          <table:table-cell office:value-type="string" table:style-name="ce6">
            <text:p>30:02:160201:1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6" table:formula="of:=[.A1097]+1" table:style-name="ce9">
            <text:p>1096</text:p>
          </table:table-cell>
          <table:table-cell office:value-type="string" table:style-name="ce6">
            <text:p>30:02:160201: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7" table:formula="of:=[.A1098]+1" table:style-name="ce9">
            <text:p>1097</text:p>
          </table:table-cell>
          <table:table-cell office:value-type="string" table:style-name="ce6">
            <text:p>30:02:160201:1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8" table:formula="of:=[.A1099]+1" table:style-name="ce9">
            <text:p>1098</text:p>
          </table:table-cell>
          <table:table-cell office:value-type="string" table:style-name="ce6">
            <text:p>30:02:160401:13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099" table:formula="of:=[.A1100]+1" table:style-name="ce9">
            <text:p>1099</text:p>
          </table:table-cell>
          <table:table-cell office:value-type="string" table:style-name="ce6">
            <text:p>30:02:160401:13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0" table:formula="of:=[.A1101]+1" table:style-name="ce9">
            <text:p>1100</text:p>
          </table:table-cell>
          <table:table-cell office:value-type="string" table:style-name="ce6">
            <text:p>30:02:160401:13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1" table:formula="of:=[.A1102]+1" table:style-name="ce9">
            <text:p>1101</text:p>
          </table:table-cell>
          <table:table-cell office:value-type="string" table:style-name="ce6">
            <text:p>30:02:160401:1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2" table:formula="of:=[.A1103]+1" table:style-name="ce9">
            <text:p>1102</text:p>
          </table:table-cell>
          <table:table-cell office:value-type="string" table:style-name="ce6">
            <text:p>30:02:160401:13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3" table:formula="of:=[.A1104]+1" table:style-name="ce9">
            <text:p>1103</text:p>
          </table:table-cell>
          <table:table-cell office:value-type="string" table:style-name="ce6">
            <text:p>30:02:160401:13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4" table:formula="of:=[.A1105]+1" table:style-name="ce9">
            <text:p>1104</text:p>
          </table:table-cell>
          <table:table-cell office:value-type="string" table:style-name="ce6">
            <text:p>30:02:160401:1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5" table:formula="of:=[.A1106]+1" table:style-name="ce9">
            <text:p>1105</text:p>
          </table:table-cell>
          <table:table-cell office:value-type="string" table:style-name="ce6">
            <text:p>30:02:160401:13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6" table:formula="of:=[.A1107]+1" table:style-name="ce9">
            <text:p>1106</text:p>
          </table:table-cell>
          <table:table-cell office:value-type="string" table:style-name="ce6">
            <text:p>30:02:160401:13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7" table:formula="of:=[.A1108]+1" table:style-name="ce9">
            <text:p>1107</text:p>
          </table:table-cell>
          <table:table-cell office:value-type="string" table:style-name="ce6">
            <text:p>30:02:160401:13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8" table:formula="of:=[.A1109]+1" table:style-name="ce9">
            <text:p>1108</text:p>
          </table:table-cell>
          <table:table-cell office:value-type="string" table:style-name="ce6">
            <text:p>30:02:160401:13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09" table:formula="of:=[.A1110]+1" table:style-name="ce9">
            <text:p>1109</text:p>
          </table:table-cell>
          <table:table-cell office:value-type="string" table:style-name="ce6">
            <text:p>30:02:160401:13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0" table:formula="of:=[.A1111]+1" table:style-name="ce9">
            <text:p>1110</text:p>
          </table:table-cell>
          <table:table-cell office:value-type="string" table:style-name="ce6">
            <text:p>30:02:160401:13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1" table:formula="of:=[.A1112]+1" table:style-name="ce9">
            <text:p>1111</text:p>
          </table:table-cell>
          <table:table-cell office:value-type="string" table:style-name="ce6">
            <text:p>30:02:160401:13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2" table:formula="of:=[.A1113]+1" table:style-name="ce9">
            <text:p>1112</text:p>
          </table:table-cell>
          <table:table-cell office:value-type="string" table:style-name="ce6">
            <text:p>30:02:160401:13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3" table:formula="of:=[.A1114]+1" table:style-name="ce9">
            <text:p>1113</text:p>
          </table:table-cell>
          <table:table-cell office:value-type="string" table:style-name="ce6">
            <text:p>30:02:160401:13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4" table:formula="of:=[.A1115]+1" table:style-name="ce9">
            <text:p>1114</text:p>
          </table:table-cell>
          <table:table-cell office:value-type="string" table:style-name="ce6">
            <text:p>30:02:160401:13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5" table:formula="of:=[.A1116]+1" table:style-name="ce9">
            <text:p>1115</text:p>
          </table:table-cell>
          <table:table-cell office:value-type="string" table:style-name="ce6">
            <text:p>30:02:160401:13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6" table:formula="of:=[.A1117]+1" table:style-name="ce9">
            <text:p>1116</text:p>
          </table:table-cell>
          <table:table-cell office:value-type="string" table:style-name="ce6">
            <text:p>30:02:160401:13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7" table:formula="of:=[.A1118]+1" table:style-name="ce9">
            <text:p>1117</text:p>
          </table:table-cell>
          <table:table-cell office:value-type="string" table:style-name="ce6">
            <text:p>30:02:160401:13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8" table:formula="of:=[.A1119]+1" table:style-name="ce9">
            <text:p>1118</text:p>
          </table:table-cell>
          <table:table-cell office:value-type="string" table:style-name="ce6">
            <text:p>30:02:160401:13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19" table:formula="of:=[.A1120]+1" table:style-name="ce9">
            <text:p>1119</text:p>
          </table:table-cell>
          <table:table-cell office:value-type="string" table:style-name="ce6">
            <text:p>30:02:160401:13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0" table:formula="of:=[.A1121]+1" table:style-name="ce9">
            <text:p>1120</text:p>
          </table:table-cell>
          <table:table-cell office:value-type="string" table:style-name="ce6">
            <text:p>30:02:160401:13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1" table:formula="of:=[.A1122]+1" table:style-name="ce9">
            <text:p>1121</text:p>
          </table:table-cell>
          <table:table-cell office:value-type="string" table:style-name="ce6">
            <text:p>30:02:160401:13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2" table:formula="of:=[.A1123]+1" table:style-name="ce9">
            <text:p>1122</text:p>
          </table:table-cell>
          <table:table-cell office:value-type="string" table:style-name="ce6">
            <text:p>30:02:160401:13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3" table:formula="of:=[.A1124]+1" table:style-name="ce9">
            <text:p>1123</text:p>
          </table:table-cell>
          <table:table-cell office:value-type="string" table:style-name="ce6">
            <text:p>30:02:160401:14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4" table:formula="of:=[.A1125]+1" table:style-name="ce9">
            <text:p>1124</text:p>
          </table:table-cell>
          <table:table-cell office:value-type="string" table:style-name="ce6">
            <text:p>30:02:160401:14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5" table:formula="of:=[.A1126]+1" table:style-name="ce9">
            <text:p>1125</text:p>
          </table:table-cell>
          <table:table-cell office:value-type="string" table:style-name="ce6">
            <text:p>30:02:160401:14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6" table:formula="of:=[.A1127]+1" table:style-name="ce9">
            <text:p>1126</text:p>
          </table:table-cell>
          <table:table-cell office:value-type="string" table:style-name="ce6">
            <text:p>30:02:160401:14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7" table:formula="of:=[.A1128]+1" table:style-name="ce9">
            <text:p>1127</text:p>
          </table:table-cell>
          <table:table-cell office:value-type="string" table:style-name="ce6">
            <text:p>30:02:160401:14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8" table:formula="of:=[.A1129]+1" table:style-name="ce9">
            <text:p>1128</text:p>
          </table:table-cell>
          <table:table-cell office:value-type="string" table:style-name="ce6">
            <text:p>30:02:160401:14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29" table:formula="of:=[.A1130]+1" table:style-name="ce9">
            <text:p>1129</text:p>
          </table:table-cell>
          <table:table-cell office:value-type="string" table:style-name="ce6">
            <text:p>30:02:160401:14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0" table:formula="of:=[.A1131]+1" table:style-name="ce9">
            <text:p>1130</text:p>
          </table:table-cell>
          <table:table-cell office:value-type="string" table:style-name="ce6">
            <text:p>30:02:160401:14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1" table:formula="of:=[.A1132]+1" table:style-name="ce9">
            <text:p>1131</text:p>
          </table:table-cell>
          <table:table-cell office:value-type="string" table:style-name="ce6">
            <text:p>30:02:160401:14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2" table:formula="of:=[.A1133]+1" table:style-name="ce9">
            <text:p>1132</text:p>
          </table:table-cell>
          <table:table-cell office:value-type="string" table:style-name="ce6">
            <text:p>30:02:160401:14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3" table:formula="of:=[.A1134]+1" table:style-name="ce9">
            <text:p>1133</text:p>
          </table:table-cell>
          <table:table-cell office:value-type="string" table:style-name="ce6">
            <text:p>30:02:160401:14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4" table:formula="of:=[.A1135]+1" table:style-name="ce9">
            <text:p>1134</text:p>
          </table:table-cell>
          <table:table-cell office:value-type="string" table:style-name="ce6">
            <text:p>30:02:160401:14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5" table:formula="of:=[.A1136]+1" table:style-name="ce9">
            <text:p>1135</text:p>
          </table:table-cell>
          <table:table-cell office:value-type="string" table:style-name="ce6">
            <text:p>30:02:160401:1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6" table:formula="of:=[.A1137]+1" table:style-name="ce9">
            <text:p>1136</text:p>
          </table:table-cell>
          <table:table-cell office:value-type="string" table:style-name="ce6">
            <text:p>30:02:160401:14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7" table:formula="of:=[.A1138]+1" table:style-name="ce9">
            <text:p>1137</text:p>
          </table:table-cell>
          <table:table-cell office:value-type="string" table:style-name="ce6">
            <text:p>30:02:160401:1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8" table:formula="of:=[.A1139]+1" table:style-name="ce9">
            <text:p>1138</text:p>
          </table:table-cell>
          <table:table-cell office:value-type="string" table:style-name="ce6">
            <text:p>30:02:160401:15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39" table:formula="of:=[.A1140]+1" table:style-name="ce9">
            <text:p>1139</text:p>
          </table:table-cell>
          <table:table-cell office:value-type="string" table:style-name="ce6">
            <text:p>30:02:160401:15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0" table:formula="of:=[.A1141]+1" table:style-name="ce9">
            <text:p>1140</text:p>
          </table:table-cell>
          <table:table-cell office:value-type="string" table:style-name="ce6">
            <text:p>30:02:160401:16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1" table:formula="of:=[.A1142]+1" table:style-name="ce9">
            <text:p>1141</text:p>
          </table:table-cell>
          <table:table-cell office:value-type="string" table:style-name="ce6">
            <text:p>30:02:160501:3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2" table:formula="of:=[.A1143]+1" table:style-name="ce9">
            <text:p>1142</text:p>
          </table:table-cell>
          <table:table-cell office:value-type="string" table:style-name="ce6">
            <text:p>30:02:180301:18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3" table:formula="of:=[.A1144]+1" table:style-name="ce9">
            <text:p>1143</text:p>
          </table:table-cell>
          <table:table-cell office:value-type="string" table:style-name="ce6">
            <text:p>30:02:180301:18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4" table:formula="of:=[.A1145]+1" table:style-name="ce9">
            <text:p>1144</text:p>
          </table:table-cell>
          <table:table-cell office:value-type="string" table:style-name="ce6">
            <text:p>30:02:180301:18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5" table:formula="of:=[.A1146]+1" table:style-name="ce9">
            <text:p>1145</text:p>
          </table:table-cell>
          <table:table-cell office:value-type="string" table:style-name="ce6">
            <text:p>30:02:180301:18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6" table:formula="of:=[.A1147]+1" table:style-name="ce9">
            <text:p>1146</text:p>
          </table:table-cell>
          <table:table-cell office:value-type="string" table:style-name="ce6">
            <text:p>30:02:180301:19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7" table:formula="of:=[.A1148]+1" table:style-name="ce9">
            <text:p>1147</text:p>
          </table:table-cell>
          <table:table-cell office:value-type="string" table:style-name="ce6">
            <text:p>30:02:180301:19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8" table:formula="of:=[.A1149]+1" table:style-name="ce9">
            <text:p>1148</text:p>
          </table:table-cell>
          <table:table-cell office:value-type="string" table:style-name="ce6">
            <text:p>30:02:180301:19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49" table:formula="of:=[.A1150]+1" table:style-name="ce9">
            <text:p>1149</text:p>
          </table:table-cell>
          <table:table-cell office:value-type="string" table:style-name="ce6">
            <text:p>30:02:180301:19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0" table:formula="of:=[.A1151]+1" table:style-name="ce9">
            <text:p>1150</text:p>
          </table:table-cell>
          <table:table-cell office:value-type="string" table:style-name="ce6">
            <text:p>30:02:180301:19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1" table:formula="of:=[.A1152]+1" table:style-name="ce9">
            <text:p>1151</text:p>
          </table:table-cell>
          <table:table-cell office:value-type="string" table:style-name="ce6">
            <text:p>30:02:180301:19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2" table:formula="of:=[.A1153]+1" table:style-name="ce9">
            <text:p>1152</text:p>
          </table:table-cell>
          <table:table-cell office:value-type="string" table:style-name="ce6">
            <text:p>30:02:180301:19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3" table:formula="of:=[.A1154]+1" table:style-name="ce9">
            <text:p>1153</text:p>
          </table:table-cell>
          <table:table-cell office:value-type="string" table:style-name="ce6">
            <text:p>30:02:180301:19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4" table:formula="of:=[.A1155]+1" table:style-name="ce9">
            <text:p>1154</text:p>
          </table:table-cell>
          <table:table-cell office:value-type="string" table:style-name="ce6">
            <text:p>30:02:180301:19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5" table:formula="of:=[.A1156]+1" table:style-name="ce9">
            <text:p>1155</text:p>
          </table:table-cell>
          <table:table-cell office:value-type="string" table:style-name="ce6">
            <text:p>30:02:180301:19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6" table:formula="of:=[.A1157]+1" table:style-name="ce9">
            <text:p>1156</text:p>
          </table:table-cell>
          <table:table-cell office:value-type="string" table:style-name="ce6">
            <text:p>30:02:180301:19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7" table:formula="of:=[.A1158]+1" table:style-name="ce9">
            <text:p>1157</text:p>
          </table:table-cell>
          <table:table-cell office:value-type="string" table:style-name="ce6">
            <text:p>30:02:180301:19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8" table:formula="of:=[.A1159]+1" table:style-name="ce9">
            <text:p>1158</text:p>
          </table:table-cell>
          <table:table-cell office:value-type="string" table:style-name="ce6">
            <text:p>30:02:180301:19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59" table:formula="of:=[.A1160]+1" table:style-name="ce9">
            <text:p>1159</text:p>
          </table:table-cell>
          <table:table-cell office:value-type="string" table:style-name="ce6">
            <text:p>30:02:180301:19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0" table:formula="of:=[.A1161]+1" table:style-name="ce9">
            <text:p>1160</text:p>
          </table:table-cell>
          <table:table-cell office:value-type="string" table:style-name="ce6">
            <text:p>30:02:180301:19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1" table:formula="of:=[.A1162]+1" table:style-name="ce9">
            <text:p>1161</text:p>
          </table:table-cell>
          <table:table-cell office:value-type="string" table:style-name="ce6">
            <text:p>30:02:180301:19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2" table:formula="of:=[.A1163]+1" table:style-name="ce9">
            <text:p>1162</text:p>
          </table:table-cell>
          <table:table-cell office:value-type="string" table:style-name="ce6">
            <text:p>30:02:180301:19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3" table:formula="of:=[.A1164]+1" table:style-name="ce9">
            <text:p>1163</text:p>
          </table:table-cell>
          <table:table-cell office:value-type="string" table:style-name="ce6">
            <text:p>30:02:180301:19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4" table:formula="of:=[.A1165]+1" table:style-name="ce9">
            <text:p>1164</text:p>
          </table:table-cell>
          <table:table-cell office:value-type="string" table:style-name="ce6">
            <text:p>30:02:180301:19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5" table:formula="of:=[.A1166]+1" table:style-name="ce9">
            <text:p>1165</text:p>
          </table:table-cell>
          <table:table-cell office:value-type="string" table:style-name="ce6">
            <text:p>30:02:180301:19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6" table:formula="of:=[.A1167]+1" table:style-name="ce9">
            <text:p>1166</text:p>
          </table:table-cell>
          <table:table-cell office:value-type="string" table:style-name="ce6">
            <text:p>30:02:180301:19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7" table:formula="of:=[.A1168]+1" table:style-name="ce9">
            <text:p>1167</text:p>
          </table:table-cell>
          <table:table-cell office:value-type="string" table:style-name="ce6">
            <text:p>30:02:180301:19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8" table:formula="of:=[.A1169]+1" table:style-name="ce9">
            <text:p>1168</text:p>
          </table:table-cell>
          <table:table-cell office:value-type="string" table:style-name="ce6">
            <text:p>30:02:180301:19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69" table:formula="of:=[.A1170]+1" table:style-name="ce9">
            <text:p>1169</text:p>
          </table:table-cell>
          <table:table-cell office:value-type="string" table:style-name="ce6">
            <text:p>30:02:180301:19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0" table:formula="of:=[.A1171]+1" table:style-name="ce9">
            <text:p>1170</text:p>
          </table:table-cell>
          <table:table-cell office:value-type="string" table:style-name="ce6">
            <text:p>30:02:180301:19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1" table:formula="of:=[.A1172]+1" table:style-name="ce9">
            <text:p>1171</text:p>
          </table:table-cell>
          <table:table-cell office:value-type="string" table:style-name="ce6">
            <text:p>30:02:180301:19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2" table:formula="of:=[.A1173]+1" table:style-name="ce9">
            <text:p>1172</text:p>
          </table:table-cell>
          <table:table-cell office:value-type="string" table:style-name="ce6">
            <text:p>30:02:180301:19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3" table:formula="of:=[.A1174]+1" table:style-name="ce9">
            <text:p>1173</text:p>
          </table:table-cell>
          <table:table-cell office:value-type="string" table:style-name="ce6">
            <text:p>30:02:180301:19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4" table:formula="of:=[.A1175]+1" table:style-name="ce9">
            <text:p>1174</text:p>
          </table:table-cell>
          <table:table-cell office:value-type="string" table:style-name="ce6">
            <text:p>30:02:180301:20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5" table:formula="of:=[.A1176]+1" table:style-name="ce9">
            <text:p>1175</text:p>
          </table:table-cell>
          <table:table-cell office:value-type="string" table:style-name="ce6">
            <text:p>30:02:180301:20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6" table:formula="of:=[.A1177]+1" table:style-name="ce9">
            <text:p>1176</text:p>
          </table:table-cell>
          <table:table-cell office:value-type="string" table:style-name="ce6">
            <text:p>30:02:180301:20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7" table:formula="of:=[.A1178]+1" table:style-name="ce9">
            <text:p>1177</text:p>
          </table:table-cell>
          <table:table-cell office:value-type="string" table:style-name="ce6">
            <text:p>30:02:180301:20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8" table:formula="of:=[.A1179]+1" table:style-name="ce9">
            <text:p>1178</text:p>
          </table:table-cell>
          <table:table-cell office:value-type="string" table:style-name="ce6">
            <text:p>30:02:180301:20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79" table:formula="of:=[.A1180]+1" table:style-name="ce9">
            <text:p>1179</text:p>
          </table:table-cell>
          <table:table-cell office:value-type="string" table:style-name="ce6">
            <text:p>30:02:180301:20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0" table:formula="of:=[.A1181]+1" table:style-name="ce9">
            <text:p>1180</text:p>
          </table:table-cell>
          <table:table-cell office:value-type="string" table:style-name="ce6">
            <text:p>30:02:180301:20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1" table:formula="of:=[.A1182]+1" table:style-name="ce9">
            <text:p>1181</text:p>
          </table:table-cell>
          <table:table-cell office:value-type="string" table:style-name="ce6">
            <text:p>30:02:180301:20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2" table:formula="of:=[.A1183]+1" table:style-name="ce9">
            <text:p>1182</text:p>
          </table:table-cell>
          <table:table-cell office:value-type="string" table:style-name="ce6">
            <text:p>30:02:180301:21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3" table:formula="of:=[.A1184]+1" table:style-name="ce9">
            <text:p>1183</text:p>
          </table:table-cell>
          <table:table-cell office:value-type="string" table:style-name="ce6">
            <text:p>30:02:180301:2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4" table:formula="of:=[.A1185]+1" table:style-name="ce9">
            <text:p>1184</text:p>
          </table:table-cell>
          <table:table-cell office:value-type="string" table:style-name="ce6">
            <text:p>30:02:180301:2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5" table:formula="of:=[.A1186]+1" table:style-name="ce9">
            <text:p>1185</text:p>
          </table:table-cell>
          <table:table-cell office:value-type="string" table:style-name="ce6">
            <text:p>30:02:180301:21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6" table:formula="of:=[.A1187]+1" table:style-name="ce9">
            <text:p>1186</text:p>
          </table:table-cell>
          <table:table-cell office:value-type="string" table:style-name="ce6">
            <text:p>30:02:180301:2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7" table:formula="of:=[.A1188]+1" table:style-name="ce9">
            <text:p>1187</text:p>
          </table:table-cell>
          <table:table-cell office:value-type="string" table:style-name="ce6">
            <text:p>30:02:180301:2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8" table:formula="of:=[.A1189]+1" table:style-name="ce9">
            <text:p>1188</text:p>
          </table:table-cell>
          <table:table-cell office:value-type="string" table:style-name="ce6">
            <text:p>30:02:180301:2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89" table:formula="of:=[.A1190]+1" table:style-name="ce9">
            <text:p>1189</text:p>
          </table:table-cell>
          <table:table-cell office:value-type="string" table:style-name="ce6">
            <text:p>30:02:180301:21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0" table:formula="of:=[.A1191]+1" table:style-name="ce9">
            <text:p>1190</text:p>
          </table:table-cell>
          <table:table-cell office:value-type="string" table:style-name="ce6">
            <text:p>30:02:180301:2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1" table:formula="of:=[.A1192]+1" table:style-name="ce9">
            <text:p>1191</text:p>
          </table:table-cell>
          <table:table-cell office:value-type="string" table:style-name="ce6">
            <text:p>30:02:180301:22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2" table:formula="of:=[.A1193]+1" table:style-name="ce9">
            <text:p>1192</text:p>
          </table:table-cell>
          <table:table-cell office:value-type="string" table:style-name="ce6">
            <text:p>30:02:180301:2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3" table:formula="of:=[.A1194]+1" table:style-name="ce9">
            <text:p>1193</text:p>
          </table:table-cell>
          <table:table-cell office:value-type="string" table:style-name="ce6">
            <text:p>30:02:180301:2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4" table:formula="of:=[.A1195]+1" table:style-name="ce9">
            <text:p>1194</text:p>
          </table:table-cell>
          <table:table-cell office:value-type="string" table:style-name="ce6">
            <text:p>30:02:180301:22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5" table:formula="of:=[.A1196]+1" table:style-name="ce9">
            <text:p>1195</text:p>
          </table:table-cell>
          <table:table-cell office:value-type="string" table:style-name="ce6">
            <text:p>30:02:180301:22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6" table:formula="of:=[.A1197]+1" table:style-name="ce9">
            <text:p>1196</text:p>
          </table:table-cell>
          <table:table-cell office:value-type="string" table:style-name="ce6">
            <text:p>30:02:180301:22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7" table:formula="of:=[.A1198]+1" table:style-name="ce9">
            <text:p>1197</text:p>
          </table:table-cell>
          <table:table-cell office:value-type="string" table:style-name="ce6">
            <text:p>30:02:190101:20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8" table:formula="of:=[.A1199]+1" table:style-name="ce9">
            <text:p>1198</text:p>
          </table:table-cell>
          <table:table-cell office:value-type="string" table:style-name="ce6">
            <text:p>30:02:190101:20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199" table:formula="of:=[.A1200]+1" table:style-name="ce9">
            <text:p>1199</text:p>
          </table:table-cell>
          <table:table-cell office:value-type="string" table:style-name="ce6">
            <text:p>30:02:190101:20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0" table:formula="of:=[.A1201]+1" table:style-name="ce9">
            <text:p>1200</text:p>
          </table:table-cell>
          <table:table-cell office:value-type="string" table:style-name="ce6">
            <text:p>30:02:190101:20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1" table:formula="of:=[.A1202]+1" table:style-name="ce9">
            <text:p>1201</text:p>
          </table:table-cell>
          <table:table-cell office:value-type="string" table:style-name="ce6">
            <text:p>30:02:190101:20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2" table:formula="of:=[.A1203]+1" table:style-name="ce9">
            <text:p>1202</text:p>
          </table:table-cell>
          <table:table-cell office:value-type="string" table:style-name="ce6">
            <text:p>30:02:190101:20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3" table:formula="of:=[.A1204]+1" table:style-name="ce9">
            <text:p>1203</text:p>
          </table:table-cell>
          <table:table-cell office:value-type="string" table:style-name="ce6">
            <text:p>30:02:190101:20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4" table:formula="of:=[.A1205]+1" table:style-name="ce9">
            <text:p>1204</text:p>
          </table:table-cell>
          <table:table-cell office:value-type="string" table:style-name="ce6">
            <text:p>30:02:190101:20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5" table:formula="of:=[.A1206]+1" table:style-name="ce9">
            <text:p>1205</text:p>
          </table:table-cell>
          <table:table-cell office:value-type="string" table:style-name="ce6">
            <text:p>30:02:190101:20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6" table:formula="of:=[.A1207]+1" table:style-name="ce9">
            <text:p>1206</text:p>
          </table:table-cell>
          <table:table-cell office:value-type="string" table:style-name="ce6">
            <text:p>30:02:190101:20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7" table:formula="of:=[.A1208]+1" table:style-name="ce9">
            <text:p>1207</text:p>
          </table:table-cell>
          <table:table-cell office:value-type="string" table:style-name="ce6">
            <text:p>30:02:190101:20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8" table:formula="of:=[.A1209]+1" table:style-name="ce9">
            <text:p>1208</text:p>
          </table:table-cell>
          <table:table-cell office:value-type="string" table:style-name="ce6">
            <text:p>30:02:190101:20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09" table:formula="of:=[.A1210]+1" table:style-name="ce9">
            <text:p>1209</text:p>
          </table:table-cell>
          <table:table-cell office:value-type="string" table:style-name="ce6">
            <text:p>30:02:190101:20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0" table:formula="of:=[.A1211]+1" table:style-name="ce9">
            <text:p>1210</text:p>
          </table:table-cell>
          <table:table-cell office:value-type="string" table:style-name="ce6">
            <text:p>30:02:190101:20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1" table:formula="of:=[.A1212]+1" table:style-name="ce9">
            <text:p>1211</text:p>
          </table:table-cell>
          <table:table-cell office:value-type="string" table:style-name="ce6">
            <text:p>30:02:190101:20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2" table:formula="of:=[.A1213]+1" table:style-name="ce9">
            <text:p>1212</text:p>
          </table:table-cell>
          <table:table-cell office:value-type="string" table:style-name="ce6">
            <text:p>30:02:190101:2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3" table:formula="of:=[.A1214]+1" table:style-name="ce9">
            <text:p>1213</text:p>
          </table:table-cell>
          <table:table-cell office:value-type="string" table:style-name="ce6">
            <text:p>30:02:190101:20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4" table:formula="of:=[.A1215]+1" table:style-name="ce9">
            <text:p>1214</text:p>
          </table:table-cell>
          <table:table-cell office:value-type="string" table:style-name="ce6">
            <text:p>30:02:190101:20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5" table:formula="of:=[.A1216]+1" table:style-name="ce9">
            <text:p>1215</text:p>
          </table:table-cell>
          <table:table-cell office:value-type="string" table:style-name="ce6">
            <text:p>30:02:190101:20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6" table:formula="of:=[.A1217]+1" table:style-name="ce9">
            <text:p>1216</text:p>
          </table:table-cell>
          <table:table-cell office:value-type="string" table:style-name="ce6">
            <text:p>30:02:190101:20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7" table:formula="of:=[.A1218]+1" table:style-name="ce9">
            <text:p>1217</text:p>
          </table:table-cell>
          <table:table-cell office:value-type="string" table:style-name="ce6">
            <text:p>30:02:190101:20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8" table:formula="of:=[.A1219]+1" table:style-name="ce9">
            <text:p>1218</text:p>
          </table:table-cell>
          <table:table-cell office:value-type="string" table:style-name="ce6">
            <text:p>30:02:190101:20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19" table:formula="of:=[.A1220]+1" table:style-name="ce9">
            <text:p>1219</text:p>
          </table:table-cell>
          <table:table-cell office:value-type="string" table:style-name="ce6">
            <text:p>30:02:190101:20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0" table:formula="of:=[.A1221]+1" table:style-name="ce9">
            <text:p>1220</text:p>
          </table:table-cell>
          <table:table-cell office:value-type="string" table:style-name="ce6">
            <text:p>30:02:190101:21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1" table:formula="of:=[.A1222]+1" table:style-name="ce9">
            <text:p>1221</text:p>
          </table:table-cell>
          <table:table-cell office:value-type="string" table:style-name="ce6">
            <text:p>30:02:190101:21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2" table:formula="of:=[.A1223]+1" table:style-name="ce9">
            <text:p>1222</text:p>
          </table:table-cell>
          <table:table-cell office:value-type="string" table:style-name="ce6">
            <text:p>30:02:190101:2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3" table:formula="of:=[.A1224]+1" table:style-name="ce9">
            <text:p>1223</text:p>
          </table:table-cell>
          <table:table-cell office:value-type="string" table:style-name="ce6">
            <text:p>30:02:190101:21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4" table:formula="of:=[.A1225]+1" table:style-name="ce9">
            <text:p>1224</text:p>
          </table:table-cell>
          <table:table-cell office:value-type="string" table:style-name="ce6">
            <text:p>30:02:190101:21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5" table:formula="of:=[.A1226]+1" table:style-name="ce9">
            <text:p>1225</text:p>
          </table:table-cell>
          <table:table-cell office:value-type="string" table:style-name="ce6">
            <text:p>30:02:190101:21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6" table:formula="of:=[.A1227]+1" table:style-name="ce9">
            <text:p>1226</text:p>
          </table:table-cell>
          <table:table-cell office:value-type="string" table:style-name="ce6">
            <text:p>30:02:190101:21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7" table:formula="of:=[.A1228]+1" table:style-name="ce9">
            <text:p>1227</text:p>
          </table:table-cell>
          <table:table-cell office:value-type="string" table:style-name="ce6">
            <text:p>30:02:190101:2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8" table:formula="of:=[.A1229]+1" table:style-name="ce9">
            <text:p>1228</text:p>
          </table:table-cell>
          <table:table-cell office:value-type="string" table:style-name="ce6">
            <text:p>30:02:190101:21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29" table:formula="of:=[.A1230]+1" table:style-name="ce9">
            <text:p>1229</text:p>
          </table:table-cell>
          <table:table-cell office:value-type="string" table:style-name="ce6">
            <text:p>30:02:190101:21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0" table:formula="of:=[.A1231]+1" table:style-name="ce9">
            <text:p>1230</text:p>
          </table:table-cell>
          <table:table-cell office:value-type="string" table:style-name="ce6">
            <text:p>30:02:190101:21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1" table:formula="of:=[.A1232]+1" table:style-name="ce9">
            <text:p>1231</text:p>
          </table:table-cell>
          <table:table-cell office:value-type="string" table:style-name="ce6">
            <text:p>30:02:190101:2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2" table:formula="of:=[.A1233]+1" table:style-name="ce9">
            <text:p>1232</text:p>
          </table:table-cell>
          <table:table-cell office:value-type="string" table:style-name="ce6">
            <text:p>30:02:190101:21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3" table:formula="of:=[.A1234]+1" table:style-name="ce9">
            <text:p>1233</text:p>
          </table:table-cell>
          <table:table-cell office:value-type="string" table:style-name="ce6">
            <text:p>30:02:190101:21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4" table:formula="of:=[.A1235]+1" table:style-name="ce9">
            <text:p>1234</text:p>
          </table:table-cell>
          <table:table-cell office:value-type="string" table:style-name="ce6">
            <text:p>30:02:190101:21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5" table:formula="of:=[.A1236]+1" table:style-name="ce9">
            <text:p>1235</text:p>
          </table:table-cell>
          <table:table-cell office:value-type="string" table:style-name="ce6">
            <text:p>30:02:190101:21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6" table:formula="of:=[.A1237]+1" table:style-name="ce9">
            <text:p>1236</text:p>
          </table:table-cell>
          <table:table-cell office:value-type="string" table:style-name="ce6">
            <text:p>30:02:190101:21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7" table:formula="of:=[.A1238]+1" table:style-name="ce9">
            <text:p>1237</text:p>
          </table:table-cell>
          <table:table-cell office:value-type="string" table:style-name="ce6">
            <text:p>30:02:190101:2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8" table:formula="of:=[.A1239]+1" table:style-name="ce9">
            <text:p>1238</text:p>
          </table:table-cell>
          <table:table-cell office:value-type="string" table:style-name="ce6">
            <text:p>30:02:190101:21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39" table:formula="of:=[.A1240]+1" table:style-name="ce9">
            <text:p>1239</text:p>
          </table:table-cell>
          <table:table-cell office:value-type="string" table:style-name="ce6">
            <text:p>30:02:190101:21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0" table:formula="of:=[.A1241]+1" table:style-name="ce9">
            <text:p>1240</text:p>
          </table:table-cell>
          <table:table-cell office:value-type="string" table:style-name="ce6">
            <text:p>30:02:190101:21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1" table:formula="of:=[.A1242]+1" table:style-name="ce9">
            <text:p>1241</text:p>
          </table:table-cell>
          <table:table-cell office:value-type="string" table:style-name="ce6">
            <text:p>30:02:190101:2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2" table:formula="of:=[.A1243]+1" table:style-name="ce9">
            <text:p>1242</text:p>
          </table:table-cell>
          <table:table-cell office:value-type="string" table:style-name="ce6">
            <text:p>30:02:190101:2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3" table:formula="of:=[.A1244]+1" table:style-name="ce9">
            <text:p>1243</text:p>
          </table:table-cell>
          <table:table-cell office:value-type="string" table:style-name="ce6">
            <text:p>30:02:190101:2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4" table:formula="of:=[.A1245]+1" table:style-name="ce9">
            <text:p>1244</text:p>
          </table:table-cell>
          <table:table-cell office:value-type="string" table:style-name="ce6">
            <text:p>30:02:190101:2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5" table:formula="of:=[.A1246]+1" table:style-name="ce9">
            <text:p>1245</text:p>
          </table:table-cell>
          <table:table-cell office:value-type="string" table:style-name="ce6">
            <text:p>30:02:190101:21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6" table:formula="of:=[.A1247]+1" table:style-name="ce9">
            <text:p>1246</text:p>
          </table:table-cell>
          <table:table-cell office:value-type="string" table:style-name="ce6">
            <text:p>30:02:190101:21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7" table:formula="of:=[.A1248]+1" table:style-name="ce9">
            <text:p>1247</text:p>
          </table:table-cell>
          <table:table-cell office:value-type="string" table:style-name="ce6">
            <text:p>30:02:190101:2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8" table:formula="of:=[.A1249]+1" table:style-name="ce9">
            <text:p>1248</text:p>
          </table:table-cell>
          <table:table-cell office:value-type="string" table:style-name="ce6">
            <text:p>30:02:190101:21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49" table:formula="of:=[.A1250]+1" table:style-name="ce9">
            <text:p>1249</text:p>
          </table:table-cell>
          <table:table-cell office:value-type="string" table:style-name="ce6">
            <text:p>30:02:190101:21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0" table:formula="of:=[.A1251]+1" table:style-name="ce9">
            <text:p>1250</text:p>
          </table:table-cell>
          <table:table-cell office:value-type="string" table:style-name="ce6">
            <text:p>30:02:190101:21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1" table:formula="of:=[.A1252]+1" table:style-name="ce9">
            <text:p>1251</text:p>
          </table:table-cell>
          <table:table-cell office:value-type="string" table:style-name="ce6">
            <text:p>30:02:190101:21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2" table:formula="of:=[.A1253]+1" table:style-name="ce9">
            <text:p>1252</text:p>
          </table:table-cell>
          <table:table-cell office:value-type="string" table:style-name="ce6">
            <text:p>30:02:190101:21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3" table:formula="of:=[.A1254]+1" table:style-name="ce9">
            <text:p>1253</text:p>
          </table:table-cell>
          <table:table-cell office:value-type="string" table:style-name="ce6">
            <text:p>30:02:190101:2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4" table:formula="of:=[.A1255]+1" table:style-name="ce9">
            <text:p>1254</text:p>
          </table:table-cell>
          <table:table-cell office:value-type="string" table:style-name="ce6">
            <text:p>30:02:190101:2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5" table:formula="of:=[.A1256]+1" table:style-name="ce9">
            <text:p>1255</text:p>
          </table:table-cell>
          <table:table-cell office:value-type="string" table:style-name="ce6">
            <text:p>30:02:190101:21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6" table:formula="of:=[.A1257]+1" table:style-name="ce9">
            <text:p>1256</text:p>
          </table:table-cell>
          <table:table-cell office:value-type="string" table:style-name="ce6">
            <text:p>30:02:190101:21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7" table:formula="of:=[.A1258]+1" table:style-name="ce9">
            <text:p>1257</text:p>
          </table:table-cell>
          <table:table-cell office:value-type="string" table:style-name="ce6">
            <text:p>30:02:190101:2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8" table:formula="of:=[.A1259]+1" table:style-name="ce9">
            <text:p>1258</text:p>
          </table:table-cell>
          <table:table-cell office:value-type="string" table:style-name="ce6">
            <text:p>30:02:190101:2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59" table:formula="of:=[.A1260]+1" table:style-name="ce9">
            <text:p>1259</text:p>
          </table:table-cell>
          <table:table-cell office:value-type="string" table:style-name="ce6">
            <text:p>30:02:190101:22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0" table:formula="of:=[.A1261]+1" table:style-name="ce9">
            <text:p>1260</text:p>
          </table:table-cell>
          <table:table-cell office:value-type="string" table:style-name="ce6">
            <text:p>30:02:190101:22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1" table:formula="of:=[.A1262]+1" table:style-name="ce9">
            <text:p>1261</text:p>
          </table:table-cell>
          <table:table-cell office:value-type="string" table:style-name="ce6">
            <text:p>30:02:190101:2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2" table:formula="of:=[.A1263]+1" table:style-name="ce9">
            <text:p>1262</text:p>
          </table:table-cell>
          <table:table-cell office:value-type="string" table:style-name="ce6">
            <text:p>30:02:190101:2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3" table:formula="of:=[.A1264]+1" table:style-name="ce9">
            <text:p>1263</text:p>
          </table:table-cell>
          <table:table-cell office:value-type="string" table:style-name="ce6">
            <text:p>30:02:190101:2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4" table:formula="of:=[.A1265]+1" table:style-name="ce9">
            <text:p>1264</text:p>
          </table:table-cell>
          <table:table-cell office:value-type="string" table:style-name="ce6">
            <text:p>30:02:190101:22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5" table:formula="of:=[.A1266]+1" table:style-name="ce9">
            <text:p>1265</text:p>
          </table:table-cell>
          <table:table-cell office:value-type="string" table:style-name="ce6">
            <text:p>30:02:190101:22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6" table:formula="of:=[.A1267]+1" table:style-name="ce9">
            <text:p>1266</text:p>
          </table:table-cell>
          <table:table-cell office:value-type="string" table:style-name="ce6">
            <text:p>30:02:190101:22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7" table:formula="of:=[.A1268]+1" table:style-name="ce9">
            <text:p>1267</text:p>
          </table:table-cell>
          <table:table-cell office:value-type="string" table:style-name="ce6">
            <text:p>30:02:190101:22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8" table:formula="of:=[.A1269]+1" table:style-name="ce9">
            <text:p>1268</text:p>
          </table:table-cell>
          <table:table-cell office:value-type="string" table:style-name="ce6">
            <text:p>30:02:190101:2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69" table:formula="of:=[.A1270]+1" table:style-name="ce9">
            <text:p>1269</text:p>
          </table:table-cell>
          <table:table-cell office:value-type="string" table:style-name="ce6">
            <text:p>30:02:190101:2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0" table:formula="of:=[.A1271]+1" table:style-name="ce9">
            <text:p>1270</text:p>
          </table:table-cell>
          <table:table-cell office:value-type="string" table:style-name="ce6">
            <text:p>30:02:190101:22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1" table:formula="of:=[.A1272]+1" table:style-name="ce9">
            <text:p>1271</text:p>
          </table:table-cell>
          <table:table-cell office:value-type="string" table:style-name="ce6">
            <text:p>30:02:190101:22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2" table:formula="of:=[.A1273]+1" table:style-name="ce9">
            <text:p>1272</text:p>
          </table:table-cell>
          <table:table-cell office:value-type="string" table:style-name="ce6">
            <text:p>30:02:190101:2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3" table:formula="of:=[.A1274]+1" table:style-name="ce9">
            <text:p>1273</text:p>
          </table:table-cell>
          <table:table-cell office:value-type="string" table:style-name="ce6">
            <text:p>30:02:190101:22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4" table:formula="of:=[.A1275]+1" table:style-name="ce9">
            <text:p>1274</text:p>
          </table:table-cell>
          <table:table-cell office:value-type="string" table:style-name="ce6">
            <text:p>30:02:190101:22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5" table:formula="of:=[.A1276]+1" table:style-name="ce9">
            <text:p>1275</text:p>
          </table:table-cell>
          <table:table-cell office:value-type="string" table:style-name="ce6">
            <text:p>30:02:190101:22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6" table:formula="of:=[.A1277]+1" table:style-name="ce9">
            <text:p>1276</text:p>
          </table:table-cell>
          <table:table-cell office:value-type="string" table:style-name="ce6">
            <text:p>30:02:190101:22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7" table:formula="of:=[.A1278]+1" table:style-name="ce9">
            <text:p>1277</text:p>
          </table:table-cell>
          <table:table-cell office:value-type="string" table:style-name="ce6">
            <text:p>30:02:190101:2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8" table:formula="of:=[.A1279]+1" table:style-name="ce9">
            <text:p>1278</text:p>
          </table:table-cell>
          <table:table-cell office:value-type="string" table:style-name="ce6">
            <text:p>30:02:190101:22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79" table:formula="of:=[.A1280]+1" table:style-name="ce9">
            <text:p>1279</text:p>
          </table:table-cell>
          <table:table-cell office:value-type="string" table:style-name="ce6">
            <text:p>30:02:190101:22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0" table:formula="of:=[.A1281]+1" table:style-name="ce9">
            <text:p>1280</text:p>
          </table:table-cell>
          <table:table-cell office:value-type="string" table:style-name="ce6">
            <text:p>30:02:190101:2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1" table:formula="of:=[.A1282]+1" table:style-name="ce9">
            <text:p>1281</text:p>
          </table:table-cell>
          <table:table-cell office:value-type="string" table:style-name="ce6">
            <text:p>30:02:190101:22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2" table:formula="of:=[.A1283]+1" table:style-name="ce9">
            <text:p>1282</text:p>
          </table:table-cell>
          <table:table-cell office:value-type="string" table:style-name="ce6">
            <text:p>30:02:190101:22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3" table:formula="of:=[.A1284]+1" table:style-name="ce9">
            <text:p>1283</text:p>
          </table:table-cell>
          <table:table-cell office:value-type="string" table:style-name="ce6">
            <text:p>30:02:190101:22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4" table:formula="of:=[.A1285]+1" table:style-name="ce9">
            <text:p>1284</text:p>
          </table:table-cell>
          <table:table-cell office:value-type="string" table:style-name="ce6">
            <text:p>30:02:190101:22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5" table:formula="of:=[.A1286]+1" table:style-name="ce9">
            <text:p>1285</text:p>
          </table:table-cell>
          <table:table-cell office:value-type="string" table:style-name="ce6">
            <text:p>30:02:190101:22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6" table:formula="of:=[.A1287]+1" table:style-name="ce9">
            <text:p>1286</text:p>
          </table:table-cell>
          <table:table-cell office:value-type="string" table:style-name="ce6">
            <text:p>30:02:190101:22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7" table:formula="of:=[.A1288]+1" table:style-name="ce9">
            <text:p>1287</text:p>
          </table:table-cell>
          <table:table-cell office:value-type="string" table:style-name="ce6">
            <text:p>30:02:190101:22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8" table:formula="of:=[.A1289]+1" table:style-name="ce9">
            <text:p>1288</text:p>
          </table:table-cell>
          <table:table-cell office:value-type="string" table:style-name="ce6">
            <text:p>30:02:190101:22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89" table:formula="of:=[.A1290]+1" table:style-name="ce9">
            <text:p>1289</text:p>
          </table:table-cell>
          <table:table-cell office:value-type="string" table:style-name="ce6">
            <text:p>30:02:190101:22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0" table:formula="of:=[.A1291]+1" table:style-name="ce9">
            <text:p>1290</text:p>
          </table:table-cell>
          <table:table-cell office:value-type="string" table:style-name="ce6">
            <text:p>30:02:190101:2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1" table:formula="of:=[.A1292]+1" table:style-name="ce9">
            <text:p>1291</text:p>
          </table:table-cell>
          <table:table-cell office:value-type="string" table:style-name="ce6">
            <text:p>30:02:190101:2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2" table:formula="of:=[.A1293]+1" table:style-name="ce9">
            <text:p>1292</text:p>
          </table:table-cell>
          <table:table-cell office:value-type="string" table:style-name="ce6">
            <text:p>30:02:190101:23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3" table:formula="of:=[.A1294]+1" table:style-name="ce9">
            <text:p>1293</text:p>
          </table:table-cell>
          <table:table-cell office:value-type="string" table:style-name="ce6">
            <text:p>30:02:190101:2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4" table:formula="of:=[.A1295]+1" table:style-name="ce9">
            <text:p>1294</text:p>
          </table:table-cell>
          <table:table-cell office:value-type="string" table:style-name="ce6">
            <text:p>30:02:190101:23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5" table:formula="of:=[.A1296]+1" table:style-name="ce9">
            <text:p>1295</text:p>
          </table:table-cell>
          <table:table-cell office:value-type="string" table:style-name="ce6">
            <text:p>30:02:190101:23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6" table:formula="of:=[.A1297]+1" table:style-name="ce9">
            <text:p>1296</text:p>
          </table:table-cell>
          <table:table-cell office:value-type="string" table:style-name="ce6">
            <text:p>30:02:190101:23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7" table:formula="of:=[.A1298]+1" table:style-name="ce9">
            <text:p>1297</text:p>
          </table:table-cell>
          <table:table-cell office:value-type="string" table:style-name="ce6">
            <text:p>30:02:190101:23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8" table:formula="of:=[.A1299]+1" table:style-name="ce9">
            <text:p>1298</text:p>
          </table:table-cell>
          <table:table-cell office:value-type="string" table:style-name="ce6">
            <text:p>30:02:190101:23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299" table:formula="of:=[.A1300]+1" table:style-name="ce9">
            <text:p>1299</text:p>
          </table:table-cell>
          <table:table-cell office:value-type="string" table:style-name="ce6">
            <text:p>30:02:190101:23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0" table:formula="of:=[.A1301]+1" table:style-name="ce9">
            <text:p>1300</text:p>
          </table:table-cell>
          <table:table-cell office:value-type="string" table:style-name="ce6">
            <text:p>30:02:190101:23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1" table:formula="of:=[.A1302]+1" table:style-name="ce9">
            <text:p>1301</text:p>
          </table:table-cell>
          <table:table-cell office:value-type="string" table:style-name="ce6">
            <text:p>30:02:190101:24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2" table:formula="of:=[.A1303]+1" table:style-name="ce9">
            <text:p>1302</text:p>
          </table:table-cell>
          <table:table-cell office:value-type="string" table:style-name="ce6">
            <text:p>30:02:190101:24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3" table:formula="of:=[.A1304]+1" table:style-name="ce9">
            <text:p>1303</text:p>
          </table:table-cell>
          <table:table-cell office:value-type="string" table:style-name="ce6">
            <text:p>30:02:190101:24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4" table:formula="of:=[.A1305]+1" table:style-name="ce9">
            <text:p>1304</text:p>
          </table:table-cell>
          <table:table-cell office:value-type="string" table:style-name="ce6">
            <text:p>30:02:190101:24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5" table:formula="of:=[.A1306]+1" table:style-name="ce9">
            <text:p>1305</text:p>
          </table:table-cell>
          <table:table-cell office:value-type="string" table:style-name="ce6">
            <text:p>30:02:190101:24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6" table:formula="of:=[.A1307]+1" table:style-name="ce9">
            <text:p>1306</text:p>
          </table:table-cell>
          <table:table-cell office:value-type="string" table:style-name="ce6">
            <text:p>30:02:190101:24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7" table:formula="of:=[.A1308]+1" table:style-name="ce9">
            <text:p>1307</text:p>
          </table:table-cell>
          <table:table-cell office:value-type="string" table:style-name="ce6">
            <text:p>30:02:190101:24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8" table:formula="of:=[.A1309]+1" table:style-name="ce9">
            <text:p>1308</text:p>
          </table:table-cell>
          <table:table-cell office:value-type="string" table:style-name="ce6">
            <text:p>30:02:190101:24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09" table:formula="of:=[.A1310]+1" table:style-name="ce9">
            <text:p>1309</text:p>
          </table:table-cell>
          <table:table-cell office:value-type="string" table:style-name="ce6">
            <text:p>30:02:190101:2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0" table:formula="of:=[.A1311]+1" table:style-name="ce9">
            <text:p>1310</text:p>
          </table:table-cell>
          <table:table-cell office:value-type="string" table:style-name="ce6">
            <text:p>30:02:190101:24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1" table:formula="of:=[.A1312]+1" table:style-name="ce9">
            <text:p>1311</text:p>
          </table:table-cell>
          <table:table-cell office:value-type="string" table:style-name="ce6">
            <text:p>30:02:190101:24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2" table:formula="of:=[.A1313]+1" table:style-name="ce9">
            <text:p>1312</text:p>
          </table:table-cell>
          <table:table-cell office:value-type="string" table:style-name="ce6">
            <text:p>30:02:190101:24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3" table:formula="of:=[.A1314]+1" table:style-name="ce9">
            <text:p>1313</text:p>
          </table:table-cell>
          <table:table-cell office:value-type="string" table:style-name="ce6">
            <text:p>30:02:190101:24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4" table:formula="of:=[.A1315]+1" table:style-name="ce9">
            <text:p>1314</text:p>
          </table:table-cell>
          <table:table-cell office:value-type="string" table:style-name="ce6">
            <text:p>30:02:190101:24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5" table:formula="of:=[.A1316]+1" table:style-name="ce9">
            <text:p>1315</text:p>
          </table:table-cell>
          <table:table-cell office:value-type="string" table:style-name="ce6">
            <text:p>30:02:190101:24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6" table:formula="of:=[.A1317]+1" table:style-name="ce9">
            <text:p>1316</text:p>
          </table:table-cell>
          <table:table-cell office:value-type="string" table:style-name="ce6">
            <text:p>30:02:190101:24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7" table:formula="of:=[.A1318]+1" table:style-name="ce9">
            <text:p>1317</text:p>
          </table:table-cell>
          <table:table-cell office:value-type="string" table:style-name="ce6">
            <text:p>30:02:190101:25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8" table:formula="of:=[.A1319]+1" table:style-name="ce9">
            <text:p>1318</text:p>
          </table:table-cell>
          <table:table-cell office:value-type="string" table:style-name="ce6">
            <text:p>30:02:210101:7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19" table:formula="of:=[.A1320]+1" table:style-name="ce9">
            <text:p>1319</text:p>
          </table:table-cell>
          <table:table-cell office:value-type="string" table:style-name="ce6">
            <text:p>30:02:210101:7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0" table:formula="of:=[.A1321]+1" table:style-name="ce9">
            <text:p>1320</text:p>
          </table:table-cell>
          <table:table-cell office:value-type="string" table:style-name="ce6">
            <text:p>30:02:210101:7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1" table:formula="of:=[.A1322]+1" table:style-name="ce9">
            <text:p>1321</text:p>
          </table:table-cell>
          <table:table-cell office:value-type="string" table:style-name="ce6">
            <text:p>30:02:210101:7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2" table:formula="of:=[.A1323]+1" table:style-name="ce9">
            <text:p>1322</text:p>
          </table:table-cell>
          <table:table-cell office:value-type="string" table:style-name="ce6">
            <text:p>30:02:210101:7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3" table:formula="of:=[.A1324]+1" table:style-name="ce9">
            <text:p>1323</text:p>
          </table:table-cell>
          <table:table-cell office:value-type="string" table:style-name="ce6">
            <text:p>30:02:210101:8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4" table:formula="of:=[.A1325]+1" table:style-name="ce9">
            <text:p>1324</text:p>
          </table:table-cell>
          <table:table-cell office:value-type="string" table:style-name="ce6">
            <text:p>30:02:210101:8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5" table:formula="of:=[.A1326]+1" table:style-name="ce9">
            <text:p>1325</text:p>
          </table:table-cell>
          <table:table-cell office:value-type="string" table:style-name="ce6">
            <text:p>30:02:210101:8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6" table:formula="of:=[.A1327]+1" table:style-name="ce9">
            <text:p>1326</text:p>
          </table:table-cell>
          <table:table-cell office:value-type="string" table:style-name="ce6">
            <text:p>30:02:210101: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7" table:formula="of:=[.A1328]+1" table:style-name="ce9">
            <text:p>1327</text:p>
          </table:table-cell>
          <table:table-cell office:value-type="string" table:style-name="ce6">
            <text:p>30:02:210101:9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8" table:formula="of:=[.A1329]+1" table:style-name="ce9">
            <text:p>1328</text:p>
          </table:table-cell>
          <table:table-cell office:value-type="string" table:style-name="ce6">
            <text:p>30:02:220101:2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29" table:formula="of:=[.A1330]+1" table:style-name="ce9">
            <text:p>1329</text:p>
          </table:table-cell>
          <table:table-cell office:value-type="string" table:style-name="ce6">
            <text:p>30:02:220101:2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0" table:formula="of:=[.A1331]+1" table:style-name="ce9">
            <text:p>1330</text:p>
          </table:table-cell>
          <table:table-cell office:value-type="string" table:style-name="ce6">
            <text:p>30:02:220101:2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1" table:formula="of:=[.A1332]+1" table:style-name="ce9">
            <text:p>1331</text:p>
          </table:table-cell>
          <table:table-cell office:value-type="string" table:style-name="ce6">
            <text:p>30:02:220501:10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2" table:formula="of:=[.A1333]+1" table:style-name="ce9">
            <text:p>1332</text:p>
          </table:table-cell>
          <table:table-cell office:value-type="string" table:style-name="ce6">
            <text:p>30:02:220501:10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3" table:formula="of:=[.A1334]+1" table:style-name="ce9">
            <text:p>1333</text:p>
          </table:table-cell>
          <table:table-cell office:value-type="string" table:style-name="ce6">
            <text:p>30:02:220501:10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4" table:formula="of:=[.A1335]+1" table:style-name="ce9">
            <text:p>1334</text:p>
          </table:table-cell>
          <table:table-cell office:value-type="string" table:style-name="ce6">
            <text:p>30:02:220501:10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5" table:formula="of:=[.A1336]+1" table:style-name="ce9">
            <text:p>1335</text:p>
          </table:table-cell>
          <table:table-cell office:value-type="string" table:style-name="ce6">
            <text:p>30:02:220501:11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6" table:formula="of:=[.A1337]+1" table:style-name="ce9">
            <text:p>1336</text:p>
          </table:table-cell>
          <table:table-cell office:value-type="string" table:style-name="ce6">
            <text:p>30:02:220501:1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7" table:formula="of:=[.A1338]+1" table:style-name="ce9">
            <text:p>1337</text:p>
          </table:table-cell>
          <table:table-cell office:value-type="string" table:style-name="ce6">
            <text:p>30:02:220501:11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8" table:formula="of:=[.A1339]+1" table:style-name="ce9">
            <text:p>1338</text:p>
          </table:table-cell>
          <table:table-cell office:value-type="string" table:style-name="ce6">
            <text:p>30:02:220501:1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39" table:formula="of:=[.A1340]+1" table:style-name="ce9">
            <text:p>1339</text:p>
          </table:table-cell>
          <table:table-cell office:value-type="string" table:style-name="ce6">
            <text:p>30:02:220501:1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0" table:formula="of:=[.A1341]+1" table:style-name="ce9">
            <text:p>1340</text:p>
          </table:table-cell>
          <table:table-cell office:value-type="string" table:style-name="ce6">
            <text:p>30:02:220501:11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1" table:formula="of:=[.A1342]+1" table:style-name="ce9">
            <text:p>1341</text:p>
          </table:table-cell>
          <table:table-cell office:value-type="string" table:style-name="ce6">
            <text:p>30:02:220501:11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2" table:formula="of:=[.A1343]+1" table:style-name="ce9">
            <text:p>1342</text:p>
          </table:table-cell>
          <table:table-cell office:value-type="string" table:style-name="ce6">
            <text:p>30:02:220501:1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3" table:formula="of:=[.A1344]+1" table:style-name="ce9">
            <text:p>1343</text:p>
          </table:table-cell>
          <table:table-cell office:value-type="string" table:style-name="ce6">
            <text:p>30:02:220501:11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4" table:formula="of:=[.A1345]+1" table:style-name="ce9">
            <text:p>1344</text:p>
          </table:table-cell>
          <table:table-cell office:value-type="string" table:style-name="ce6">
            <text:p>30:02:220501:11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5" table:formula="of:=[.A1346]+1" table:style-name="ce9">
            <text:p>1345</text:p>
          </table:table-cell>
          <table:table-cell office:value-type="string" table:style-name="ce6">
            <text:p>30:02:220501:11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6" table:formula="of:=[.A1347]+1" table:style-name="ce9">
            <text:p>1346</text:p>
          </table:table-cell>
          <table:table-cell office:value-type="string" table:style-name="ce6">
            <text:p>30:02:220501:11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7" table:formula="of:=[.A1348]+1" table:style-name="ce9">
            <text:p>1347</text:p>
          </table:table-cell>
          <table:table-cell office:value-type="string" table:style-name="ce6">
            <text:p>30:02:220501:1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8" table:formula="of:=[.A1349]+1" table:style-name="ce9">
            <text:p>1348</text:p>
          </table:table-cell>
          <table:table-cell office:value-type="string" table:style-name="ce6">
            <text:p>30:02:220501:11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49" table:formula="of:=[.A1350]+1" table:style-name="ce9">
            <text:p>1349</text:p>
          </table:table-cell>
          <table:table-cell office:value-type="string" table:style-name="ce6">
            <text:p>30:02:220501:1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0" table:formula="of:=[.A1351]+1" table:style-name="ce9">
            <text:p>1350</text:p>
          </table:table-cell>
          <table:table-cell office:value-type="string" table:style-name="ce6">
            <text:p>30:02:220501:1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1" table:formula="of:=[.A1352]+1" table:style-name="ce9">
            <text:p>1351</text:p>
          </table:table-cell>
          <table:table-cell office:value-type="string" table:style-name="ce6">
            <text:p>30:02:220501:1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2" table:formula="of:=[.A1353]+1" table:style-name="ce9">
            <text:p>1352</text:p>
          </table:table-cell>
          <table:table-cell office:value-type="string" table:style-name="ce6">
            <text:p>30:02:220501:12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3" table:formula="of:=[.A1354]+1" table:style-name="ce9">
            <text:p>1353</text:p>
          </table:table-cell>
          <table:table-cell office:value-type="string" table:style-name="ce6">
            <text:p>30:02:220501:13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4" table:formula="of:=[.A1355]+1" table:style-name="ce9">
            <text:p>1354</text:p>
          </table:table-cell>
          <table:table-cell office:value-type="string" table:style-name="ce6">
            <text:p>30:03:080101: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5" table:formula="of:=[.A1356]+1" table:style-name="ce9">
            <text:p>1355</text:p>
          </table:table-cell>
          <table:table-cell office:value-type="string" table:style-name="ce6">
            <text:p>30:04:010106:125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6" table:formula="of:=[.A1357]+1" table:style-name="ce9">
            <text:p>1356</text:p>
          </table:table-cell>
          <table:table-cell office:value-type="string" table:style-name="ce6">
            <text:p>30:04:010106:125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7" table:formula="of:=[.A1358]+1" table:style-name="ce9">
            <text:p>1357</text:p>
          </table:table-cell>
          <table:table-cell office:value-type="string" table:style-name="ce6">
            <text:p>30:04:010106:125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8" table:formula="of:=[.A1359]+1" table:style-name="ce9">
            <text:p>1358</text:p>
          </table:table-cell>
          <table:table-cell office:value-type="string" table:style-name="ce6">
            <text:p>30:04:010106:125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59" table:formula="of:=[.A1360]+1" table:style-name="ce9">
            <text:p>1359</text:p>
          </table:table-cell>
          <table:table-cell office:value-type="string" table:style-name="ce6">
            <text:p>30:04:010106:125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0" table:formula="of:=[.A1361]+1" table:style-name="ce9">
            <text:p>1360</text:p>
          </table:table-cell>
          <table:table-cell office:value-type="string" table:style-name="ce6">
            <text:p>30:04:010106:125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1" table:formula="of:=[.A1362]+1" table:style-name="ce9">
            <text:p>1361</text:p>
          </table:table-cell>
          <table:table-cell office:value-type="string" table:style-name="ce6">
            <text:p>30:04:010106:125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2" table:formula="of:=[.A1363]+1" table:style-name="ce9">
            <text:p>1362</text:p>
          </table:table-cell>
          <table:table-cell office:value-type="string" table:style-name="ce6">
            <text:p>30:04:010106:125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3" table:formula="of:=[.A1364]+1" table:style-name="ce9">
            <text:p>1363</text:p>
          </table:table-cell>
          <table:table-cell office:value-type="string" table:style-name="ce6">
            <text:p>30:04:010106:125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4" table:formula="of:=[.A1365]+1" table:style-name="ce9">
            <text:p>1364</text:p>
          </table:table-cell>
          <table:table-cell office:value-type="string" table:style-name="ce6">
            <text:p>30:04:010106:125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5" table:formula="of:=[.A1366]+1" table:style-name="ce9">
            <text:p>1365</text:p>
          </table:table-cell>
          <table:table-cell office:value-type="string" table:style-name="ce6">
            <text:p>30:04:010106:125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6" table:formula="of:=[.A1367]+1" table:style-name="ce9">
            <text:p>1366</text:p>
          </table:table-cell>
          <table:table-cell office:value-type="string" table:style-name="ce6">
            <text:p>30:04:010106:125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7" table:formula="of:=[.A1368]+1" table:style-name="ce9">
            <text:p>1367</text:p>
          </table:table-cell>
          <table:table-cell office:value-type="string" table:style-name="ce6">
            <text:p>30:04:010106:126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8" table:formula="of:=[.A1369]+1" table:style-name="ce9">
            <text:p>1368</text:p>
          </table:table-cell>
          <table:table-cell office:value-type="string" table:style-name="ce6">
            <text:p>30:04:010106:126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69" table:formula="of:=[.A1370]+1" table:style-name="ce9">
            <text:p>1369</text:p>
          </table:table-cell>
          <table:table-cell office:value-type="string" table:style-name="ce6">
            <text:p>30:04:010106:126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0" table:formula="of:=[.A1371]+1" table:style-name="ce9">
            <text:p>1370</text:p>
          </table:table-cell>
          <table:table-cell office:value-type="string" table:style-name="ce6">
            <text:p>30:04:010106:126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1" table:formula="of:=[.A1372]+1" table:style-name="ce9">
            <text:p>1371</text:p>
          </table:table-cell>
          <table:table-cell office:value-type="string" table:style-name="ce6">
            <text:p>30:04:010106:126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2" table:formula="of:=[.A1373]+1" table:style-name="ce9">
            <text:p>1372</text:p>
          </table:table-cell>
          <table:table-cell office:value-type="string" table:style-name="ce6">
            <text:p>30:04:010106:126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3" table:formula="of:=[.A1374]+1" table:style-name="ce9">
            <text:p>1373</text:p>
          </table:table-cell>
          <table:table-cell office:value-type="string" table:style-name="ce6">
            <text:p>30:04:010106:126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4" table:formula="of:=[.A1375]+1" table:style-name="ce9">
            <text:p>1374</text:p>
          </table:table-cell>
          <table:table-cell office:value-type="string" table:style-name="ce6">
            <text:p>30:04:010106:126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5" table:formula="of:=[.A1376]+1" table:style-name="ce9">
            <text:p>1375</text:p>
          </table:table-cell>
          <table:table-cell office:value-type="string" table:style-name="ce6">
            <text:p>30:04:010106:126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6" table:formula="of:=[.A1377]+1" table:style-name="ce9">
            <text:p>1376</text:p>
          </table:table-cell>
          <table:table-cell office:value-type="string" table:style-name="ce6">
            <text:p>30:04:010106:126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7" table:formula="of:=[.A1378]+1" table:style-name="ce9">
            <text:p>1377</text:p>
          </table:table-cell>
          <table:table-cell office:value-type="string" table:style-name="ce6">
            <text:p>30:04:010106:126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8" table:formula="of:=[.A1379]+1" table:style-name="ce9">
            <text:p>1378</text:p>
          </table:table-cell>
          <table:table-cell office:value-type="string" table:style-name="ce6">
            <text:p>30:04:010106:126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79" table:formula="of:=[.A1380]+1" table:style-name="ce9">
            <text:p>1379</text:p>
          </table:table-cell>
          <table:table-cell office:value-type="string" table:style-name="ce6">
            <text:p>30:04:010106:126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0" table:formula="of:=[.A1381]+1" table:style-name="ce9">
            <text:p>1380</text:p>
          </table:table-cell>
          <table:table-cell office:value-type="string" table:style-name="ce6">
            <text:p>30:04:010106:126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1" table:formula="of:=[.A1382]+1" table:style-name="ce9">
            <text:p>1381</text:p>
          </table:table-cell>
          <table:table-cell office:value-type="string" table:style-name="ce6">
            <text:p>30:04:010106:126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2" table:formula="of:=[.A1383]+1" table:style-name="ce9">
            <text:p>1382</text:p>
          </table:table-cell>
          <table:table-cell office:value-type="string" table:style-name="ce6">
            <text:p>30:04:010106:126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3" table:formula="of:=[.A1384]+1" table:style-name="ce9">
            <text:p>1383</text:p>
          </table:table-cell>
          <table:table-cell office:value-type="string" table:style-name="ce6">
            <text:p>30:04:010106:126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4" table:formula="of:=[.A1385]+1" table:style-name="ce9">
            <text:p>1384</text:p>
          </table:table-cell>
          <table:table-cell office:value-type="string" table:style-name="ce6">
            <text:p>30:04:010106:126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5" table:formula="of:=[.A1386]+1" table:style-name="ce9">
            <text:p>1385</text:p>
          </table:table-cell>
          <table:table-cell office:value-type="string" table:style-name="ce6">
            <text:p>30:04:010106:126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6" table:formula="of:=[.A1387]+1" table:style-name="ce9">
            <text:p>1386</text:p>
          </table:table-cell>
          <table:table-cell office:value-type="string" table:style-name="ce6">
            <text:p>30:04:010106:126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7" table:formula="of:=[.A1388]+1" table:style-name="ce9">
            <text:p>1387</text:p>
          </table:table-cell>
          <table:table-cell office:value-type="string" table:style-name="ce6">
            <text:p>30:04:010106:126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8" table:formula="of:=[.A1389]+1" table:style-name="ce9">
            <text:p>1388</text:p>
          </table:table-cell>
          <table:table-cell office:value-type="string" table:style-name="ce6">
            <text:p>30:04:010106:126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89" table:formula="of:=[.A1390]+1" table:style-name="ce9">
            <text:p>1389</text:p>
          </table:table-cell>
          <table:table-cell office:value-type="string" table:style-name="ce6">
            <text:p>30:04:010106:126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0" table:formula="of:=[.A1391]+1" table:style-name="ce9">
            <text:p>1390</text:p>
          </table:table-cell>
          <table:table-cell office:value-type="string" table:style-name="ce6">
            <text:p>30:04:010106:126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1" table:formula="of:=[.A1392]+1" table:style-name="ce9">
            <text:p>1391</text:p>
          </table:table-cell>
          <table:table-cell office:value-type="string" table:style-name="ce6">
            <text:p>30:04:010106:126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2" table:formula="of:=[.A1393]+1" table:style-name="ce9">
            <text:p>1392</text:p>
          </table:table-cell>
          <table:table-cell office:value-type="string" table:style-name="ce6">
            <text:p>30:04:010106:126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3" table:formula="of:=[.A1394]+1" table:style-name="ce9">
            <text:p>1393</text:p>
          </table:table-cell>
          <table:table-cell office:value-type="string" table:style-name="ce6">
            <text:p>30:04:010106:126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4" table:formula="of:=[.A1395]+1" table:style-name="ce9">
            <text:p>1394</text:p>
          </table:table-cell>
          <table:table-cell office:value-type="string" table:style-name="ce6">
            <text:p>30:04:010106:126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5" table:formula="of:=[.A1396]+1" table:style-name="ce9">
            <text:p>1395</text:p>
          </table:table-cell>
          <table:table-cell office:value-type="string" table:style-name="ce6">
            <text:p>30:04:010106:126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6" table:formula="of:=[.A1397]+1" table:style-name="ce9">
            <text:p>1396</text:p>
          </table:table-cell>
          <table:table-cell office:value-type="string" table:style-name="ce6">
            <text:p>30:04:010106:126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7" table:formula="of:=[.A1398]+1" table:style-name="ce9">
            <text:p>1397</text:p>
          </table:table-cell>
          <table:table-cell office:value-type="string" table:style-name="ce6">
            <text:p>30:04:010106:127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8" table:formula="of:=[.A1399]+1" table:style-name="ce9">
            <text:p>1398</text:p>
          </table:table-cell>
          <table:table-cell office:value-type="string" table:style-name="ce6">
            <text:p>30:04:010106:127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399" table:formula="of:=[.A1400]+1" table:style-name="ce9">
            <text:p>1399</text:p>
          </table:table-cell>
          <table:table-cell office:value-type="string" table:style-name="ce6">
            <text:p>30:04:010106:127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0" table:formula="of:=[.A1401]+1" table:style-name="ce9">
            <text:p>1400</text:p>
          </table:table-cell>
          <table:table-cell office:value-type="string" table:style-name="ce6">
            <text:p>30:04:010106:127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1" table:formula="of:=[.A1402]+1" table:style-name="ce9">
            <text:p>1401</text:p>
          </table:table-cell>
          <table:table-cell office:value-type="string" table:style-name="ce6">
            <text:p>30:04:010106:127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2" table:formula="of:=[.A1403]+1" table:style-name="ce9">
            <text:p>1402</text:p>
          </table:table-cell>
          <table:table-cell office:value-type="string" table:style-name="ce6">
            <text:p>30:04:010106:127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3" table:formula="of:=[.A1404]+1" table:style-name="ce9">
            <text:p>1403</text:p>
          </table:table-cell>
          <table:table-cell office:value-type="string" table:style-name="ce6">
            <text:p>30:04:010106:127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4" table:formula="of:=[.A1405]+1" table:style-name="ce9">
            <text:p>1404</text:p>
          </table:table-cell>
          <table:table-cell office:value-type="string" table:style-name="ce6">
            <text:p>30:04:010106:127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5" table:formula="of:=[.A1406]+1" table:style-name="ce9">
            <text:p>1405</text:p>
          </table:table-cell>
          <table:table-cell office:value-type="string" table:style-name="ce6">
            <text:p>30:04:010106:127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6" table:formula="of:=[.A1407]+1" table:style-name="ce9">
            <text:p>1406</text:p>
          </table:table-cell>
          <table:table-cell office:value-type="string" table:style-name="ce6">
            <text:p>30:04:010106:127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7" table:formula="of:=[.A1408]+1" table:style-name="ce9">
            <text:p>1407</text:p>
          </table:table-cell>
          <table:table-cell office:value-type="string" table:style-name="ce6">
            <text:p>30:04:010106:127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8" table:formula="of:=[.A1409]+1" table:style-name="ce9">
            <text:p>1408</text:p>
          </table:table-cell>
          <table:table-cell office:value-type="string" table:style-name="ce6">
            <text:p>30:04:010106:127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09" table:formula="of:=[.A1410]+1" table:style-name="ce9">
            <text:p>1409</text:p>
          </table:table-cell>
          <table:table-cell office:value-type="string" table:style-name="ce6">
            <text:p>30:04:010106:127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0" table:formula="of:=[.A1411]+1" table:style-name="ce9">
            <text:p>1410</text:p>
          </table:table-cell>
          <table:table-cell office:value-type="string" table:style-name="ce6">
            <text:p>30:04:010106:127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1" table:formula="of:=[.A1412]+1" table:style-name="ce9">
            <text:p>1411</text:p>
          </table:table-cell>
          <table:table-cell office:value-type="string" table:style-name="ce6">
            <text:p>30:04:010106:127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2" table:formula="of:=[.A1413]+1" table:style-name="ce9">
            <text:p>1412</text:p>
          </table:table-cell>
          <table:table-cell office:value-type="string" table:style-name="ce6">
            <text:p>30:04:010106:12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3" table:formula="of:=[.A1414]+1" table:style-name="ce9">
            <text:p>1413</text:p>
          </table:table-cell>
          <table:table-cell office:value-type="string" table:style-name="ce6">
            <text:p>30:04:010106:127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4" table:formula="of:=[.A1415]+1" table:style-name="ce9">
            <text:p>1414</text:p>
          </table:table-cell>
          <table:table-cell office:value-type="string" table:style-name="ce6">
            <text:p>30:04:010106:127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5" table:formula="of:=[.A1416]+1" table:style-name="ce9">
            <text:p>1415</text:p>
          </table:table-cell>
          <table:table-cell office:value-type="string" table:style-name="ce6">
            <text:p>30:04:010106:12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6" table:formula="of:=[.A1417]+1" table:style-name="ce9">
            <text:p>1416</text:p>
          </table:table-cell>
          <table:table-cell office:value-type="string" table:style-name="ce6">
            <text:p>30:04:010106:127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7" table:formula="of:=[.A1418]+1" table:style-name="ce9">
            <text:p>1417</text:p>
          </table:table-cell>
          <table:table-cell office:value-type="string" table:style-name="ce6">
            <text:p>30:04:010106:12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8" table:formula="of:=[.A1419]+1" table:style-name="ce9">
            <text:p>1418</text:p>
          </table:table-cell>
          <table:table-cell office:value-type="string" table:style-name="ce6">
            <text:p>30:04:010106:12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19" table:formula="of:=[.A1420]+1" table:style-name="ce9">
            <text:p>1419</text:p>
          </table:table-cell>
          <table:table-cell office:value-type="string" table:style-name="ce6">
            <text:p>30:04:010106:127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0" table:formula="of:=[.A1421]+1" table:style-name="ce9">
            <text:p>1420</text:p>
          </table:table-cell>
          <table:table-cell office:value-type="string" table:style-name="ce6">
            <text:p>30:04:010106:127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1" table:formula="of:=[.A1422]+1" table:style-name="ce9">
            <text:p>1421</text:p>
          </table:table-cell>
          <table:table-cell office:value-type="string" table:style-name="ce6">
            <text:p>30:04:010106:12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2" table:formula="of:=[.A1423]+1" table:style-name="ce9">
            <text:p>1422</text:p>
          </table:table-cell>
          <table:table-cell office:value-type="string" table:style-name="ce6">
            <text:p>30:04:010106:127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3" table:formula="of:=[.A1424]+1" table:style-name="ce9">
            <text:p>1423</text:p>
          </table:table-cell>
          <table:table-cell office:value-type="string" table:style-name="ce6">
            <text:p>30:04:010106:127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4" table:formula="of:=[.A1425]+1" table:style-name="ce9">
            <text:p>1424</text:p>
          </table:table-cell>
          <table:table-cell office:value-type="string" table:style-name="ce6">
            <text:p>30:04:010106:127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5" table:formula="of:=[.A1426]+1" table:style-name="ce9">
            <text:p>1425</text:p>
          </table:table-cell>
          <table:table-cell office:value-type="string" table:style-name="ce6">
            <text:p>30:04:010106:127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6" table:formula="of:=[.A1427]+1" table:style-name="ce9">
            <text:p>1426</text:p>
          </table:table-cell>
          <table:table-cell office:value-type="string" table:style-name="ce6">
            <text:p>30:04:010106:12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7" table:formula="of:=[.A1428]+1" table:style-name="ce9">
            <text:p>1427</text:p>
          </table:table-cell>
          <table:table-cell office:value-type="string" table:style-name="ce6">
            <text:p>30:04:010106:127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8" table:formula="of:=[.A1429]+1" table:style-name="ce9">
            <text:p>1428</text:p>
          </table:table-cell>
          <table:table-cell office:value-type="string" table:style-name="ce6">
            <text:p>30:04:010106:127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29" table:formula="of:=[.A1430]+1" table:style-name="ce9">
            <text:p>1429</text:p>
          </table:table-cell>
          <table:table-cell office:value-type="string" table:style-name="ce6">
            <text:p>30:04:010106:127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0" table:formula="of:=[.A1431]+1" table:style-name="ce9">
            <text:p>1430</text:p>
          </table:table-cell>
          <table:table-cell office:value-type="string" table:style-name="ce6">
            <text:p>30:04:010106:127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1" table:formula="of:=[.A1432]+1" table:style-name="ce9">
            <text:p>1431</text:p>
          </table:table-cell>
          <table:table-cell office:value-type="string" table:style-name="ce6">
            <text:p>30:04:010106:127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2" table:formula="of:=[.A1433]+1" table:style-name="ce9">
            <text:p>1432</text:p>
          </table:table-cell>
          <table:table-cell office:value-type="string" table:style-name="ce6">
            <text:p>30:04:010106:127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3" table:formula="of:=[.A1434]+1" table:style-name="ce9">
            <text:p>1433</text:p>
          </table:table-cell>
          <table:table-cell office:value-type="string" table:style-name="ce6">
            <text:p>30:04:010106:127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4" table:formula="of:=[.A1435]+1" table:style-name="ce9">
            <text:p>1434</text:p>
          </table:table-cell>
          <table:table-cell office:value-type="string" table:style-name="ce6">
            <text:p>30:04:010106:127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5" table:formula="of:=[.A1436]+1" table:style-name="ce9">
            <text:p>1435</text:p>
          </table:table-cell>
          <table:table-cell office:value-type="string" table:style-name="ce6">
            <text:p>30:04:010106:127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6" table:formula="of:=[.A1437]+1" table:style-name="ce9">
            <text:p>1436</text:p>
          </table:table-cell>
          <table:table-cell office:value-type="string" table:style-name="ce6">
            <text:p>30:04:010106:127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7" table:formula="of:=[.A1438]+1" table:style-name="ce9">
            <text:p>1437</text:p>
          </table:table-cell>
          <table:table-cell office:value-type="string" table:style-name="ce6">
            <text:p>30:04:010106:127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8" table:formula="of:=[.A1439]+1" table:style-name="ce9">
            <text:p>1438</text:p>
          </table:table-cell>
          <table:table-cell office:value-type="string" table:style-name="ce6">
            <text:p>30:04:010106:127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39" table:formula="of:=[.A1440]+1" table:style-name="ce9">
            <text:p>1439</text:p>
          </table:table-cell>
          <table:table-cell office:value-type="string" table:style-name="ce6">
            <text:p>30:04:010106:127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0" table:formula="of:=[.A1441]+1" table:style-name="ce9">
            <text:p>1440</text:p>
          </table:table-cell>
          <table:table-cell office:value-type="string" table:style-name="ce6">
            <text:p>30:04:010106:127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1" table:formula="of:=[.A1442]+1" table:style-name="ce9">
            <text:p>1441</text:p>
          </table:table-cell>
          <table:table-cell office:value-type="string" table:style-name="ce6">
            <text:p>30:04:010106:127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2" table:formula="of:=[.A1443]+1" table:style-name="ce9">
            <text:p>1442</text:p>
          </table:table-cell>
          <table:table-cell office:value-type="string" table:style-name="ce6">
            <text:p>30:04:010106:127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3" table:formula="of:=[.A1444]+1" table:style-name="ce9">
            <text:p>1443</text:p>
          </table:table-cell>
          <table:table-cell office:value-type="string" table:style-name="ce6">
            <text:p>30:04:010106:127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4" table:formula="of:=[.A1445]+1" table:style-name="ce9">
            <text:p>1444</text:p>
          </table:table-cell>
          <table:table-cell office:value-type="string" table:style-name="ce6">
            <text:p>30:04:010106:127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5" table:formula="of:=[.A1446]+1" table:style-name="ce9">
            <text:p>1445</text:p>
          </table:table-cell>
          <table:table-cell office:value-type="string" table:style-name="ce6">
            <text:p>30:04:010106:127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6" table:formula="of:=[.A1447]+1" table:style-name="ce9">
            <text:p>1446</text:p>
          </table:table-cell>
          <table:table-cell office:value-type="string" table:style-name="ce6">
            <text:p>30:04:010106:128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7" table:formula="of:=[.A1448]+1" table:style-name="ce9">
            <text:p>1447</text:p>
          </table:table-cell>
          <table:table-cell office:value-type="string" table:style-name="ce6">
            <text:p>30:04:010106:128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8" table:formula="of:=[.A1449]+1" table:style-name="ce9">
            <text:p>1448</text:p>
          </table:table-cell>
          <table:table-cell office:value-type="string" table:style-name="ce6">
            <text:p>30:04:010106:128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49" table:formula="of:=[.A1450]+1" table:style-name="ce9">
            <text:p>1449</text:p>
          </table:table-cell>
          <table:table-cell office:value-type="string" table:style-name="ce6">
            <text:p>30:04:010106:128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0" table:formula="of:=[.A1451]+1" table:style-name="ce9">
            <text:p>1450</text:p>
          </table:table-cell>
          <table:table-cell office:value-type="string" table:style-name="ce6">
            <text:p>30:04:010106:128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1" table:formula="of:=[.A1452]+1" table:style-name="ce9">
            <text:p>1451</text:p>
          </table:table-cell>
          <table:table-cell office:value-type="string" table:style-name="ce6">
            <text:p>30:04:010106:128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2" table:formula="of:=[.A1453]+1" table:style-name="ce9">
            <text:p>1452</text:p>
          </table:table-cell>
          <table:table-cell office:value-type="string" table:style-name="ce6">
            <text:p>30:04:010106:128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3" table:formula="of:=[.A1454]+1" table:style-name="ce9">
            <text:p>1453</text:p>
          </table:table-cell>
          <table:table-cell office:value-type="string" table:style-name="ce6">
            <text:p>30:04:010106:128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4" table:formula="of:=[.A1455]+1" table:style-name="ce9">
            <text:p>1454</text:p>
          </table:table-cell>
          <table:table-cell office:value-type="string" table:style-name="ce6">
            <text:p>30:04:010106:128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5" table:formula="of:=[.A1456]+1" table:style-name="ce9">
            <text:p>1455</text:p>
          </table:table-cell>
          <table:table-cell office:value-type="string" table:style-name="ce6">
            <text:p>30:04:010106:128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6" table:formula="of:=[.A1457]+1" table:style-name="ce9">
            <text:p>1456</text:p>
          </table:table-cell>
          <table:table-cell office:value-type="string" table:style-name="ce6">
            <text:p>30:04:010106:128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7" table:formula="of:=[.A1458]+1" table:style-name="ce9">
            <text:p>1457</text:p>
          </table:table-cell>
          <table:table-cell office:value-type="string" table:style-name="ce6">
            <text:p>30:04:010106:128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8" table:formula="of:=[.A1459]+1" table:style-name="ce9">
            <text:p>1458</text:p>
          </table:table-cell>
          <table:table-cell office:value-type="string" table:style-name="ce6">
            <text:p>30:04:010106:128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59" table:formula="of:=[.A1460]+1" table:style-name="ce9">
            <text:p>1459</text:p>
          </table:table-cell>
          <table:table-cell office:value-type="string" table:style-name="ce6">
            <text:p>30:04:010106:128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0" table:formula="of:=[.A1461]+1" table:style-name="ce9">
            <text:p>1460</text:p>
          </table:table-cell>
          <table:table-cell office:value-type="string" table:style-name="ce6">
            <text:p>30:04:010106:128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1" table:formula="of:=[.A1462]+1" table:style-name="ce9">
            <text:p>1461</text:p>
          </table:table-cell>
          <table:table-cell office:value-type="string" table:style-name="ce6">
            <text:p>30:04:010106:128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2" table:formula="of:=[.A1463]+1" table:style-name="ce9">
            <text:p>1462</text:p>
          </table:table-cell>
          <table:table-cell office:value-type="string" table:style-name="ce6">
            <text:p>30:04:010106:128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3" table:formula="of:=[.A1464]+1" table:style-name="ce9">
            <text:p>1463</text:p>
          </table:table-cell>
          <table:table-cell office:value-type="string" table:style-name="ce6">
            <text:p>30:04:010106:128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4" table:formula="of:=[.A1465]+1" table:style-name="ce9">
            <text:p>1464</text:p>
          </table:table-cell>
          <table:table-cell office:value-type="string" table:style-name="ce6">
            <text:p>30:04:010106:12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5" table:formula="of:=[.A1466]+1" table:style-name="ce9">
            <text:p>1465</text:p>
          </table:table-cell>
          <table:table-cell office:value-type="string" table:style-name="ce6">
            <text:p>30:04:010106:128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6" table:formula="of:=[.A1467]+1" table:style-name="ce9">
            <text:p>1466</text:p>
          </table:table-cell>
          <table:table-cell office:value-type="string" table:style-name="ce6">
            <text:p>30:04:010106:128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7" table:formula="of:=[.A1468]+1" table:style-name="ce9">
            <text:p>1467</text:p>
          </table:table-cell>
          <table:table-cell office:value-type="string" table:style-name="ce6">
            <text:p>30:04:010106:128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8" table:formula="of:=[.A1469]+1" table:style-name="ce9">
            <text:p>1468</text:p>
          </table:table-cell>
          <table:table-cell office:value-type="string" table:style-name="ce6">
            <text:p>30:04:010106:128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69" table:formula="of:=[.A1470]+1" table:style-name="ce9">
            <text:p>1469</text:p>
          </table:table-cell>
          <table:table-cell office:value-type="string" table:style-name="ce6">
            <text:p>30:04:010106:12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0" table:formula="of:=[.A1471]+1" table:style-name="ce9">
            <text:p>1470</text:p>
          </table:table-cell>
          <table:table-cell office:value-type="string" table:style-name="ce6">
            <text:p>30:04:010106:129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1" table:formula="of:=[.A1472]+1" table:style-name="ce9">
            <text:p>1471</text:p>
          </table:table-cell>
          <table:table-cell office:value-type="string" table:style-name="ce6">
            <text:p>30:04:010106:129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2" table:formula="of:=[.A1473]+1" table:style-name="ce9">
            <text:p>1472</text:p>
          </table:table-cell>
          <table:table-cell office:value-type="string" table:style-name="ce6">
            <text:p>30:04:010106:129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3" table:formula="of:=[.A1474]+1" table:style-name="ce9">
            <text:p>1473</text:p>
          </table:table-cell>
          <table:table-cell office:value-type="string" table:style-name="ce6">
            <text:p>30:04:010106:129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4" table:formula="of:=[.A1475]+1" table:style-name="ce9">
            <text:p>1474</text:p>
          </table:table-cell>
          <table:table-cell office:value-type="string" table:style-name="ce6">
            <text:p>30:04:010106:129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5" table:formula="of:=[.A1476]+1" table:style-name="ce9">
            <text:p>1475</text:p>
          </table:table-cell>
          <table:table-cell office:value-type="string" table:style-name="ce6">
            <text:p>30:04:010106:129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6" table:formula="of:=[.A1477]+1" table:style-name="ce9">
            <text:p>1476</text:p>
          </table:table-cell>
          <table:table-cell office:value-type="string" table:style-name="ce6">
            <text:p>30:04:010106:129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7" table:formula="of:=[.A1478]+1" table:style-name="ce9">
            <text:p>1477</text:p>
          </table:table-cell>
          <table:table-cell office:value-type="string" table:style-name="ce6">
            <text:p>30:04:010106:129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8" table:formula="of:=[.A1479]+1" table:style-name="ce9">
            <text:p>1478</text:p>
          </table:table-cell>
          <table:table-cell office:value-type="string" table:style-name="ce6">
            <text:p>30:04:010106:129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79" table:formula="of:=[.A1480]+1" table:style-name="ce9">
            <text:p>1479</text:p>
          </table:table-cell>
          <table:table-cell office:value-type="string" table:style-name="ce6">
            <text:p>30:04:010106:129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0" table:formula="of:=[.A1481]+1" table:style-name="ce9">
            <text:p>1480</text:p>
          </table:table-cell>
          <table:table-cell office:value-type="string" table:style-name="ce6">
            <text:p>30:04:010106:129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1" table:formula="of:=[.A1482]+1" table:style-name="ce9">
            <text:p>1481</text:p>
          </table:table-cell>
          <table:table-cell office:value-type="string" table:style-name="ce6">
            <text:p>30:04:010106:129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2" table:formula="of:=[.A1483]+1" table:style-name="ce9">
            <text:p>1482</text:p>
          </table:table-cell>
          <table:table-cell office:value-type="string" table:style-name="ce6">
            <text:p>30:04:010106:129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3" table:formula="of:=[.A1484]+1" table:style-name="ce9">
            <text:p>1483</text:p>
          </table:table-cell>
          <table:table-cell office:value-type="string" table:style-name="ce6">
            <text:p>30:04:010106:129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4" table:formula="of:=[.A1485]+1" table:style-name="ce9">
            <text:p>1484</text:p>
          </table:table-cell>
          <table:table-cell office:value-type="string" table:style-name="ce6">
            <text:p>30:04:010106:129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5" table:formula="of:=[.A1486]+1" table:style-name="ce9">
            <text:p>1485</text:p>
          </table:table-cell>
          <table:table-cell office:value-type="string" table:style-name="ce6">
            <text:p>30:04:010106:129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6" table:formula="of:=[.A1487]+1" table:style-name="ce9">
            <text:p>1486</text:p>
          </table:table-cell>
          <table:table-cell office:value-type="string" table:style-name="ce6">
            <text:p>30:04:010106:129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7" table:formula="of:=[.A1488]+1" table:style-name="ce9">
            <text:p>1487</text:p>
          </table:table-cell>
          <table:table-cell office:value-type="string" table:style-name="ce6">
            <text:p>30:04:010106:129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8" table:formula="of:=[.A1489]+1" table:style-name="ce9">
            <text:p>1488</text:p>
          </table:table-cell>
          <table:table-cell office:value-type="string" table:style-name="ce6">
            <text:p>30:04:010106:129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89" table:formula="of:=[.A1490]+1" table:style-name="ce9">
            <text:p>1489</text:p>
          </table:table-cell>
          <table:table-cell office:value-type="string" table:style-name="ce6">
            <text:p>30:04:010106:129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0" table:formula="of:=[.A1491]+1" table:style-name="ce9">
            <text:p>1490</text:p>
          </table:table-cell>
          <table:table-cell office:value-type="string" table:style-name="ce6">
            <text:p>30:04:010106:129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1" table:formula="of:=[.A1492]+1" table:style-name="ce9">
            <text:p>1491</text:p>
          </table:table-cell>
          <table:table-cell office:value-type="string" table:style-name="ce6">
            <text:p>30:04:010106:129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2" table:formula="of:=[.A1493]+1" table:style-name="ce9">
            <text:p>1492</text:p>
          </table:table-cell>
          <table:table-cell office:value-type="string" table:style-name="ce6">
            <text:p>30:04:010106:129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3" table:formula="of:=[.A1494]+1" table:style-name="ce9">
            <text:p>1493</text:p>
          </table:table-cell>
          <table:table-cell office:value-type="string" table:style-name="ce6">
            <text:p>30:04:010106:129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4" table:formula="of:=[.A1495]+1" table:style-name="ce9">
            <text:p>1494</text:p>
          </table:table-cell>
          <table:table-cell office:value-type="string" table:style-name="ce6">
            <text:p>30:04:010106:129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5" table:formula="of:=[.A1496]+1" table:style-name="ce9">
            <text:p>1495</text:p>
          </table:table-cell>
          <table:table-cell office:value-type="string" table:style-name="ce6">
            <text:p>30:04:010106:129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6" table:formula="of:=[.A1497]+1" table:style-name="ce9">
            <text:p>1496</text:p>
          </table:table-cell>
          <table:table-cell office:value-type="string" table:style-name="ce6">
            <text:p>30:04:010106:129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7" table:formula="of:=[.A1498]+1" table:style-name="ce9">
            <text:p>1497</text:p>
          </table:table-cell>
          <table:table-cell office:value-type="string" table:style-name="ce6">
            <text:p>30:04:010106:129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8" table:formula="of:=[.A1499]+1" table:style-name="ce9">
            <text:p>1498</text:p>
          </table:table-cell>
          <table:table-cell office:value-type="string" table:style-name="ce6">
            <text:p>30:04:010106:129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499" table:formula="of:=[.A1500]+1" table:style-name="ce9">
            <text:p>1499</text:p>
          </table:table-cell>
          <table:table-cell office:value-type="string" table:style-name="ce6">
            <text:p>30:04:010106:129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0" table:formula="of:=[.A1501]+1" table:style-name="ce9">
            <text:p>1500</text:p>
          </table:table-cell>
          <table:table-cell office:value-type="string" table:style-name="ce6">
            <text:p>30:04:010106:129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1" table:formula="of:=[.A1502]+1" table:style-name="ce9">
            <text:p>1501</text:p>
          </table:table-cell>
          <table:table-cell office:value-type="string" table:style-name="ce6">
            <text:p>30:04:010106:129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2" table:formula="of:=[.A1503]+1" table:style-name="ce9">
            <text:p>1502</text:p>
          </table:table-cell>
          <table:table-cell office:value-type="string" table:style-name="ce6">
            <text:p>30:04:010106:129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3" table:formula="of:=[.A1504]+1" table:style-name="ce9">
            <text:p>1503</text:p>
          </table:table-cell>
          <table:table-cell office:value-type="string" table:style-name="ce6">
            <text:p>30:04:010106:129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4" table:formula="of:=[.A1505]+1" table:style-name="ce9">
            <text:p>1504</text:p>
          </table:table-cell>
          <table:table-cell office:value-type="string" table:style-name="ce6">
            <text:p>30:04:010106:129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5" table:formula="of:=[.A1506]+1" table:style-name="ce9">
            <text:p>1505</text:p>
          </table:table-cell>
          <table:table-cell office:value-type="string" table:style-name="ce6">
            <text:p>30:04:010106:129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6" table:formula="of:=[.A1507]+1" table:style-name="ce9">
            <text:p>1506</text:p>
          </table:table-cell>
          <table:table-cell office:value-type="string" table:style-name="ce6">
            <text:p>30:04:010106:129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7" table:formula="of:=[.A1508]+1" table:style-name="ce9">
            <text:p>1507</text:p>
          </table:table-cell>
          <table:table-cell office:value-type="string" table:style-name="ce6">
            <text:p>30:04:010106:129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8" table:formula="of:=[.A1509]+1" table:style-name="ce9">
            <text:p>1508</text:p>
          </table:table-cell>
          <table:table-cell office:value-type="string" table:style-name="ce6">
            <text:p>30:04:010106:129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09" table:formula="of:=[.A1510]+1" table:style-name="ce9">
            <text:p>1509</text:p>
          </table:table-cell>
          <table:table-cell office:value-type="string" table:style-name="ce6">
            <text:p>30:04:010106:129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0" table:formula="of:=[.A1511]+1" table:style-name="ce9">
            <text:p>1510</text:p>
          </table:table-cell>
          <table:table-cell office:value-type="string" table:style-name="ce6">
            <text:p>30:04:010106:129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1" table:formula="of:=[.A1512]+1" table:style-name="ce9">
            <text:p>1511</text:p>
          </table:table-cell>
          <table:table-cell office:value-type="string" table:style-name="ce6">
            <text:p>30:04:010106:129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2" table:formula="of:=[.A1513]+1" table:style-name="ce9">
            <text:p>1512</text:p>
          </table:table-cell>
          <table:table-cell office:value-type="string" table:style-name="ce6">
            <text:p>30:04:010106:129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3" table:formula="of:=[.A1514]+1" table:style-name="ce9">
            <text:p>1513</text:p>
          </table:table-cell>
          <table:table-cell office:value-type="string" table:style-name="ce6">
            <text:p>30:04:010106:129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4" table:formula="of:=[.A1515]+1" table:style-name="ce9">
            <text:p>1514</text:p>
          </table:table-cell>
          <table:table-cell office:value-type="string" table:style-name="ce6">
            <text:p>30:04:010106:129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5" table:formula="of:=[.A1516]+1" table:style-name="ce9">
            <text:p>1515</text:p>
          </table:table-cell>
          <table:table-cell office:value-type="string" table:style-name="ce6">
            <text:p>30:04:010106:129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6" table:formula="of:=[.A1517]+1" table:style-name="ce9">
            <text:p>1516</text:p>
          </table:table-cell>
          <table:table-cell office:value-type="string" table:style-name="ce6">
            <text:p>30:04:010106:129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7" table:formula="of:=[.A1518]+1" table:style-name="ce9">
            <text:p>1517</text:p>
          </table:table-cell>
          <table:table-cell office:value-type="string" table:style-name="ce6">
            <text:p>30:04:010106:129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8" table:formula="of:=[.A1519]+1" table:style-name="ce9">
            <text:p>1518</text:p>
          </table:table-cell>
          <table:table-cell office:value-type="string" table:style-name="ce6">
            <text:p>30:04:010106:130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19" table:formula="of:=[.A1520]+1" table:style-name="ce9">
            <text:p>1519</text:p>
          </table:table-cell>
          <table:table-cell office:value-type="string" table:style-name="ce6">
            <text:p>30:04:010106:130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0" table:formula="of:=[.A1521]+1" table:style-name="ce9">
            <text:p>1520</text:p>
          </table:table-cell>
          <table:table-cell office:value-type="string" table:style-name="ce6">
            <text:p>30:04:010106:130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1" table:formula="of:=[.A1522]+1" table:style-name="ce9">
            <text:p>1521</text:p>
          </table:table-cell>
          <table:table-cell office:value-type="string" table:style-name="ce6">
            <text:p>30:04:010106:130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2" table:formula="of:=[.A1523]+1" table:style-name="ce9">
            <text:p>1522</text:p>
          </table:table-cell>
          <table:table-cell office:value-type="string" table:style-name="ce6">
            <text:p>30:04:010106:130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3" table:formula="of:=[.A1524]+1" table:style-name="ce9">
            <text:p>1523</text:p>
          </table:table-cell>
          <table:table-cell office:value-type="string" table:style-name="ce6">
            <text:p>30:04:010106:130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4" table:formula="of:=[.A1525]+1" table:style-name="ce9">
            <text:p>1524</text:p>
          </table:table-cell>
          <table:table-cell office:value-type="string" table:style-name="ce6">
            <text:p>30:04:010106:130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5" table:formula="of:=[.A1526]+1" table:style-name="ce9">
            <text:p>1525</text:p>
          </table:table-cell>
          <table:table-cell office:value-type="string" table:style-name="ce6">
            <text:p>30:04:010106:130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6" table:formula="of:=[.A1527]+1" table:style-name="ce9">
            <text:p>1526</text:p>
          </table:table-cell>
          <table:table-cell office:value-type="string" table:style-name="ce6">
            <text:p>30:04:010106:130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7" table:formula="of:=[.A1528]+1" table:style-name="ce9">
            <text:p>1527</text:p>
          </table:table-cell>
          <table:table-cell office:value-type="string" table:style-name="ce6">
            <text:p>30:04:010106:130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8" table:formula="of:=[.A1529]+1" table:style-name="ce9">
            <text:p>1528</text:p>
          </table:table-cell>
          <table:table-cell office:value-type="string" table:style-name="ce6">
            <text:p>30:04:010106:130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29" table:formula="of:=[.A1530]+1" table:style-name="ce9">
            <text:p>1529</text:p>
          </table:table-cell>
          <table:table-cell office:value-type="string" table:style-name="ce6">
            <text:p>30:04:010106:130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0" table:formula="of:=[.A1531]+1" table:style-name="ce9">
            <text:p>1530</text:p>
          </table:table-cell>
          <table:table-cell office:value-type="string" table:style-name="ce6">
            <text:p>30:04:010106:130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1" table:formula="of:=[.A1532]+1" table:style-name="ce9">
            <text:p>1531</text:p>
          </table:table-cell>
          <table:table-cell office:value-type="string" table:style-name="ce6">
            <text:p>30:04:010106:130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2" table:formula="of:=[.A1533]+1" table:style-name="ce9">
            <text:p>1532</text:p>
          </table:table-cell>
          <table:table-cell office:value-type="string" table:style-name="ce6">
            <text:p>30:04:010106:130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3" table:formula="of:=[.A1534]+1" table:style-name="ce9">
            <text:p>1533</text:p>
          </table:table-cell>
          <table:table-cell office:value-type="string" table:style-name="ce6">
            <text:p>30:04:010106:130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4" table:formula="of:=[.A1535]+1" table:style-name="ce9">
            <text:p>1534</text:p>
          </table:table-cell>
          <table:table-cell office:value-type="string" table:style-name="ce6">
            <text:p>30:04:010106:130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5" table:formula="of:=[.A1536]+1" table:style-name="ce9">
            <text:p>1535</text:p>
          </table:table-cell>
          <table:table-cell office:value-type="string" table:style-name="ce6">
            <text:p>30:04:010106:130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6" table:formula="of:=[.A1537]+1" table:style-name="ce9">
            <text:p>1536</text:p>
          </table:table-cell>
          <table:table-cell office:value-type="string" table:style-name="ce6">
            <text:p>30:04:010106:130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7" table:formula="of:=[.A1538]+1" table:style-name="ce9">
            <text:p>1537</text:p>
          </table:table-cell>
          <table:table-cell office:value-type="string" table:style-name="ce6">
            <text:p>30:04:010106:130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8" table:formula="of:=[.A1539]+1" table:style-name="ce9">
            <text:p>1538</text:p>
          </table:table-cell>
          <table:table-cell office:value-type="string" table:style-name="ce6">
            <text:p>30:04:010106:130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39" table:formula="of:=[.A1540]+1" table:style-name="ce9">
            <text:p>1539</text:p>
          </table:table-cell>
          <table:table-cell office:value-type="string" table:style-name="ce6">
            <text:p>30:04:010106:130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0" table:formula="of:=[.A1541]+1" table:style-name="ce9">
            <text:p>1540</text:p>
          </table:table-cell>
          <table:table-cell office:value-type="string" table:style-name="ce6">
            <text:p>30:04:010106:130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1" table:formula="of:=[.A1542]+1" table:style-name="ce9">
            <text:p>1541</text:p>
          </table:table-cell>
          <table:table-cell office:value-type="string" table:style-name="ce6">
            <text:p>30:04:010106:130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2" table:formula="of:=[.A1543]+1" table:style-name="ce9">
            <text:p>1542</text:p>
          </table:table-cell>
          <table:table-cell office:value-type="string" table:style-name="ce6">
            <text:p>30:04:010106:130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3" table:formula="of:=[.A1544]+1" table:style-name="ce9">
            <text:p>1543</text:p>
          </table:table-cell>
          <table:table-cell office:value-type="string" table:style-name="ce6">
            <text:p>30:04:010106:130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4" table:formula="of:=[.A1545]+1" table:style-name="ce9">
            <text:p>1544</text:p>
          </table:table-cell>
          <table:table-cell office:value-type="string" table:style-name="ce6">
            <text:p>30:04:010106:130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5" table:formula="of:=[.A1546]+1" table:style-name="ce9">
            <text:p>1545</text:p>
          </table:table-cell>
          <table:table-cell office:value-type="string" table:style-name="ce6">
            <text:p>30:04:010106:13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6" table:formula="of:=[.A1547]+1" table:style-name="ce9">
            <text:p>1546</text:p>
          </table:table-cell>
          <table:table-cell office:value-type="string" table:style-name="ce6">
            <text:p>30:04:010106:130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7" table:formula="of:=[.A1548]+1" table:style-name="ce9">
            <text:p>1547</text:p>
          </table:table-cell>
          <table:table-cell office:value-type="string" table:style-name="ce6">
            <text:p>30:04:010106:130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8" table:formula="of:=[.A1549]+1" table:style-name="ce9">
            <text:p>1548</text:p>
          </table:table-cell>
          <table:table-cell office:value-type="string" table:style-name="ce6">
            <text:p>30:04:010106:130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49" table:formula="of:=[.A1550]+1" table:style-name="ce9">
            <text:p>1549</text:p>
          </table:table-cell>
          <table:table-cell office:value-type="string" table:style-name="ce6">
            <text:p>30:04:010106:130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0" table:formula="of:=[.A1551]+1" table:style-name="ce9">
            <text:p>1550</text:p>
          </table:table-cell>
          <table:table-cell office:value-type="string" table:style-name="ce6">
            <text:p>30:04:010106:131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1" table:formula="of:=[.A1552]+1" table:style-name="ce9">
            <text:p>1551</text:p>
          </table:table-cell>
          <table:table-cell office:value-type="string" table:style-name="ce6">
            <text:p>30:04:010106:131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2" table:formula="of:=[.A1553]+1" table:style-name="ce9">
            <text:p>1552</text:p>
          </table:table-cell>
          <table:table-cell office:value-type="string" table:style-name="ce6">
            <text:p>30:04:010106:131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3" table:formula="of:=[.A1554]+1" table:style-name="ce9">
            <text:p>1553</text:p>
          </table:table-cell>
          <table:table-cell office:value-type="string" table:style-name="ce6">
            <text:p>30:04:010106:13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4" table:formula="of:=[.A1555]+1" table:style-name="ce9">
            <text:p>1554</text:p>
          </table:table-cell>
          <table:table-cell office:value-type="string" table:style-name="ce6">
            <text:p>30:04:010106:131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5" table:formula="of:=[.A1556]+1" table:style-name="ce9">
            <text:p>1555</text:p>
          </table:table-cell>
          <table:table-cell office:value-type="string" table:style-name="ce6">
            <text:p>30:04:010106:131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6" table:formula="of:=[.A1557]+1" table:style-name="ce9">
            <text:p>1556</text:p>
          </table:table-cell>
          <table:table-cell office:value-type="string" table:style-name="ce6">
            <text:p>30:04:010106:131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7" table:formula="of:=[.A1558]+1" table:style-name="ce9">
            <text:p>1557</text:p>
          </table:table-cell>
          <table:table-cell office:value-type="string" table:style-name="ce6">
            <text:p>30:04:010106:131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8" table:formula="of:=[.A1559]+1" table:style-name="ce9">
            <text:p>1558</text:p>
          </table:table-cell>
          <table:table-cell office:value-type="string" table:style-name="ce6">
            <text:p>30:04:010106:13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59" table:formula="of:=[.A1560]+1" table:style-name="ce9">
            <text:p>1559</text:p>
          </table:table-cell>
          <table:table-cell office:value-type="string" table:style-name="ce6">
            <text:p>30:04:010106:131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0" table:formula="of:=[.A1561]+1" table:style-name="ce9">
            <text:p>1560</text:p>
          </table:table-cell>
          <table:table-cell office:value-type="string" table:style-name="ce6">
            <text:p>30:04:010106:13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1" table:formula="of:=[.A1562]+1" table:style-name="ce9">
            <text:p>1561</text:p>
          </table:table-cell>
          <table:table-cell office:value-type="string" table:style-name="ce6">
            <text:p>30:04:010106:13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2" table:formula="of:=[.A1563]+1" table:style-name="ce9">
            <text:p>1562</text:p>
          </table:table-cell>
          <table:table-cell office:value-type="string" table:style-name="ce6">
            <text:p>30:04:010106:131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3" table:formula="of:=[.A1564]+1" table:style-name="ce9">
            <text:p>1563</text:p>
          </table:table-cell>
          <table:table-cell office:value-type="string" table:style-name="ce6">
            <text:p>30:04:010106:131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4" table:formula="of:=[.A1565]+1" table:style-name="ce9">
            <text:p>1564</text:p>
          </table:table-cell>
          <table:table-cell office:value-type="string" table:style-name="ce6">
            <text:p>30:04:010106:131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5" table:formula="of:=[.A1566]+1" table:style-name="ce9">
            <text:p>1565</text:p>
          </table:table-cell>
          <table:table-cell office:value-type="string" table:style-name="ce6">
            <text:p>30:04:010106:131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6" table:formula="of:=[.A1567]+1" table:style-name="ce9">
            <text:p>1566</text:p>
          </table:table-cell>
          <table:table-cell office:value-type="string" table:style-name="ce6">
            <text:p>30:04:010106:131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7" table:formula="of:=[.A1568]+1" table:style-name="ce9">
            <text:p>1567</text:p>
          </table:table-cell>
          <table:table-cell office:value-type="string" table:style-name="ce6">
            <text:p>30:04:010106:131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8" table:formula="of:=[.A1569]+1" table:style-name="ce9">
            <text:p>1568</text:p>
          </table:table-cell>
          <table:table-cell office:value-type="string" table:style-name="ce6">
            <text:p>30:04:010106:131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69" table:formula="of:=[.A1570]+1" table:style-name="ce9">
            <text:p>1569</text:p>
          </table:table-cell>
          <table:table-cell office:value-type="string" table:style-name="ce6">
            <text:p>30:04:010106:13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0" table:formula="of:=[.A1571]+1" table:style-name="ce9">
            <text:p>1570</text:p>
          </table:table-cell>
          <table:table-cell office:value-type="string" table:style-name="ce6">
            <text:p>30:04:010106:131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1" table:formula="of:=[.A1572]+1" table:style-name="ce9">
            <text:p>1571</text:p>
          </table:table-cell>
          <table:table-cell office:value-type="string" table:style-name="ce6">
            <text:p>30:04:010106:131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2" table:formula="of:=[.A1573]+1" table:style-name="ce9">
            <text:p>1572</text:p>
          </table:table-cell>
          <table:table-cell office:value-type="string" table:style-name="ce6">
            <text:p>30:04:010106:131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3" table:formula="of:=[.A1574]+1" table:style-name="ce9">
            <text:p>1573</text:p>
          </table:table-cell>
          <table:table-cell office:value-type="string" table:style-name="ce6">
            <text:p>30:04:010106:131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4" table:formula="of:=[.A1575]+1" table:style-name="ce9">
            <text:p>1574</text:p>
          </table:table-cell>
          <table:table-cell office:value-type="string" table:style-name="ce6">
            <text:p>30:04:010106:131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5" table:formula="of:=[.A1576]+1" table:style-name="ce9">
            <text:p>1575</text:p>
          </table:table-cell>
          <table:table-cell office:value-type="string" table:style-name="ce6">
            <text:p>30:04:010106:131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6" table:formula="of:=[.A1577]+1" table:style-name="ce9">
            <text:p>1576</text:p>
          </table:table-cell>
          <table:table-cell office:value-type="string" table:style-name="ce6">
            <text:p>30:04:010106:131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7" table:formula="of:=[.A1578]+1" table:style-name="ce9">
            <text:p>1577</text:p>
          </table:table-cell>
          <table:table-cell office:value-type="string" table:style-name="ce6">
            <text:p>30:04:010106:131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8" table:formula="of:=[.A1579]+1" table:style-name="ce9">
            <text:p>1578</text:p>
          </table:table-cell>
          <table:table-cell office:value-type="string" table:style-name="ce6">
            <text:p>30:04:010106:131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79" table:formula="of:=[.A1580]+1" table:style-name="ce9">
            <text:p>1579</text:p>
          </table:table-cell>
          <table:table-cell office:value-type="string" table:style-name="ce6">
            <text:p>30:04:010106:13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0" table:formula="of:=[.A1581]+1" table:style-name="ce9">
            <text:p>1580</text:p>
          </table:table-cell>
          <table:table-cell office:value-type="string" table:style-name="ce6">
            <text:p>30:04:010106:132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1" table:formula="of:=[.A1582]+1" table:style-name="ce9">
            <text:p>1581</text:p>
          </table:table-cell>
          <table:table-cell office:value-type="string" table:style-name="ce6">
            <text:p>30:04:010106:13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2" table:formula="of:=[.A1583]+1" table:style-name="ce9">
            <text:p>1582</text:p>
          </table:table-cell>
          <table:table-cell office:value-type="string" table:style-name="ce6">
            <text:p>30:04:010106:13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3" table:formula="of:=[.A1584]+1" table:style-name="ce9">
            <text:p>1583</text:p>
          </table:table-cell>
          <table:table-cell office:value-type="string" table:style-name="ce6">
            <text:p>30:04:010106:132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4" table:formula="of:=[.A1585]+1" table:style-name="ce9">
            <text:p>1584</text:p>
          </table:table-cell>
          <table:table-cell office:value-type="string" table:style-name="ce6">
            <text:p>30:04:010106:132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5" table:formula="of:=[.A1586]+1" table:style-name="ce9">
            <text:p>1585</text:p>
          </table:table-cell>
          <table:table-cell office:value-type="string" table:style-name="ce6">
            <text:p>30:04:010106:132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6" table:formula="of:=[.A1587]+1" table:style-name="ce9">
            <text:p>1586</text:p>
          </table:table-cell>
          <table:table-cell office:value-type="string" table:style-name="ce6">
            <text:p>30:04:010106:13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7" table:formula="of:=[.A1588]+1" table:style-name="ce9">
            <text:p>1587</text:p>
          </table:table-cell>
          <table:table-cell office:value-type="string" table:style-name="ce6">
            <text:p>30:04:010106:13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8" table:formula="of:=[.A1589]+1" table:style-name="ce9">
            <text:p>1588</text:p>
          </table:table-cell>
          <table:table-cell office:value-type="string" table:style-name="ce6">
            <text:p>30:04:010106:13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89" table:formula="of:=[.A1590]+1" table:style-name="ce9">
            <text:p>1589</text:p>
          </table:table-cell>
          <table:table-cell office:value-type="string" table:style-name="ce6">
            <text:p>30:04:010106:13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0" table:formula="of:=[.A1591]+1" table:style-name="ce9">
            <text:p>1590</text:p>
          </table:table-cell>
          <table:table-cell office:value-type="string" table:style-name="ce6">
            <text:p>30:04:010106:132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1" table:formula="of:=[.A1592]+1" table:style-name="ce9">
            <text:p>1591</text:p>
          </table:table-cell>
          <table:table-cell office:value-type="string" table:style-name="ce6">
            <text:p>30:04:010106:132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2" table:formula="of:=[.A1593]+1" table:style-name="ce9">
            <text:p>1592</text:p>
          </table:table-cell>
          <table:table-cell office:value-type="string" table:style-name="ce6">
            <text:p>30:04:010106:13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3" table:formula="of:=[.A1594]+1" table:style-name="ce9">
            <text:p>1593</text:p>
          </table:table-cell>
          <table:table-cell office:value-type="string" table:style-name="ce6">
            <text:p>30:04:010106:132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4" table:formula="of:=[.A1595]+1" table:style-name="ce9">
            <text:p>1594</text:p>
          </table:table-cell>
          <table:table-cell office:value-type="string" table:style-name="ce6">
            <text:p>30:04:010106:132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5" table:formula="of:=[.A1596]+1" table:style-name="ce9">
            <text:p>1595</text:p>
          </table:table-cell>
          <table:table-cell office:value-type="string" table:style-name="ce6">
            <text:p>30:04:010106:132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6" table:formula="of:=[.A1597]+1" table:style-name="ce9">
            <text:p>1596</text:p>
          </table:table-cell>
          <table:table-cell office:value-type="string" table:style-name="ce6">
            <text:p>30:04:010106:132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7" table:formula="of:=[.A1598]+1" table:style-name="ce9">
            <text:p>1597</text:p>
          </table:table-cell>
          <table:table-cell office:value-type="string" table:style-name="ce6">
            <text:p>30:04:010106:132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8" table:formula="of:=[.A1599]+1" table:style-name="ce9">
            <text:p>1598</text:p>
          </table:table-cell>
          <table:table-cell office:value-type="string" table:style-name="ce6">
            <text:p>30:04:010106:132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599" table:formula="of:=[.A1600]+1" table:style-name="ce9">
            <text:p>1599</text:p>
          </table:table-cell>
          <table:table-cell office:value-type="string" table:style-name="ce6">
            <text:p>30:04:010106:13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0" table:formula="of:=[.A1601]+1" table:style-name="ce9">
            <text:p>1600</text:p>
          </table:table-cell>
          <table:table-cell office:value-type="string" table:style-name="ce6">
            <text:p>30:04:010106:132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1" table:formula="of:=[.A1602]+1" table:style-name="ce9">
            <text:p>1601</text:p>
          </table:table-cell>
          <table:table-cell office:value-type="string" table:style-name="ce6">
            <text:p>30:04:010106:132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2" table:formula="of:=[.A1603]+1" table:style-name="ce9">
            <text:p>1602</text:p>
          </table:table-cell>
          <table:table-cell office:value-type="string" table:style-name="ce6">
            <text:p>30:04:010106:132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3" table:formula="of:=[.A1604]+1" table:style-name="ce9">
            <text:p>1603</text:p>
          </table:table-cell>
          <table:table-cell office:value-type="string" table:style-name="ce6">
            <text:p>30:04:010106:132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4" table:formula="of:=[.A1605]+1" table:style-name="ce9">
            <text:p>1604</text:p>
          </table:table-cell>
          <table:table-cell office:value-type="string" table:style-name="ce6">
            <text:p>30:04:010106:132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5" table:formula="of:=[.A1606]+1" table:style-name="ce9">
            <text:p>1605</text:p>
          </table:table-cell>
          <table:table-cell office:value-type="string" table:style-name="ce6">
            <text:p>30:04:010106:132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6" table:formula="of:=[.A1607]+1" table:style-name="ce9">
            <text:p>1606</text:p>
          </table:table-cell>
          <table:table-cell office:value-type="string" table:style-name="ce6">
            <text:p>30:04:010106:132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7" table:formula="of:=[.A1608]+1" table:style-name="ce9">
            <text:p>1607</text:p>
          </table:table-cell>
          <table:table-cell office:value-type="string" table:style-name="ce6">
            <text:p>30:04:010106:13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8" table:formula="of:=[.A1609]+1" table:style-name="ce9">
            <text:p>1608</text:p>
          </table:table-cell>
          <table:table-cell office:value-type="string" table:style-name="ce6">
            <text:p>30:04:010106:132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09" table:formula="of:=[.A1610]+1" table:style-name="ce9">
            <text:p>1609</text:p>
          </table:table-cell>
          <table:table-cell office:value-type="string" table:style-name="ce6">
            <text:p>30:04:010106:132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0" table:formula="of:=[.A1611]+1" table:style-name="ce9">
            <text:p>1610</text:p>
          </table:table-cell>
          <table:table-cell office:value-type="string" table:style-name="ce6">
            <text:p>30:04:010106:132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1" table:formula="of:=[.A1612]+1" table:style-name="ce9">
            <text:p>1611</text:p>
          </table:table-cell>
          <table:table-cell office:value-type="string" table:style-name="ce6">
            <text:p>30:04:010106:132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2" table:formula="of:=[.A1613]+1" table:style-name="ce9">
            <text:p>1612</text:p>
          </table:table-cell>
          <table:table-cell office:value-type="string" table:style-name="ce6">
            <text:p>30:04:010106:132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3" table:formula="of:=[.A1614]+1" table:style-name="ce9">
            <text:p>1613</text:p>
          </table:table-cell>
          <table:table-cell office:value-type="string" table:style-name="ce6">
            <text:p>30:04:010106:132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4" table:formula="of:=[.A1615]+1" table:style-name="ce9">
            <text:p>1614</text:p>
          </table:table-cell>
          <table:table-cell office:value-type="string" table:style-name="ce6">
            <text:p>30:04:010106:132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5" table:formula="of:=[.A1616]+1" table:style-name="ce9">
            <text:p>1615</text:p>
          </table:table-cell>
          <table:table-cell office:value-type="string" table:style-name="ce6">
            <text:p>30:04:010106:132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6" table:formula="of:=[.A1617]+1" table:style-name="ce9">
            <text:p>1616</text:p>
          </table:table-cell>
          <table:table-cell office:value-type="string" table:style-name="ce6">
            <text:p>30:04:010106:132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7" table:formula="of:=[.A1618]+1" table:style-name="ce9">
            <text:p>1617</text:p>
          </table:table-cell>
          <table:table-cell office:value-type="string" table:style-name="ce6">
            <text:p>30:04:010106:132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8" table:formula="of:=[.A1619]+1" table:style-name="ce9">
            <text:p>1618</text:p>
          </table:table-cell>
          <table:table-cell office:value-type="string" table:style-name="ce6">
            <text:p>30:04:010106:132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19" table:formula="of:=[.A1620]+1" table:style-name="ce9">
            <text:p>1619</text:p>
          </table:table-cell>
          <table:table-cell office:value-type="string" table:style-name="ce6">
            <text:p>30:04:010106:132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0" table:formula="of:=[.A1621]+1" table:style-name="ce9">
            <text:p>1620</text:p>
          </table:table-cell>
          <table:table-cell office:value-type="string" table:style-name="ce6">
            <text:p>30:04:010106:132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1" table:formula="of:=[.A1622]+1" table:style-name="ce9">
            <text:p>1621</text:p>
          </table:table-cell>
          <table:table-cell office:value-type="string" table:style-name="ce6">
            <text:p>30:04:010106:132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2" table:formula="of:=[.A1623]+1" table:style-name="ce9">
            <text:p>1622</text:p>
          </table:table-cell>
          <table:table-cell office:value-type="string" table:style-name="ce6">
            <text:p>30:04:010106:132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3" table:formula="of:=[.A1624]+1" table:style-name="ce9">
            <text:p>1623</text:p>
          </table:table-cell>
          <table:table-cell office:value-type="string" table:style-name="ce6">
            <text:p>30:04:010106:13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4" table:formula="of:=[.A1625]+1" table:style-name="ce9">
            <text:p>1624</text:p>
          </table:table-cell>
          <table:table-cell office:value-type="string" table:style-name="ce6">
            <text:p>30:04:010106:13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5" table:formula="of:=[.A1626]+1" table:style-name="ce9">
            <text:p>1625</text:p>
          </table:table-cell>
          <table:table-cell office:value-type="string" table:style-name="ce6">
            <text:p>30:04:010106:13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6" table:formula="of:=[.A1627]+1" table:style-name="ce9">
            <text:p>1626</text:p>
          </table:table-cell>
          <table:table-cell office:value-type="string" table:style-name="ce6">
            <text:p>30:04:010106:13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7" table:formula="of:=[.A1628]+1" table:style-name="ce9">
            <text:p>1627</text:p>
          </table:table-cell>
          <table:table-cell office:value-type="string" table:style-name="ce6">
            <text:p>30:04:010106:132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8" table:formula="of:=[.A1629]+1" table:style-name="ce9">
            <text:p>1628</text:p>
          </table:table-cell>
          <table:table-cell office:value-type="string" table:style-name="ce6">
            <text:p>30:04:010106:132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29" table:formula="of:=[.A1630]+1" table:style-name="ce9">
            <text:p>1629</text:p>
          </table:table-cell>
          <table:table-cell office:value-type="string" table:style-name="ce6">
            <text:p>30:04:010106:13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0" table:formula="of:=[.A1631]+1" table:style-name="ce9">
            <text:p>1630</text:p>
          </table:table-cell>
          <table:table-cell office:value-type="string" table:style-name="ce6">
            <text:p>30:04:010106:13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1" table:formula="of:=[.A1632]+1" table:style-name="ce9">
            <text:p>1631</text:p>
          </table:table-cell>
          <table:table-cell office:value-type="string" table:style-name="ce6">
            <text:p>30:04:010106:13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2" table:formula="of:=[.A1633]+1" table:style-name="ce9">
            <text:p>1632</text:p>
          </table:table-cell>
          <table:table-cell office:value-type="string" table:style-name="ce6">
            <text:p>30:04:060101:108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6-23T00:00:00" table:style-name="ce5">
            <text:p>23.06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3" table:formula="of:=[.A1634]+1" table:style-name="ce9">
            <text:p>1633</text:p>
          </table:table-cell>
          <table:table-cell office:value-type="string" table:style-name="ce6">
            <text:p>30:04:090401: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4" table:formula="of:=[.A1635]+1" table:style-name="ce9">
            <text:p>1634</text:p>
          </table:table-cell>
          <table:table-cell office:value-type="string" table:style-name="ce6">
            <text:p>30:05:030101:16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5" table:formula="of:=[.A1636]+1" table:style-name="ce9">
            <text:p>1635</text:p>
          </table:table-cell>
          <table:table-cell office:value-type="string" table:style-name="ce6">
            <text:p>30:05:050104:1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6" table:formula="of:=[.A1637]+1" table:style-name="ce9">
            <text:p>1636</text:p>
          </table:table-cell>
          <table:table-cell office:value-type="string" table:style-name="ce6">
            <text:p>30:05:070104:1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7" table:formula="of:=[.A1638]+1" table:style-name="ce9">
            <text:p>1637</text:p>
          </table:table-cell>
          <table:table-cell office:value-type="string" table:style-name="ce6">
            <text:p>30:05:150102:13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8" table:formula="of:=[.A1639]+1" table:style-name="ce9">
            <text:p>1638</text:p>
          </table:table-cell>
          <table:table-cell office:value-type="string" table:style-name="ce6">
            <text:p>30:05:150306: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39" table:formula="of:=[.A1640]+1" table:style-name="ce9">
            <text:p>1639</text:p>
          </table:table-cell>
          <table:table-cell office:value-type="string" table:style-name="ce6">
            <text:p>30:06:000000:8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0" table:formula="of:=[.A1641]+1" table:style-name="ce9">
            <text:p>1640</text:p>
          </table:table-cell>
          <table:table-cell office:value-type="string" table:style-name="ce6">
            <text:p>30:06:000000:8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1" table:formula="of:=[.A1642]+1" table:style-name="ce9">
            <text:p>1641</text:p>
          </table:table-cell>
          <table:table-cell office:value-type="string" table:style-name="ce6">
            <text:p>30:06:000000:8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2" table:formula="of:=[.A1643]+1" table:style-name="ce9">
            <text:p>1642</text:p>
          </table:table-cell>
          <table:table-cell office:value-type="string" table:style-name="ce6">
            <text:p>30:06:000000:8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3" table:formula="of:=[.A1644]+1" table:style-name="ce9">
            <text:p>1643</text:p>
          </table:table-cell>
          <table:table-cell office:value-type="string" table:style-name="ce6">
            <text:p>30:06:000000:8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4" table:formula="of:=[.A1645]+1" table:style-name="ce9">
            <text:p>1644</text:p>
          </table:table-cell>
          <table:table-cell office:value-type="string" table:style-name="ce6">
            <text:p>30:06:000000: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5" table:formula="of:=[.A1646]+1" table:style-name="ce9">
            <text:p>1645</text:p>
          </table:table-cell>
          <table:table-cell office:value-type="string" table:style-name="ce6">
            <text:p>30:06:000000:8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6" table:formula="of:=[.A1647]+1" table:style-name="ce9">
            <text:p>1646</text:p>
          </table:table-cell>
          <table:table-cell office:value-type="string" table:style-name="ce6">
            <text:p>30:06:000000:8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7" table:formula="of:=[.A1648]+1" table:style-name="ce9">
            <text:p>1647</text:p>
          </table:table-cell>
          <table:table-cell office:value-type="string" table:style-name="ce6">
            <text:p>30:06:000000:8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8" table:formula="of:=[.A1649]+1" table:style-name="ce9">
            <text:p>1648</text:p>
          </table:table-cell>
          <table:table-cell office:value-type="string" table:style-name="ce6">
            <text:p>30:06:000000:8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49" table:formula="of:=[.A1650]+1" table:style-name="ce9">
            <text:p>1649</text:p>
          </table:table-cell>
          <table:table-cell office:value-type="string" table:style-name="ce6">
            <text:p>30:06:000000: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0" table:formula="of:=[.A1651]+1" table:style-name="ce9">
            <text:p>1650</text:p>
          </table:table-cell>
          <table:table-cell office:value-type="string" table:style-name="ce6">
            <text:p>30:06:000000:9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1" table:formula="of:=[.A1652]+1" table:style-name="ce9">
            <text:p>1651</text:p>
          </table:table-cell>
          <table:table-cell office:value-type="string" table:style-name="ce6">
            <text:p>30:06:000000:9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2" table:formula="of:=[.A1653]+1" table:style-name="ce9">
            <text:p>1652</text:p>
          </table:table-cell>
          <table:table-cell office:value-type="string" table:style-name="ce6">
            <text:p>30:06:000000:9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3" table:formula="of:=[.A1654]+1" table:style-name="ce9">
            <text:p>1653</text:p>
          </table:table-cell>
          <table:table-cell office:value-type="string" table:style-name="ce6">
            <text:p>30:06:000000:9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4" table:formula="of:=[.A1655]+1" table:style-name="ce9">
            <text:p>1654</text:p>
          </table:table-cell>
          <table:table-cell office:value-type="string" table:style-name="ce6">
            <text:p>30:06:000000:9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5" table:formula="of:=[.A1656]+1" table:style-name="ce9">
            <text:p>1655</text:p>
          </table:table-cell>
          <table:table-cell office:value-type="string" table:style-name="ce6">
            <text:p>30:06:000000:9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6" table:formula="of:=[.A1657]+1" table:style-name="ce9">
            <text:p>1656</text:p>
          </table:table-cell>
          <table:table-cell office:value-type="string" table:style-name="ce6">
            <text:p>30:06:000000:9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7" table:formula="of:=[.A1658]+1" table:style-name="ce9">
            <text:p>1657</text:p>
          </table:table-cell>
          <table:table-cell office:value-type="string" table:style-name="ce6">
            <text:p>30:06:000000:9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8" table:formula="of:=[.A1659]+1" table:style-name="ce9">
            <text:p>1658</text:p>
          </table:table-cell>
          <table:table-cell office:value-type="string" table:style-name="ce6">
            <text:p>30:06:000000:9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59" table:formula="of:=[.A1660]+1" table:style-name="ce9">
            <text:p>1659</text:p>
          </table:table-cell>
          <table:table-cell office:value-type="string" table:style-name="ce6">
            <text:p>30:06:010154: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0" table:formula="of:=[.A1661]+1" table:style-name="ce9">
            <text:p>1660</text:p>
          </table:table-cell>
          <table:table-cell office:value-type="string" table:style-name="ce6">
            <text:p>30:06:010154: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1" table:formula="of:=[.A1662]+1" table:style-name="ce9">
            <text:p>1661</text:p>
          </table:table-cell>
          <table:table-cell office:value-type="string" table:style-name="ce6">
            <text:p>30:06:010154: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2" table:formula="of:=[.A1663]+1" table:style-name="ce9">
            <text:p>1662</text:p>
          </table:table-cell>
          <table:table-cell office:value-type="string" table:style-name="ce6">
            <text:p>30:06:010155:20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3" table:formula="of:=[.A1664]+1" table:style-name="ce9">
            <text:p>1663</text:p>
          </table:table-cell>
          <table:table-cell office:value-type="string" table:style-name="ce6">
            <text:p>30:06:010155:20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4" table:formula="of:=[.A1665]+1" table:style-name="ce9">
            <text:p>1664</text:p>
          </table:table-cell>
          <table:table-cell office:value-type="string" table:style-name="ce6">
            <text:p>30:06:010155:20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5" table:formula="of:=[.A1666]+1" table:style-name="ce9">
            <text:p>1665</text:p>
          </table:table-cell>
          <table:table-cell office:value-type="string" table:style-name="ce6">
            <text:p>30:06:010155:20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6" table:formula="of:=[.A1667]+1" table:style-name="ce9">
            <text:p>1666</text:p>
          </table:table-cell>
          <table:table-cell office:value-type="string" table:style-name="ce6">
            <text:p>30:06:010155:20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7" table:formula="of:=[.A1668]+1" table:style-name="ce9">
            <text:p>1667</text:p>
          </table:table-cell>
          <table:table-cell office:value-type="string" table:style-name="ce6">
            <text:p>30:06:010155:21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8" table:formula="of:=[.A1669]+1" table:style-name="ce9">
            <text:p>1668</text:p>
          </table:table-cell>
          <table:table-cell office:value-type="string" table:style-name="ce6">
            <text:p>30:06:010155:21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69" table:formula="of:=[.A1670]+1" table:style-name="ce9">
            <text:p>1669</text:p>
          </table:table-cell>
          <table:table-cell office:value-type="string" table:style-name="ce6">
            <text:p>30:06:010155:21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0" table:formula="of:=[.A1671]+1" table:style-name="ce9">
            <text:p>1670</text:p>
          </table:table-cell>
          <table:table-cell office:value-type="string" table:style-name="ce6">
            <text:p>30:06:010155:2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1" table:formula="of:=[.A1672]+1" table:style-name="ce9">
            <text:p>1671</text:p>
          </table:table-cell>
          <table:table-cell office:value-type="string" table:style-name="ce6">
            <text:p>30:06:010155:21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2" table:formula="of:=[.A1673]+1" table:style-name="ce9">
            <text:p>1672</text:p>
          </table:table-cell>
          <table:table-cell office:value-type="string" table:style-name="ce6">
            <text:p>30:06:010155:21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3" table:formula="of:=[.A1674]+1" table:style-name="ce9">
            <text:p>1673</text:p>
          </table:table-cell>
          <table:table-cell office:value-type="string" table:style-name="ce6">
            <text:p>30:06:010155:23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4" table:formula="of:=[.A1675]+1" table:style-name="ce9">
            <text:p>1674</text:p>
          </table:table-cell>
          <table:table-cell office:value-type="string" table:style-name="ce6">
            <text:p>30:06:010155:2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5" table:formula="of:=[.A1676]+1" table:style-name="ce9">
            <text:p>1675</text:p>
          </table:table-cell>
          <table:table-cell office:value-type="string" table:style-name="ce6">
            <text:p>30:06:010155:2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6" table:formula="of:=[.A1677]+1" table:style-name="ce9">
            <text:p>1676</text:p>
          </table:table-cell>
          <table:table-cell office:value-type="string" table:style-name="ce6">
            <text:p>30:06:010155:23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7" table:formula="of:=[.A1678]+1" table:style-name="ce9">
            <text:p>1677</text:p>
          </table:table-cell>
          <table:table-cell office:value-type="string" table:style-name="ce6">
            <text:p>30:06:010155:23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8" table:formula="of:=[.A1679]+1" table:style-name="ce9">
            <text:p>1678</text:p>
          </table:table-cell>
          <table:table-cell office:value-type="string" table:style-name="ce6">
            <text:p>30:06:010155:23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79" table:formula="of:=[.A1680]+1" table:style-name="ce9">
            <text:p>1679</text:p>
          </table:table-cell>
          <table:table-cell office:value-type="string" table:style-name="ce6">
            <text:p>30:06:010155:23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0" table:formula="of:=[.A1681]+1" table:style-name="ce9">
            <text:p>1680</text:p>
          </table:table-cell>
          <table:table-cell office:value-type="string" table:style-name="ce6">
            <text:p>30:06:010155:23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1" table:formula="of:=[.A1682]+1" table:style-name="ce9">
            <text:p>1681</text:p>
          </table:table-cell>
          <table:table-cell office:value-type="string" table:style-name="ce6">
            <text:p>30:06:010155:23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2" table:formula="of:=[.A1683]+1" table:style-name="ce9">
            <text:p>1682</text:p>
          </table:table-cell>
          <table:table-cell office:value-type="string" table:style-name="ce6">
            <text:p>30:06:010155:23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3" table:formula="of:=[.A1684]+1" table:style-name="ce9">
            <text:p>1683</text:p>
          </table:table-cell>
          <table:table-cell office:value-type="string" table:style-name="ce6">
            <text:p>30:06:010155:23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4" table:formula="of:=[.A1685]+1" table:style-name="ce9">
            <text:p>1684</text:p>
          </table:table-cell>
          <table:table-cell office:value-type="string" table:style-name="ce6">
            <text:p>30:06:010155:23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5" table:formula="of:=[.A1686]+1" table:style-name="ce9">
            <text:p>1685</text:p>
          </table:table-cell>
          <table:table-cell office:value-type="string" table:style-name="ce6">
            <text:p>30:06:010155:23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6" table:formula="of:=[.A1687]+1" table:style-name="ce9">
            <text:p>1686</text:p>
          </table:table-cell>
          <table:table-cell office:value-type="string" table:style-name="ce6">
            <text:p>30:06:010155:23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7" table:formula="of:=[.A1688]+1" table:style-name="ce9">
            <text:p>1687</text:p>
          </table:table-cell>
          <table:table-cell office:value-type="string" table:style-name="ce6">
            <text:p>30:06:010155:23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8" table:formula="of:=[.A1689]+1" table:style-name="ce9">
            <text:p>1688</text:p>
          </table:table-cell>
          <table:table-cell office:value-type="string" table:style-name="ce6">
            <text:p>30:06:010155:23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89" table:formula="of:=[.A1690]+1" table:style-name="ce9">
            <text:p>1689</text:p>
          </table:table-cell>
          <table:table-cell office:value-type="string" table:style-name="ce6">
            <text:p>30:06:010155:23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0" table:formula="of:=[.A1691]+1" table:style-name="ce9">
            <text:p>1690</text:p>
          </table:table-cell>
          <table:table-cell office:value-type="string" table:style-name="ce6">
            <text:p>30:06:010155:23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1" table:formula="of:=[.A1692]+1" table:style-name="ce9">
            <text:p>1691</text:p>
          </table:table-cell>
          <table:table-cell office:value-type="string" table:style-name="ce6">
            <text:p>30:06:010155:23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2" table:formula="of:=[.A1693]+1" table:style-name="ce9">
            <text:p>1692</text:p>
          </table:table-cell>
          <table:table-cell office:value-type="string" table:style-name="ce6">
            <text:p>30:06:010155:23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3" table:formula="of:=[.A1694]+1" table:style-name="ce9">
            <text:p>1693</text:p>
          </table:table-cell>
          <table:table-cell office:value-type="string" table:style-name="ce6">
            <text:p>30:06:010155:2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4" table:formula="of:=[.A1695]+1" table:style-name="ce9">
            <text:p>1694</text:p>
          </table:table-cell>
          <table:table-cell office:value-type="string" table:style-name="ce6">
            <text:p>30:06:010155:23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5" table:formula="of:=[.A1696]+1" table:style-name="ce9">
            <text:p>1695</text:p>
          </table:table-cell>
          <table:table-cell office:value-type="string" table:style-name="ce6">
            <text:p>30:06:010155:23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6" table:formula="of:=[.A1697]+1" table:style-name="ce9">
            <text:p>1696</text:p>
          </table:table-cell>
          <table:table-cell office:value-type="string" table:style-name="ce6">
            <text:p>30:06:010155:23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7" table:formula="of:=[.A1698]+1" table:style-name="ce9">
            <text:p>1697</text:p>
          </table:table-cell>
          <table:table-cell office:value-type="string" table:style-name="ce6">
            <text:p>30:06:010155:23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8" table:formula="of:=[.A1699]+1" table:style-name="ce9">
            <text:p>1698</text:p>
          </table:table-cell>
          <table:table-cell office:value-type="string" table:style-name="ce6">
            <text:p>30:06:010155:2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699" table:formula="of:=[.A1700]+1" table:style-name="ce9">
            <text:p>1699</text:p>
          </table:table-cell>
          <table:table-cell office:value-type="string" table:style-name="ce6">
            <text:p>30:06:010155:23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0" table:formula="of:=[.A1701]+1" table:style-name="ce9">
            <text:p>1700</text:p>
          </table:table-cell>
          <table:table-cell office:value-type="string" table:style-name="ce6">
            <text:p>30:06:010155:23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1" table:formula="of:=[.A1702]+1" table:style-name="ce9">
            <text:p>1701</text:p>
          </table:table-cell>
          <table:table-cell office:value-type="string" table:style-name="ce6">
            <text:p>30:06:010155:23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2" table:formula="of:=[.A1703]+1" table:style-name="ce9">
            <text:p>1702</text:p>
          </table:table-cell>
          <table:table-cell office:value-type="string" table:style-name="ce6">
            <text:p>30:06:010155:23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3" table:formula="of:=[.A1704]+1" table:style-name="ce9">
            <text:p>1703</text:p>
          </table:table-cell>
          <table:table-cell office:value-type="string" table:style-name="ce6">
            <text:p>30:06:010155:23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4" table:formula="of:=[.A1705]+1" table:style-name="ce9">
            <text:p>1704</text:p>
          </table:table-cell>
          <table:table-cell office:value-type="string" table:style-name="ce6">
            <text:p>30:06:010155:23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5" table:formula="of:=[.A1706]+1" table:style-name="ce9">
            <text:p>1705</text:p>
          </table:table-cell>
          <table:table-cell office:value-type="string" table:style-name="ce6">
            <text:p>30:06:010155:24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6" table:formula="of:=[.A1707]+1" table:style-name="ce9">
            <text:p>1706</text:p>
          </table:table-cell>
          <table:table-cell office:value-type="string" table:style-name="ce6">
            <text:p>30:06:010155:24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7" table:formula="of:=[.A1708]+1" table:style-name="ce9">
            <text:p>1707</text:p>
          </table:table-cell>
          <table:table-cell office:value-type="string" table:style-name="ce6">
            <text:p>30:06:010155:24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8" table:formula="of:=[.A1709]+1" table:style-name="ce9">
            <text:p>1708</text:p>
          </table:table-cell>
          <table:table-cell office:value-type="string" table:style-name="ce6">
            <text:p>30:06:010155:24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09" table:formula="of:=[.A1710]+1" table:style-name="ce9">
            <text:p>1709</text:p>
          </table:table-cell>
          <table:table-cell office:value-type="string" table:style-name="ce6">
            <text:p>30:06:010155:24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0" table:formula="of:=[.A1711]+1" table:style-name="ce9">
            <text:p>1710</text:p>
          </table:table-cell>
          <table:table-cell office:value-type="string" table:style-name="ce6">
            <text:p>30:06:010155:24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1" table:formula="of:=[.A1712]+1" table:style-name="ce9">
            <text:p>1711</text:p>
          </table:table-cell>
          <table:table-cell office:value-type="string" table:style-name="ce6">
            <text:p>30:06:010155:24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2" table:formula="of:=[.A1713]+1" table:style-name="ce9">
            <text:p>1712</text:p>
          </table:table-cell>
          <table:table-cell office:value-type="string" table:style-name="ce6">
            <text:p>30:06:010155:24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3" table:formula="of:=[.A1714]+1" table:style-name="ce9">
            <text:p>1713</text:p>
          </table:table-cell>
          <table:table-cell office:value-type="string" table:style-name="ce6">
            <text:p>30:06:010155:24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4" table:formula="of:=[.A1715]+1" table:style-name="ce9">
            <text:p>1714</text:p>
          </table:table-cell>
          <table:table-cell office:value-type="string" table:style-name="ce6">
            <text:p>30:06:010155:24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5" table:formula="of:=[.A1716]+1" table:style-name="ce9">
            <text:p>1715</text:p>
          </table:table-cell>
          <table:table-cell office:value-type="string" table:style-name="ce6">
            <text:p>30:06:010155:24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6" table:formula="of:=[.A1717]+1" table:style-name="ce9">
            <text:p>1716</text:p>
          </table:table-cell>
          <table:table-cell office:value-type="string" table:style-name="ce6">
            <text:p>30:06:010155:24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7" table:formula="of:=[.A1718]+1" table:style-name="ce9">
            <text:p>1717</text:p>
          </table:table-cell>
          <table:table-cell office:value-type="string" table:style-name="ce6">
            <text:p>30:06:010155:24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8" table:formula="of:=[.A1719]+1" table:style-name="ce9">
            <text:p>1718</text:p>
          </table:table-cell>
          <table:table-cell office:value-type="string" table:style-name="ce6">
            <text:p>30:06:010155:24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19" table:formula="of:=[.A1720]+1" table:style-name="ce9">
            <text:p>1719</text:p>
          </table:table-cell>
          <table:table-cell office:value-type="string" table:style-name="ce6">
            <text:p>30:06:010155:24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0" table:formula="of:=[.A1721]+1" table:style-name="ce9">
            <text:p>1720</text:p>
          </table:table-cell>
          <table:table-cell office:value-type="string" table:style-name="ce6">
            <text:p>30:06:010155:24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1" table:formula="of:=[.A1722]+1" table:style-name="ce9">
            <text:p>1721</text:p>
          </table:table-cell>
          <table:table-cell office:value-type="string" table:style-name="ce6">
            <text:p>30:06:010155:24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2" table:formula="of:=[.A1723]+1" table:style-name="ce9">
            <text:p>1722</text:p>
          </table:table-cell>
          <table:table-cell office:value-type="string" table:style-name="ce6">
            <text:p>30:06:010155:24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3" table:formula="of:=[.A1724]+1" table:style-name="ce9">
            <text:p>1723</text:p>
          </table:table-cell>
          <table:table-cell office:value-type="string" table:style-name="ce6">
            <text:p>30:06:010155:24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4" table:formula="of:=[.A1725]+1" table:style-name="ce9">
            <text:p>1724</text:p>
          </table:table-cell>
          <table:table-cell office:value-type="string" table:style-name="ce6">
            <text:p>30:06:010155:25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5" table:formula="of:=[.A1726]+1" table:style-name="ce9">
            <text:p>1725</text:p>
          </table:table-cell>
          <table:table-cell office:value-type="string" table:style-name="ce6">
            <text:p>30:06:010155:25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6" table:formula="of:=[.A1727]+1" table:style-name="ce9">
            <text:p>1726</text:p>
          </table:table-cell>
          <table:table-cell office:value-type="string" table:style-name="ce6">
            <text:p>30:06:010155:25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7" table:formula="of:=[.A1728]+1" table:style-name="ce9">
            <text:p>1727</text:p>
          </table:table-cell>
          <table:table-cell office:value-type="string" table:style-name="ce6">
            <text:p>30:06:010155:25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8" table:formula="of:=[.A1729]+1" table:style-name="ce9">
            <text:p>1728</text:p>
          </table:table-cell>
          <table:table-cell office:value-type="string" table:style-name="ce6">
            <text:p>30:06:010155:25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29" table:formula="of:=[.A1730]+1" table:style-name="ce9">
            <text:p>1729</text:p>
          </table:table-cell>
          <table:table-cell office:value-type="string" table:style-name="ce6">
            <text:p>30:06:010155:25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0" table:formula="of:=[.A1731]+1" table:style-name="ce9">
            <text:p>1730</text:p>
          </table:table-cell>
          <table:table-cell office:value-type="string" table:style-name="ce6">
            <text:p>30:06:010155:25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1" table:formula="of:=[.A1732]+1" table:style-name="ce9">
            <text:p>1731</text:p>
          </table:table-cell>
          <table:table-cell office:value-type="string" table:style-name="ce6">
            <text:p>30:06:010155:25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2" table:formula="of:=[.A1733]+1" table:style-name="ce9">
            <text:p>1732</text:p>
          </table:table-cell>
          <table:table-cell office:value-type="string" table:style-name="ce6">
            <text:p>30:06:010155:25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3" table:formula="of:=[.A1734]+1" table:style-name="ce9">
            <text:p>1733</text:p>
          </table:table-cell>
          <table:table-cell office:value-type="string" table:style-name="ce6">
            <text:p>30:06:010155:25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4" table:formula="of:=[.A1735]+1" table:style-name="ce9">
            <text:p>1734</text:p>
          </table:table-cell>
          <table:table-cell office:value-type="string" table:style-name="ce6">
            <text:p>30:06:010155:25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5" table:formula="of:=[.A1736]+1" table:style-name="ce9">
            <text:p>1735</text:p>
          </table:table-cell>
          <table:table-cell office:value-type="string" table:style-name="ce6">
            <text:p>30:06:010155:25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6" table:formula="of:=[.A1737]+1" table:style-name="ce9">
            <text:p>1736</text:p>
          </table:table-cell>
          <table:table-cell office:value-type="string" table:style-name="ce6">
            <text:p>30:06:010155:25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7" table:formula="of:=[.A1738]+1" table:style-name="ce9">
            <text:p>1737</text:p>
          </table:table-cell>
          <table:table-cell office:value-type="string" table:style-name="ce6">
            <text:p>30:06:010155:25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8" table:formula="of:=[.A1739]+1" table:style-name="ce9">
            <text:p>1738</text:p>
          </table:table-cell>
          <table:table-cell office:value-type="string" table:style-name="ce6">
            <text:p>30:06:010155:25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39" table:formula="of:=[.A1740]+1" table:style-name="ce9">
            <text:p>1739</text:p>
          </table:table-cell>
          <table:table-cell office:value-type="string" table:style-name="ce6">
            <text:p>30:06:010155:26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0" table:formula="of:=[.A1741]+1" table:style-name="ce9">
            <text:p>1740</text:p>
          </table:table-cell>
          <table:table-cell office:value-type="string" table:style-name="ce6">
            <text:p>30:06:010155:26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1" table:formula="of:=[.A1742]+1" table:style-name="ce9">
            <text:p>1741</text:p>
          </table:table-cell>
          <table:table-cell office:value-type="string" table:style-name="ce6">
            <text:p>30:06:010155:26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2" table:formula="of:=[.A1743]+1" table:style-name="ce9">
            <text:p>1742</text:p>
          </table:table-cell>
          <table:table-cell office:value-type="string" table:style-name="ce6">
            <text:p>30:06:010155:26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3" table:formula="of:=[.A1744]+1" table:style-name="ce9">
            <text:p>1743</text:p>
          </table:table-cell>
          <table:table-cell office:value-type="string" table:style-name="ce6">
            <text:p>30:06:010155:26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4" table:formula="of:=[.A1745]+1" table:style-name="ce9">
            <text:p>1744</text:p>
          </table:table-cell>
          <table:table-cell office:value-type="string" table:style-name="ce6">
            <text:p>30:06:010155:27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5" table:formula="of:=[.A1746]+1" table:style-name="ce9">
            <text:p>1745</text:p>
          </table:table-cell>
          <table:table-cell office:value-type="string" table:style-name="ce6">
            <text:p>30:06:010155:27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6" table:formula="of:=[.A1747]+1" table:style-name="ce9">
            <text:p>1746</text:p>
          </table:table-cell>
          <table:table-cell office:value-type="string" table:style-name="ce6">
            <text:p>30:06:010155:27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7" table:formula="of:=[.A1748]+1" table:style-name="ce9">
            <text:p>1747</text:p>
          </table:table-cell>
          <table:table-cell office:value-type="string" table:style-name="ce6">
            <text:p>30:06:010155:2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8" table:formula="of:=[.A1749]+1" table:style-name="ce9">
            <text:p>1748</text:p>
          </table:table-cell>
          <table:table-cell office:value-type="string" table:style-name="ce6">
            <text:p>30:06:010155:2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49" table:formula="of:=[.A1750]+1" table:style-name="ce9">
            <text:p>1749</text:p>
          </table:table-cell>
          <table:table-cell office:value-type="string" table:style-name="ce6">
            <text:p>30:06:010155:2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0" table:formula="of:=[.A1751]+1" table:style-name="ce9">
            <text:p>1750</text:p>
          </table:table-cell>
          <table:table-cell office:value-type="string" table:style-name="ce6">
            <text:p>30:06:010155:27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1" table:formula="of:=[.A1752]+1" table:style-name="ce9">
            <text:p>1751</text:p>
          </table:table-cell>
          <table:table-cell office:value-type="string" table:style-name="ce6">
            <text:p>30:06:010155:27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2" table:formula="of:=[.A1753]+1" table:style-name="ce9">
            <text:p>1752</text:p>
          </table:table-cell>
          <table:table-cell office:value-type="string" table:style-name="ce6">
            <text:p>30:06:010155:27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3" table:formula="of:=[.A1754]+1" table:style-name="ce9">
            <text:p>1753</text:p>
          </table:table-cell>
          <table:table-cell office:value-type="string" table:style-name="ce6">
            <text:p>30:06:010155:27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4" table:formula="of:=[.A1755]+1" table:style-name="ce9">
            <text:p>1754</text:p>
          </table:table-cell>
          <table:table-cell office:value-type="string" table:style-name="ce6">
            <text:p>30:06:010155:27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5" table:formula="of:=[.A1756]+1" table:style-name="ce9">
            <text:p>1755</text:p>
          </table:table-cell>
          <table:table-cell office:value-type="string" table:style-name="ce6">
            <text:p>30:06:010155:27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6" table:formula="of:=[.A1757]+1" table:style-name="ce9">
            <text:p>1756</text:p>
          </table:table-cell>
          <table:table-cell office:value-type="string" table:style-name="ce6">
            <text:p>30:06:010155:28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7" table:formula="of:=[.A1758]+1" table:style-name="ce9">
            <text:p>1757</text:p>
          </table:table-cell>
          <table:table-cell office:value-type="string" table:style-name="ce6">
            <text:p>30:06:010155:28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8" table:formula="of:=[.A1759]+1" table:style-name="ce9">
            <text:p>1758</text:p>
          </table:table-cell>
          <table:table-cell office:value-type="string" table:style-name="ce6">
            <text:p>30:06:010155:28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59" table:formula="of:=[.A1760]+1" table:style-name="ce9">
            <text:p>1759</text:p>
          </table:table-cell>
          <table:table-cell office:value-type="string" table:style-name="ce6">
            <text:p>30:06:010155:28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0" table:formula="of:=[.A1761]+1" table:style-name="ce9">
            <text:p>1760</text:p>
          </table:table-cell>
          <table:table-cell office:value-type="string" table:style-name="ce6">
            <text:p>30:06:010155:28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1" table:formula="of:=[.A1762]+1" table:style-name="ce9">
            <text:p>1761</text:p>
          </table:table-cell>
          <table:table-cell office:value-type="string" table:style-name="ce6">
            <text:p>30:06:010155:28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2" table:formula="of:=[.A1763]+1" table:style-name="ce9">
            <text:p>1762</text:p>
          </table:table-cell>
          <table:table-cell office:value-type="string" table:style-name="ce6">
            <text:p>30:06:010155:28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3" table:formula="of:=[.A1764]+1" table:style-name="ce9">
            <text:p>1763</text:p>
          </table:table-cell>
          <table:table-cell office:value-type="string" table:style-name="ce6">
            <text:p>30:06:010155:28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4" table:formula="of:=[.A1765]+1" table:style-name="ce9">
            <text:p>1764</text:p>
          </table:table-cell>
          <table:table-cell office:value-type="string" table:style-name="ce6">
            <text:p>30:06:010155:28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5" table:formula="of:=[.A1766]+1" table:style-name="ce9">
            <text:p>1765</text:p>
          </table:table-cell>
          <table:table-cell office:value-type="string" table:style-name="ce6">
            <text:p>30:06:010155:28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6" table:formula="of:=[.A1767]+1" table:style-name="ce9">
            <text:p>1766</text:p>
          </table:table-cell>
          <table:table-cell office:value-type="string" table:style-name="ce6">
            <text:p>30:06:010155:28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7" table:formula="of:=[.A1768]+1" table:style-name="ce9">
            <text:p>1767</text:p>
          </table:table-cell>
          <table:table-cell office:value-type="string" table:style-name="ce6">
            <text:p>30:06:010155:28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8" table:formula="of:=[.A1769]+1" table:style-name="ce9">
            <text:p>1768</text:p>
          </table:table-cell>
          <table:table-cell office:value-type="string" table:style-name="ce6">
            <text:p>30:06:010155:2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69" table:formula="of:=[.A1770]+1" table:style-name="ce9">
            <text:p>1769</text:p>
          </table:table-cell>
          <table:table-cell office:value-type="string" table:style-name="ce6">
            <text:p>30:06:010155:28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0" table:formula="of:=[.A1771]+1" table:style-name="ce9">
            <text:p>1770</text:p>
          </table:table-cell>
          <table:table-cell office:value-type="string" table:style-name="ce6">
            <text:p>30:06:010155:29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1" table:formula="of:=[.A1772]+1" table:style-name="ce9">
            <text:p>1771</text:p>
          </table:table-cell>
          <table:table-cell office:value-type="string" table:style-name="ce6">
            <text:p>30:06:010155:29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2" table:formula="of:=[.A1773]+1" table:style-name="ce9">
            <text:p>1772</text:p>
          </table:table-cell>
          <table:table-cell office:value-type="string" table:style-name="ce6">
            <text:p>30:06:010155:29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3" table:formula="of:=[.A1774]+1" table:style-name="ce9">
            <text:p>1773</text:p>
          </table:table-cell>
          <table:table-cell office:value-type="string" table:style-name="ce6">
            <text:p>30:06:010155:29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4" table:formula="of:=[.A1775]+1" table:style-name="ce9">
            <text:p>1774</text:p>
          </table:table-cell>
          <table:table-cell office:value-type="string" table:style-name="ce6">
            <text:p>30:06:010155:29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5" table:formula="of:=[.A1776]+1" table:style-name="ce9">
            <text:p>1775</text:p>
          </table:table-cell>
          <table:table-cell office:value-type="string" table:style-name="ce6">
            <text:p>30:06:010155:29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6" table:formula="of:=[.A1777]+1" table:style-name="ce9">
            <text:p>1776</text:p>
          </table:table-cell>
          <table:table-cell office:value-type="string" table:style-name="ce6">
            <text:p>30:06:010155:29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7" table:formula="of:=[.A1778]+1" table:style-name="ce9">
            <text:p>1777</text:p>
          </table:table-cell>
          <table:table-cell office:value-type="string" table:style-name="ce6">
            <text:p>30:06:010155:29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8" table:formula="of:=[.A1779]+1" table:style-name="ce9">
            <text:p>1778</text:p>
          </table:table-cell>
          <table:table-cell office:value-type="string" table:style-name="ce6">
            <text:p>30:06:010155:29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79" table:formula="of:=[.A1780]+1" table:style-name="ce9">
            <text:p>1779</text:p>
          </table:table-cell>
          <table:table-cell office:value-type="string" table:style-name="ce6">
            <text:p>30:06:010155:30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0" table:formula="of:=[.A1781]+1" table:style-name="ce9">
            <text:p>1780</text:p>
          </table:table-cell>
          <table:table-cell office:value-type="string" table:style-name="ce6">
            <text:p>30:06:010155:30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1" table:formula="of:=[.A1782]+1" table:style-name="ce9">
            <text:p>1781</text:p>
          </table:table-cell>
          <table:table-cell office:value-type="string" table:style-name="ce6">
            <text:p>30:06:010155:30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2" table:formula="of:=[.A1783]+1" table:style-name="ce9">
            <text:p>1782</text:p>
          </table:table-cell>
          <table:table-cell office:value-type="string" table:style-name="ce6">
            <text:p>30:06:010155:30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3" table:formula="of:=[.A1784]+1" table:style-name="ce9">
            <text:p>1783</text:p>
          </table:table-cell>
          <table:table-cell office:value-type="string" table:style-name="ce6">
            <text:p>30:06:010155:30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4" table:formula="of:=[.A1785]+1" table:style-name="ce9">
            <text:p>1784</text:p>
          </table:table-cell>
          <table:table-cell office:value-type="string" table:style-name="ce6">
            <text:p>30:06:010155:30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5" table:formula="of:=[.A1786]+1" table:style-name="ce9">
            <text:p>1785</text:p>
          </table:table-cell>
          <table:table-cell office:value-type="string" table:style-name="ce6">
            <text:p>30:06:010155:30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6" table:formula="of:=[.A1787]+1" table:style-name="ce9">
            <text:p>1786</text:p>
          </table:table-cell>
          <table:table-cell office:value-type="string" table:style-name="ce6">
            <text:p>30:06:010155:30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7" table:formula="of:=[.A1788]+1" table:style-name="ce9">
            <text:p>1787</text:p>
          </table:table-cell>
          <table:table-cell office:value-type="string" table:style-name="ce6">
            <text:p>30:06:010155:30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8" table:formula="of:=[.A1789]+1" table:style-name="ce9">
            <text:p>1788</text:p>
          </table:table-cell>
          <table:table-cell office:value-type="string" table:style-name="ce6">
            <text:p>30:06:010159: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89" table:formula="of:=[.A1790]+1" table:style-name="ce9">
            <text:p>1789</text:p>
          </table:table-cell>
          <table:table-cell office:value-type="string" table:style-name="ce6">
            <text:p>30:06:010160: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0" table:formula="of:=[.A1791]+1" table:style-name="ce9">
            <text:p>1790</text:p>
          </table:table-cell>
          <table:table-cell office:value-type="string" table:style-name="ce6">
            <text:p>30:06:010161: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1" table:formula="of:=[.A1792]+1" table:style-name="ce9">
            <text:p>1791</text:p>
          </table:table-cell>
          <table:table-cell office:value-type="string" table:style-name="ce6">
            <text:p>30:06:010202:9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2" table:formula="of:=[.A1793]+1" table:style-name="ce9">
            <text:p>1792</text:p>
          </table:table-cell>
          <table:table-cell office:value-type="string" table:style-name="ce6">
            <text:p>30:06:010204:8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3" table:formula="of:=[.A1794]+1" table:style-name="ce9">
            <text:p>1793</text:p>
          </table:table-cell>
          <table:table-cell office:value-type="string" table:style-name="ce6">
            <text:p>30:06:010204:8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4" table:formula="of:=[.A1795]+1" table:style-name="ce9">
            <text:p>1794</text:p>
          </table:table-cell>
          <table:table-cell office:value-type="string" table:style-name="ce6">
            <text:p>30:06:010205:6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5" table:formula="of:=[.A1796]+1" table:style-name="ce9">
            <text:p>1795</text:p>
          </table:table-cell>
          <table:table-cell office:value-type="string" table:style-name="ce6">
            <text:p>30:06:010206:11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6" table:formula="of:=[.A1797]+1" table:style-name="ce9">
            <text:p>1796</text:p>
          </table:table-cell>
          <table:table-cell office:value-type="string" table:style-name="ce6">
            <text:p>30:06:010206:12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7" table:formula="of:=[.A1798]+1" table:style-name="ce9">
            <text:p>1797</text:p>
          </table:table-cell>
          <table:table-cell office:value-type="string" table:style-name="ce6">
            <text:p>30:06:010206:1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8" table:formula="of:=[.A1799]+1" table:style-name="ce9">
            <text:p>1798</text:p>
          </table:table-cell>
          <table:table-cell office:value-type="string" table:style-name="ce6">
            <text:p>30:06:010206:14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799" table:formula="of:=[.A1800]+1" table:style-name="ce9">
            <text:p>1799</text:p>
          </table:table-cell>
          <table:table-cell office:value-type="string" table:style-name="ce6">
            <text:p>30:06:010206:14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0" table:formula="of:=[.A1801]+1" table:style-name="ce9">
            <text:p>1800</text:p>
          </table:table-cell>
          <table:table-cell office:value-type="string" table:style-name="ce6">
            <text:p>30:06:010206:18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1" table:formula="of:=[.A1802]+1" table:style-name="ce9">
            <text:p>1801</text:p>
          </table:table-cell>
          <table:table-cell office:value-type="string" table:style-name="ce6">
            <text:p>30:06:010206:19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2" table:formula="of:=[.A1803]+1" table:style-name="ce9">
            <text:p>1802</text:p>
          </table:table-cell>
          <table:table-cell office:value-type="string" table:style-name="ce6">
            <text:p>30:06:010206:19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3" table:formula="of:=[.A1804]+1" table:style-name="ce9">
            <text:p>1803</text:p>
          </table:table-cell>
          <table:table-cell office:value-type="string" table:style-name="ce6">
            <text:p>30:06:010206:2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4" table:formula="of:=[.A1805]+1" table:style-name="ce9">
            <text:p>1804</text:p>
          </table:table-cell>
          <table:table-cell office:value-type="string" table:style-name="ce6">
            <text:p>30:06:010206:27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5" table:formula="of:=[.A1806]+1" table:style-name="ce9">
            <text:p>1805</text:p>
          </table:table-cell>
          <table:table-cell office:value-type="string" table:style-name="ce6">
            <text:p>30:06:060101:18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6" table:formula="of:=[.A1807]+1" table:style-name="ce9">
            <text:p>1806</text:p>
          </table:table-cell>
          <table:table-cell office:value-type="string" table:style-name="ce6">
            <text:p>30:06:060101:18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7" table:formula="of:=[.A1808]+1" table:style-name="ce9">
            <text:p>1807</text:p>
          </table:table-cell>
          <table:table-cell office:value-type="string" table:style-name="ce6">
            <text:p>30:06:100617:25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8" table:formula="of:=[.A1809]+1" table:style-name="ce9">
            <text:p>1808</text:p>
          </table:table-cell>
          <table:table-cell office:value-type="string" table:style-name="ce6">
            <text:p>30:06:100617:35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09" table:formula="of:=[.A1810]+1" table:style-name="ce9">
            <text:p>1809</text:p>
          </table:table-cell>
          <table:table-cell office:value-type="string" table:style-name="ce6">
            <text:p>30:06:100617:35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0" table:formula="of:=[.A1811]+1" table:style-name="ce9">
            <text:p>1810</text:p>
          </table:table-cell>
          <table:table-cell office:value-type="string" table:style-name="ce6">
            <text:p>30:06:100617:3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1" table:formula="of:=[.A1812]+1" table:style-name="ce9">
            <text:p>1811</text:p>
          </table:table-cell>
          <table:table-cell office:value-type="string" table:style-name="ce6">
            <text:p>30:06:100617:3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2" table:formula="of:=[.A1813]+1" table:style-name="ce9">
            <text:p>1812</text:p>
          </table:table-cell>
          <table:table-cell office:value-type="string" table:style-name="ce6">
            <text:p>30:06:100617:35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3" table:formula="of:=[.A1814]+1" table:style-name="ce9">
            <text:p>1813</text:p>
          </table:table-cell>
          <table:table-cell office:value-type="string" table:style-name="ce6">
            <text:p>30:06:100617:35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4" table:formula="of:=[.A1815]+1" table:style-name="ce9">
            <text:p>1814</text:p>
          </table:table-cell>
          <table:table-cell office:value-type="string" table:style-name="ce6">
            <text:p>30:06:100617:35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5" table:formula="of:=[.A1816]+1" table:style-name="ce9">
            <text:p>1815</text:p>
          </table:table-cell>
          <table:table-cell office:value-type="string" table:style-name="ce6">
            <text:p>30:06:100617:35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6" table:formula="of:=[.A1817]+1" table:style-name="ce9">
            <text:p>1816</text:p>
          </table:table-cell>
          <table:table-cell office:value-type="string" table:style-name="ce6">
            <text:p>30:06:100617:35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7" table:formula="of:=[.A1818]+1" table:style-name="ce9">
            <text:p>1817</text:p>
          </table:table-cell>
          <table:table-cell office:value-type="string" table:style-name="ce6">
            <text:p>30:06:100617:35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8" table:formula="of:=[.A1819]+1" table:style-name="ce9">
            <text:p>1818</text:p>
          </table:table-cell>
          <table:table-cell office:value-type="string" table:style-name="ce6">
            <text:p>30:06:100617:35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19" table:formula="of:=[.A1820]+1" table:style-name="ce9">
            <text:p>1819</text:p>
          </table:table-cell>
          <table:table-cell office:value-type="string" table:style-name="ce6">
            <text:p>30:06:100617:35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0" table:formula="of:=[.A1821]+1" table:style-name="ce9">
            <text:p>1820</text:p>
          </table:table-cell>
          <table:table-cell office:value-type="string" table:style-name="ce6">
            <text:p>30:06:100617:35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1" table:formula="of:=[.A1822]+1" table:style-name="ce9">
            <text:p>1821</text:p>
          </table:table-cell>
          <table:table-cell office:value-type="string" table:style-name="ce6">
            <text:p>30:06:100617:35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2" table:formula="of:=[.A1823]+1" table:style-name="ce9">
            <text:p>1822</text:p>
          </table:table-cell>
          <table:table-cell office:value-type="string" table:style-name="ce6">
            <text:p>30:06:100617:35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3" table:formula="of:=[.A1824]+1" table:style-name="ce9">
            <text:p>1823</text:p>
          </table:table-cell>
          <table:table-cell office:value-type="string" table:style-name="ce6">
            <text:p>30:06:100617:35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4" table:formula="of:=[.A1825]+1" table:style-name="ce9">
            <text:p>1824</text:p>
          </table:table-cell>
          <table:table-cell office:value-type="string" table:style-name="ce6">
            <text:p>30:06:100617:35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5" table:formula="of:=[.A1826]+1" table:style-name="ce9">
            <text:p>1825</text:p>
          </table:table-cell>
          <table:table-cell office:value-type="string" table:style-name="ce6">
            <text:p>30:06:100617:35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6" table:formula="of:=[.A1827]+1" table:style-name="ce9">
            <text:p>1826</text:p>
          </table:table-cell>
          <table:table-cell office:value-type="string" table:style-name="ce6">
            <text:p>30:06:100617:35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7" table:formula="of:=[.A1828]+1" table:style-name="ce9">
            <text:p>1827</text:p>
          </table:table-cell>
          <table:table-cell office:value-type="string" table:style-name="ce6">
            <text:p>30:06:100617:35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8" table:formula="of:=[.A1829]+1" table:style-name="ce9">
            <text:p>1828</text:p>
          </table:table-cell>
          <table:table-cell office:value-type="string" table:style-name="ce6">
            <text:p>30:06:100617:35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29" table:formula="of:=[.A1830]+1" table:style-name="ce9">
            <text:p>1829</text:p>
          </table:table-cell>
          <table:table-cell office:value-type="string" table:style-name="ce6">
            <text:p>30:06:100617:35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0" table:formula="of:=[.A1831]+1" table:style-name="ce9">
            <text:p>1830</text:p>
          </table:table-cell>
          <table:table-cell office:value-type="string" table:style-name="ce6">
            <text:p>30:06:100617:35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1" table:formula="of:=[.A1832]+1" table:style-name="ce9">
            <text:p>1831</text:p>
          </table:table-cell>
          <table:table-cell office:value-type="string" table:style-name="ce6">
            <text:p>30:06:100617:35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2" table:formula="of:=[.A1833]+1" table:style-name="ce9">
            <text:p>1832</text:p>
          </table:table-cell>
          <table:table-cell office:value-type="string" table:style-name="ce6">
            <text:p>30:06:100617:35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3" table:formula="of:=[.A1834]+1" table:style-name="ce9">
            <text:p>1833</text:p>
          </table:table-cell>
          <table:table-cell office:value-type="string" table:style-name="ce6">
            <text:p>30:06:100617:35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4" table:formula="of:=[.A1835]+1" table:style-name="ce9">
            <text:p>1834</text:p>
          </table:table-cell>
          <table:table-cell office:value-type="string" table:style-name="ce6">
            <text:p>30:06:100617:35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5" table:formula="of:=[.A1836]+1" table:style-name="ce9">
            <text:p>1835</text:p>
          </table:table-cell>
          <table:table-cell office:value-type="string" table:style-name="ce6">
            <text:p>30:06:100617:35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6" table:formula="of:=[.A1837]+1" table:style-name="ce9">
            <text:p>1836</text:p>
          </table:table-cell>
          <table:table-cell office:value-type="string" table:style-name="ce6">
            <text:p>30:06:100617:35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7" table:formula="of:=[.A1838]+1" table:style-name="ce9">
            <text:p>1837</text:p>
          </table:table-cell>
          <table:table-cell office:value-type="string" table:style-name="ce6">
            <text:p>30:06:100617:35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8" table:formula="of:=[.A1839]+1" table:style-name="ce9">
            <text:p>1838</text:p>
          </table:table-cell>
          <table:table-cell office:value-type="string" table:style-name="ce6">
            <text:p>30:06:100617:35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39" table:formula="of:=[.A1840]+1" table:style-name="ce9">
            <text:p>1839</text:p>
          </table:table-cell>
          <table:table-cell office:value-type="string" table:style-name="ce6">
            <text:p>30:06:100617:35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0" table:formula="of:=[.A1841]+1" table:style-name="ce9">
            <text:p>1840</text:p>
          </table:table-cell>
          <table:table-cell office:value-type="string" table:style-name="ce6">
            <text:p>30:06:100617:35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1" table:formula="of:=[.A1842]+1" table:style-name="ce9">
            <text:p>1841</text:p>
          </table:table-cell>
          <table:table-cell office:value-type="string" table:style-name="ce6">
            <text:p>30:06:100617:35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2" table:formula="of:=[.A1843]+1" table:style-name="ce9">
            <text:p>1842</text:p>
          </table:table-cell>
          <table:table-cell office:value-type="string" table:style-name="ce6">
            <text:p>30:06:100617:35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3" table:formula="of:=[.A1844]+1" table:style-name="ce9">
            <text:p>1843</text:p>
          </table:table-cell>
          <table:table-cell office:value-type="string" table:style-name="ce6">
            <text:p>30:06:100617:35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4" table:formula="of:=[.A1845]+1" table:style-name="ce9">
            <text:p>1844</text:p>
          </table:table-cell>
          <table:table-cell office:value-type="string" table:style-name="ce6">
            <text:p>30:06:100617:35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5" table:formula="of:=[.A1846]+1" table:style-name="ce9">
            <text:p>1845</text:p>
          </table:table-cell>
          <table:table-cell office:value-type="string" table:style-name="ce6">
            <text:p>30:06:100617:35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6" table:formula="of:=[.A1847]+1" table:style-name="ce9">
            <text:p>1846</text:p>
          </table:table-cell>
          <table:table-cell office:value-type="string" table:style-name="ce6">
            <text:p>30:06:100617:35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7" table:formula="of:=[.A1848]+1" table:style-name="ce9">
            <text:p>1847</text:p>
          </table:table-cell>
          <table:table-cell office:value-type="string" table:style-name="ce6">
            <text:p>30:06:100617:36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8" table:formula="of:=[.A1849]+1" table:style-name="ce9">
            <text:p>1848</text:p>
          </table:table-cell>
          <table:table-cell office:value-type="string" table:style-name="ce6">
            <text:p>30:06:100617:36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49" table:formula="of:=[.A1850]+1" table:style-name="ce9">
            <text:p>1849</text:p>
          </table:table-cell>
          <table:table-cell office:value-type="string" table:style-name="ce6">
            <text:p>30:06:100617:36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0" table:formula="of:=[.A1851]+1" table:style-name="ce9">
            <text:p>1850</text:p>
          </table:table-cell>
          <table:table-cell office:value-type="string" table:style-name="ce6">
            <text:p>30:06:100617:36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1" table:formula="of:=[.A1852]+1" table:style-name="ce9">
            <text:p>1851</text:p>
          </table:table-cell>
          <table:table-cell office:value-type="string" table:style-name="ce6">
            <text:p>30:06:100617:36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2" table:formula="of:=[.A1853]+1" table:style-name="ce9">
            <text:p>1852</text:p>
          </table:table-cell>
          <table:table-cell office:value-type="string" table:style-name="ce6">
            <text:p>30:06:100617:36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3" table:formula="of:=[.A1854]+1" table:style-name="ce9">
            <text:p>1853</text:p>
          </table:table-cell>
          <table:table-cell office:value-type="string" table:style-name="ce6">
            <text:p>30:06:100617:36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4" table:formula="of:=[.A1855]+1" table:style-name="ce9">
            <text:p>1854</text:p>
          </table:table-cell>
          <table:table-cell office:value-type="string" table:style-name="ce6">
            <text:p>30:06:100617:36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5" table:formula="of:=[.A1856]+1" table:style-name="ce9">
            <text:p>1855</text:p>
          </table:table-cell>
          <table:table-cell office:value-type="string" table:style-name="ce6">
            <text:p>30:06:100617:36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6" table:formula="of:=[.A1857]+1" table:style-name="ce9">
            <text:p>1856</text:p>
          </table:table-cell>
          <table:table-cell office:value-type="string" table:style-name="ce6">
            <text:p>30:06:100617:36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7" table:formula="of:=[.A1858]+1" table:style-name="ce9">
            <text:p>1857</text:p>
          </table:table-cell>
          <table:table-cell office:value-type="string" table:style-name="ce6">
            <text:p>30:06:100617:36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8" table:formula="of:=[.A1859]+1" table:style-name="ce9">
            <text:p>1858</text:p>
          </table:table-cell>
          <table:table-cell office:value-type="string" table:style-name="ce6">
            <text:p>30:06:100617:36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59" table:formula="of:=[.A1860]+1" table:style-name="ce9">
            <text:p>1859</text:p>
          </table:table-cell>
          <table:table-cell office:value-type="string" table:style-name="ce6">
            <text:p>30:06:100617:36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0" table:formula="of:=[.A1861]+1" table:style-name="ce9">
            <text:p>1860</text:p>
          </table:table-cell>
          <table:table-cell office:value-type="string" table:style-name="ce6">
            <text:p>30:06:100617:36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1" table:formula="of:=[.A1862]+1" table:style-name="ce9">
            <text:p>1861</text:p>
          </table:table-cell>
          <table:table-cell office:value-type="string" table:style-name="ce6">
            <text:p>30:06:100617:36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2" table:formula="of:=[.A1863]+1" table:style-name="ce9">
            <text:p>1862</text:p>
          </table:table-cell>
          <table:table-cell office:value-type="string" table:style-name="ce6">
            <text:p>30:06:100617:36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3" table:formula="of:=[.A1864]+1" table:style-name="ce9">
            <text:p>1863</text:p>
          </table:table-cell>
          <table:table-cell office:value-type="string" table:style-name="ce6">
            <text:p>30:06:100617:36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4" table:formula="of:=[.A1865]+1" table:style-name="ce9">
            <text:p>1864</text:p>
          </table:table-cell>
          <table:table-cell office:value-type="string" table:style-name="ce6">
            <text:p>30:06:100617:36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5" table:formula="of:=[.A1866]+1" table:style-name="ce9">
            <text:p>1865</text:p>
          </table:table-cell>
          <table:table-cell office:value-type="string" table:style-name="ce6">
            <text:p>30:06:100617:36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6" table:formula="of:=[.A1867]+1" table:style-name="ce9">
            <text:p>1866</text:p>
          </table:table-cell>
          <table:table-cell office:value-type="string" table:style-name="ce6">
            <text:p>30:06:100617:36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7" table:formula="of:=[.A1868]+1" table:style-name="ce9">
            <text:p>1867</text:p>
          </table:table-cell>
          <table:table-cell office:value-type="string" table:style-name="ce6">
            <text:p>30:06:100617:36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8" table:formula="of:=[.A1869]+1" table:style-name="ce9">
            <text:p>1868</text:p>
          </table:table-cell>
          <table:table-cell office:value-type="string" table:style-name="ce6">
            <text:p>30:06:100617:36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69" table:formula="of:=[.A1870]+1" table:style-name="ce9">
            <text:p>1869</text:p>
          </table:table-cell>
          <table:table-cell office:value-type="string" table:style-name="ce6">
            <text:p>30:06:100617:36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0" table:formula="of:=[.A1871]+1" table:style-name="ce9">
            <text:p>1870</text:p>
          </table:table-cell>
          <table:table-cell office:value-type="string" table:style-name="ce6">
            <text:p>30:06:100617:36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1" table:formula="of:=[.A1872]+1" table:style-name="ce9">
            <text:p>1871</text:p>
          </table:table-cell>
          <table:table-cell office:value-type="string" table:style-name="ce6">
            <text:p>30:06:100617:36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2" table:formula="of:=[.A1873]+1" table:style-name="ce9">
            <text:p>1872</text:p>
          </table:table-cell>
          <table:table-cell office:value-type="string" table:style-name="ce6">
            <text:p>30:06:100617:36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3" table:formula="of:=[.A1874]+1" table:style-name="ce9">
            <text:p>1873</text:p>
          </table:table-cell>
          <table:table-cell office:value-type="string" table:style-name="ce6">
            <text:p>30:06:100617:36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4" table:formula="of:=[.A1875]+1" table:style-name="ce9">
            <text:p>1874</text:p>
          </table:table-cell>
          <table:table-cell office:value-type="string" table:style-name="ce6">
            <text:p>30:06:100617:36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5" table:formula="of:=[.A1876]+1" table:style-name="ce9">
            <text:p>1875</text:p>
          </table:table-cell>
          <table:table-cell office:value-type="string" table:style-name="ce6">
            <text:p>30:06:100617:36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6" table:formula="of:=[.A1877]+1" table:style-name="ce9">
            <text:p>1876</text:p>
          </table:table-cell>
          <table:table-cell office:value-type="string" table:style-name="ce6">
            <text:p>30:06:100617:36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7" table:formula="of:=[.A1878]+1" table:style-name="ce9">
            <text:p>1877</text:p>
          </table:table-cell>
          <table:table-cell office:value-type="string" table:style-name="ce6">
            <text:p>30:06:100617:36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8" table:formula="of:=[.A1879]+1" table:style-name="ce9">
            <text:p>1878</text:p>
          </table:table-cell>
          <table:table-cell office:value-type="string" table:style-name="ce6">
            <text:p>30:06:100617:36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79" table:formula="of:=[.A1880]+1" table:style-name="ce9">
            <text:p>1879</text:p>
          </table:table-cell>
          <table:table-cell office:value-type="string" table:style-name="ce6">
            <text:p>30:06:100617:36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0" table:formula="of:=[.A1881]+1" table:style-name="ce9">
            <text:p>1880</text:p>
          </table:table-cell>
          <table:table-cell office:value-type="string" table:style-name="ce6">
            <text:p>30:06:100617:36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1" table:formula="of:=[.A1882]+1" table:style-name="ce9">
            <text:p>1881</text:p>
          </table:table-cell>
          <table:table-cell office:value-type="string" table:style-name="ce6">
            <text:p>30:06:100617:36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2" table:formula="of:=[.A1883]+1" table:style-name="ce9">
            <text:p>1882</text:p>
          </table:table-cell>
          <table:table-cell office:value-type="string" table:style-name="ce6">
            <text:p>30:06:100617:36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3" table:formula="of:=[.A1884]+1" table:style-name="ce9">
            <text:p>1883</text:p>
          </table:table-cell>
          <table:table-cell office:value-type="string" table:style-name="ce6">
            <text:p>30:06:100617:36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4" table:formula="of:=[.A1885]+1" table:style-name="ce9">
            <text:p>1884</text:p>
          </table:table-cell>
          <table:table-cell office:value-type="string" table:style-name="ce6">
            <text:p>30:06:100617:36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5" table:formula="of:=[.A1886]+1" table:style-name="ce9">
            <text:p>1885</text:p>
          </table:table-cell>
          <table:table-cell office:value-type="string" table:style-name="ce6">
            <text:p>30:06:100617:36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6" table:formula="of:=[.A1887]+1" table:style-name="ce9">
            <text:p>1886</text:p>
          </table:table-cell>
          <table:table-cell office:value-type="string" table:style-name="ce6">
            <text:p>30:06:100617:36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7" table:formula="of:=[.A1888]+1" table:style-name="ce9">
            <text:p>1887</text:p>
          </table:table-cell>
          <table:table-cell office:value-type="string" table:style-name="ce6">
            <text:p>30:06:100617:36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8" table:formula="of:=[.A1889]+1" table:style-name="ce9">
            <text:p>1888</text:p>
          </table:table-cell>
          <table:table-cell office:value-type="string" table:style-name="ce6">
            <text:p>30:06:100617:36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89" table:formula="of:=[.A1890]+1" table:style-name="ce9">
            <text:p>1889</text:p>
          </table:table-cell>
          <table:table-cell office:value-type="string" table:style-name="ce6">
            <text:p>30:06:100617:36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0" table:formula="of:=[.A1891]+1" table:style-name="ce9">
            <text:p>1890</text:p>
          </table:table-cell>
          <table:table-cell office:value-type="string" table:style-name="ce6">
            <text:p>30:06:100617:36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1" table:formula="of:=[.A1892]+1" table:style-name="ce9">
            <text:p>1891</text:p>
          </table:table-cell>
          <table:table-cell office:value-type="string" table:style-name="ce6">
            <text:p>30:06:100617:36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2" table:formula="of:=[.A1893]+1" table:style-name="ce9">
            <text:p>1892</text:p>
          </table:table-cell>
          <table:table-cell office:value-type="string" table:style-name="ce6">
            <text:p>30:06:100617:36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3" table:formula="of:=[.A1894]+1" table:style-name="ce9">
            <text:p>1893</text:p>
          </table:table-cell>
          <table:table-cell office:value-type="string" table:style-name="ce6">
            <text:p>30:06:100617:36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4" table:formula="of:=[.A1895]+1" table:style-name="ce9">
            <text:p>1894</text:p>
          </table:table-cell>
          <table:table-cell office:value-type="string" table:style-name="ce6">
            <text:p>30:06:100617:36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5" table:formula="of:=[.A1896]+1" table:style-name="ce9">
            <text:p>1895</text:p>
          </table:table-cell>
          <table:table-cell office:value-type="string" table:style-name="ce6">
            <text:p>30:06:100617:36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6" table:formula="of:=[.A1897]+1" table:style-name="ce9">
            <text:p>1896</text:p>
          </table:table-cell>
          <table:table-cell office:value-type="string" table:style-name="ce6">
            <text:p>30:06:100617:36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7" table:formula="of:=[.A1898]+1" table:style-name="ce9">
            <text:p>1897</text:p>
          </table:table-cell>
          <table:table-cell office:value-type="string" table:style-name="ce6">
            <text:p>30:06:100617:36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8" table:formula="of:=[.A1899]+1" table:style-name="ce9">
            <text:p>1898</text:p>
          </table:table-cell>
          <table:table-cell office:value-type="string" table:style-name="ce6">
            <text:p>30:06:100617:36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899" table:formula="of:=[.A1900]+1" table:style-name="ce9">
            <text:p>1899</text:p>
          </table:table-cell>
          <table:table-cell office:value-type="string" table:style-name="ce6">
            <text:p>30:06:100617:36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0" table:formula="of:=[.A1901]+1" table:style-name="ce9">
            <text:p>1900</text:p>
          </table:table-cell>
          <table:table-cell office:value-type="string" table:style-name="ce6">
            <text:p>30:06:100617:36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1" table:formula="of:=[.A1902]+1" table:style-name="ce9">
            <text:p>1901</text:p>
          </table:table-cell>
          <table:table-cell office:value-type="string" table:style-name="ce6">
            <text:p>30:06:100617:36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2" table:formula="of:=[.A1903]+1" table:style-name="ce9">
            <text:p>1902</text:p>
          </table:table-cell>
          <table:table-cell office:value-type="string" table:style-name="ce6">
            <text:p>30:06:100617:36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3" table:formula="of:=[.A1904]+1" table:style-name="ce9">
            <text:p>1903</text:p>
          </table:table-cell>
          <table:table-cell office:value-type="string" table:style-name="ce6">
            <text:p>30:06:100617:36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4" table:formula="of:=[.A1905]+1" table:style-name="ce9">
            <text:p>1904</text:p>
          </table:table-cell>
          <table:table-cell office:value-type="string" table:style-name="ce6">
            <text:p>30:06:100617:36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5" table:formula="of:=[.A1906]+1" table:style-name="ce9">
            <text:p>1905</text:p>
          </table:table-cell>
          <table:table-cell office:value-type="string" table:style-name="ce6">
            <text:p>30:06:100617:36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6" table:formula="of:=[.A1907]+1" table:style-name="ce9">
            <text:p>1906</text:p>
          </table:table-cell>
          <table:table-cell office:value-type="string" table:style-name="ce6">
            <text:p>30:06:100617:36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7" table:formula="of:=[.A1908]+1" table:style-name="ce9">
            <text:p>1907</text:p>
          </table:table-cell>
          <table:table-cell office:value-type="string" table:style-name="ce6">
            <text:p>30:06:100617:36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8" table:formula="of:=[.A1909]+1" table:style-name="ce9">
            <text:p>1908</text:p>
          </table:table-cell>
          <table:table-cell office:value-type="string" table:style-name="ce6">
            <text:p>30:06:100617:36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09" table:formula="of:=[.A1910]+1" table:style-name="ce9">
            <text:p>1909</text:p>
          </table:table-cell>
          <table:table-cell office:value-type="string" table:style-name="ce6">
            <text:p>30:06:100617:36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0" table:formula="of:=[.A1911]+1" table:style-name="ce9">
            <text:p>1910</text:p>
          </table:table-cell>
          <table:table-cell office:value-type="string" table:style-name="ce6">
            <text:p>30:06:100617:37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1" table:formula="of:=[.A1912]+1" table:style-name="ce9">
            <text:p>1911</text:p>
          </table:table-cell>
          <table:table-cell office:value-type="string" table:style-name="ce6">
            <text:p>30:06:100617:37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2" table:formula="of:=[.A1913]+1" table:style-name="ce9">
            <text:p>1912</text:p>
          </table:table-cell>
          <table:table-cell office:value-type="string" table:style-name="ce6">
            <text:p>30:06:100617:37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3" table:formula="of:=[.A1914]+1" table:style-name="ce9">
            <text:p>1913</text:p>
          </table:table-cell>
          <table:table-cell office:value-type="string" table:style-name="ce6">
            <text:p>30:06:100617:37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4" table:formula="of:=[.A1915]+1" table:style-name="ce9">
            <text:p>1914</text:p>
          </table:table-cell>
          <table:table-cell office:value-type="string" table:style-name="ce6">
            <text:p>30:06:100617:37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5" table:formula="of:=[.A1916]+1" table:style-name="ce9">
            <text:p>1915</text:p>
          </table:table-cell>
          <table:table-cell office:value-type="string" table:style-name="ce6">
            <text:p>30:06:100617:3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6" table:formula="of:=[.A1917]+1" table:style-name="ce9">
            <text:p>1916</text:p>
          </table:table-cell>
          <table:table-cell office:value-type="string" table:style-name="ce6">
            <text:p>30:06:100617:3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7" table:formula="of:=[.A1918]+1" table:style-name="ce9">
            <text:p>1917</text:p>
          </table:table-cell>
          <table:table-cell office:value-type="string" table:style-name="ce6">
            <text:p>30:06:100617:37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8" table:formula="of:=[.A1919]+1" table:style-name="ce9">
            <text:p>1918</text:p>
          </table:table-cell>
          <table:table-cell office:value-type="string" table:style-name="ce6">
            <text:p>30:06:100617:3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19" table:formula="of:=[.A1920]+1" table:style-name="ce9">
            <text:p>1919</text:p>
          </table:table-cell>
          <table:table-cell office:value-type="string" table:style-name="ce6">
            <text:p>30:06:100617:3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0" table:formula="of:=[.A1921]+1" table:style-name="ce9">
            <text:p>1920</text:p>
          </table:table-cell>
          <table:table-cell office:value-type="string" table:style-name="ce6">
            <text:p>30:06:100617:37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1" table:formula="of:=[.A1922]+1" table:style-name="ce9">
            <text:p>1921</text:p>
          </table:table-cell>
          <table:table-cell office:value-type="string" table:style-name="ce6">
            <text:p>30:06:100617:37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2" table:formula="of:=[.A1923]+1" table:style-name="ce9">
            <text:p>1922</text:p>
          </table:table-cell>
          <table:table-cell office:value-type="string" table:style-name="ce6">
            <text:p>30:06:100617:3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3" table:formula="of:=[.A1924]+1" table:style-name="ce9">
            <text:p>1923</text:p>
          </table:table-cell>
          <table:table-cell office:value-type="string" table:style-name="ce6">
            <text:p>30:06:100617:3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4" table:formula="of:=[.A1925]+1" table:style-name="ce9">
            <text:p>1924</text:p>
          </table:table-cell>
          <table:table-cell office:value-type="string" table:style-name="ce6">
            <text:p>30:06:100617:37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5" table:formula="of:=[.A1926]+1" table:style-name="ce9">
            <text:p>1925</text:p>
          </table:table-cell>
          <table:table-cell office:value-type="string" table:style-name="ce6">
            <text:p>30:06:100617:37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6" table:formula="of:=[.A1927]+1" table:style-name="ce9">
            <text:p>1926</text:p>
          </table:table-cell>
          <table:table-cell office:value-type="string" table:style-name="ce6">
            <text:p>30:06:100617:3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7" table:formula="of:=[.A1928]+1" table:style-name="ce9">
            <text:p>1927</text:p>
          </table:table-cell>
          <table:table-cell office:value-type="string" table:style-name="ce6">
            <text:p>30:06:100617:37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8" table:formula="of:=[.A1929]+1" table:style-name="ce9">
            <text:p>1928</text:p>
          </table:table-cell>
          <table:table-cell office:value-type="string" table:style-name="ce6">
            <text:p>30:06:100617:37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29" table:formula="of:=[.A1930]+1" table:style-name="ce9">
            <text:p>1929</text:p>
          </table:table-cell>
          <table:table-cell office:value-type="string" table:style-name="ce6">
            <text:p>30:06:100617:37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0" table:formula="of:=[.A1931]+1" table:style-name="ce9">
            <text:p>1930</text:p>
          </table:table-cell>
          <table:table-cell office:value-type="string" table:style-name="ce6">
            <text:p>30:06:100617:37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1" table:formula="of:=[.A1932]+1" table:style-name="ce9">
            <text:p>1931</text:p>
          </table:table-cell>
          <table:table-cell office:value-type="string" table:style-name="ce6">
            <text:p>30:06:100617:37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2" table:formula="of:=[.A1933]+1" table:style-name="ce9">
            <text:p>1932</text:p>
          </table:table-cell>
          <table:table-cell office:value-type="string" table:style-name="ce6">
            <text:p>30:06:100617:37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3" table:formula="of:=[.A1934]+1" table:style-name="ce9">
            <text:p>1933</text:p>
          </table:table-cell>
          <table:table-cell office:value-type="string" table:style-name="ce6">
            <text:p>30:06:100617:3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4" table:formula="of:=[.A1935]+1" table:style-name="ce9">
            <text:p>1934</text:p>
          </table:table-cell>
          <table:table-cell office:value-type="string" table:style-name="ce6">
            <text:p>30:06:100617:37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5" table:formula="of:=[.A1936]+1" table:style-name="ce9">
            <text:p>1935</text:p>
          </table:table-cell>
          <table:table-cell office:value-type="string" table:style-name="ce6">
            <text:p>30:06:100617:37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6" table:formula="of:=[.A1937]+1" table:style-name="ce9">
            <text:p>1936</text:p>
          </table:table-cell>
          <table:table-cell office:value-type="string" table:style-name="ce6">
            <text:p>30:06:100617:37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7" table:formula="of:=[.A1938]+1" table:style-name="ce9">
            <text:p>1937</text:p>
          </table:table-cell>
          <table:table-cell office:value-type="string" table:style-name="ce6">
            <text:p>30:06:100617:37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8" table:formula="of:=[.A1939]+1" table:style-name="ce9">
            <text:p>1938</text:p>
          </table:table-cell>
          <table:table-cell office:value-type="string" table:style-name="ce6">
            <text:p>30:06:100617:37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39" table:formula="of:=[.A1940]+1" table:style-name="ce9">
            <text:p>1939</text:p>
          </table:table-cell>
          <table:table-cell office:value-type="string" table:style-name="ce6">
            <text:p>30:06:100617:37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0" table:formula="of:=[.A1941]+1" table:style-name="ce9">
            <text:p>1940</text:p>
          </table:table-cell>
          <table:table-cell office:value-type="string" table:style-name="ce6">
            <text:p>30:06:100617:37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1" table:formula="of:=[.A1942]+1" table:style-name="ce9">
            <text:p>1941</text:p>
          </table:table-cell>
          <table:table-cell office:value-type="string" table:style-name="ce6">
            <text:p>30:06:100617:37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2" table:formula="of:=[.A1943]+1" table:style-name="ce9">
            <text:p>1942</text:p>
          </table:table-cell>
          <table:table-cell office:value-type="string" table:style-name="ce6">
            <text:p>30:06:100617:37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3" table:formula="of:=[.A1944]+1" table:style-name="ce9">
            <text:p>1943</text:p>
          </table:table-cell>
          <table:table-cell office:value-type="string" table:style-name="ce6">
            <text:p>30:06:100617:37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4" table:formula="of:=[.A1945]+1" table:style-name="ce9">
            <text:p>1944</text:p>
          </table:table-cell>
          <table:table-cell office:value-type="string" table:style-name="ce6">
            <text:p>30:06:100617:37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5" table:formula="of:=[.A1946]+1" table:style-name="ce9">
            <text:p>1945</text:p>
          </table:table-cell>
          <table:table-cell office:value-type="string" table:style-name="ce6">
            <text:p>30:06:100617:37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6" table:formula="of:=[.A1947]+1" table:style-name="ce9">
            <text:p>1946</text:p>
          </table:table-cell>
          <table:table-cell office:value-type="string" table:style-name="ce6">
            <text:p>30:06:100617:37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7" table:formula="of:=[.A1948]+1" table:style-name="ce9">
            <text:p>1947</text:p>
          </table:table-cell>
          <table:table-cell office:value-type="string" table:style-name="ce6">
            <text:p>30:06:100617:37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8" table:formula="of:=[.A1949]+1" table:style-name="ce9">
            <text:p>1948</text:p>
          </table:table-cell>
          <table:table-cell office:value-type="string" table:style-name="ce6">
            <text:p>30:06:100617:37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49" table:formula="of:=[.A1950]+1" table:style-name="ce9">
            <text:p>1949</text:p>
          </table:table-cell>
          <table:table-cell office:value-type="string" table:style-name="ce6">
            <text:p>30:06:100617:37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0" table:formula="of:=[.A1951]+1" table:style-name="ce9">
            <text:p>1950</text:p>
          </table:table-cell>
          <table:table-cell office:value-type="string" table:style-name="ce6">
            <text:p>30:06:100617:37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1" table:formula="of:=[.A1952]+1" table:style-name="ce9">
            <text:p>1951</text:p>
          </table:table-cell>
          <table:table-cell office:value-type="string" table:style-name="ce6">
            <text:p>30:06:100617:37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2" table:formula="of:=[.A1953]+1" table:style-name="ce9">
            <text:p>1952</text:p>
          </table:table-cell>
          <table:table-cell office:value-type="string" table:style-name="ce6">
            <text:p>30:06:100617:37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3" table:formula="of:=[.A1954]+1" table:style-name="ce9">
            <text:p>1953</text:p>
          </table:table-cell>
          <table:table-cell office:value-type="string" table:style-name="ce6">
            <text:p>30:06:100617:37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4" table:formula="of:=[.A1955]+1" table:style-name="ce9">
            <text:p>1954</text:p>
          </table:table-cell>
          <table:table-cell office:value-type="string" table:style-name="ce6">
            <text:p>30:06:100617:37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5" table:formula="of:=[.A1956]+1" table:style-name="ce9">
            <text:p>1955</text:p>
          </table:table-cell>
          <table:table-cell office:value-type="string" table:style-name="ce6">
            <text:p>30:06:100617:37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6" table:formula="of:=[.A1957]+1" table:style-name="ce9">
            <text:p>1956</text:p>
          </table:table-cell>
          <table:table-cell office:value-type="string" table:style-name="ce6">
            <text:p>30:06:100617:37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7" table:formula="of:=[.A1958]+1" table:style-name="ce9">
            <text:p>1957</text:p>
          </table:table-cell>
          <table:table-cell office:value-type="string" table:style-name="ce6">
            <text:p>30:06:100617:37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8" table:formula="of:=[.A1959]+1" table:style-name="ce9">
            <text:p>1958</text:p>
          </table:table-cell>
          <table:table-cell office:value-type="string" table:style-name="ce6">
            <text:p>30:06:100617:37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59" table:formula="of:=[.A1960]+1" table:style-name="ce9">
            <text:p>1959</text:p>
          </table:table-cell>
          <table:table-cell office:value-type="string" table:style-name="ce6">
            <text:p>30:06:100617:37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0" table:formula="of:=[.A1961]+1" table:style-name="ce9">
            <text:p>1960</text:p>
          </table:table-cell>
          <table:table-cell office:value-type="string" table:style-name="ce6">
            <text:p>30:06:100617:37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1" table:formula="of:=[.A1962]+1" table:style-name="ce9">
            <text:p>1961</text:p>
          </table:table-cell>
          <table:table-cell office:value-type="string" table:style-name="ce6">
            <text:p>30:06:100617:38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2" table:formula="of:=[.A1963]+1" table:style-name="ce9">
            <text:p>1962</text:p>
          </table:table-cell>
          <table:table-cell office:value-type="string" table:style-name="ce6">
            <text:p>30:06:100617:38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3" table:formula="of:=[.A1964]+1" table:style-name="ce9">
            <text:p>1963</text:p>
          </table:table-cell>
          <table:table-cell office:value-type="string" table:style-name="ce6">
            <text:p>30:06:100617:38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4" table:formula="of:=[.A1965]+1" table:style-name="ce9">
            <text:p>1964</text:p>
          </table:table-cell>
          <table:table-cell office:value-type="string" table:style-name="ce6">
            <text:p>30:06:100617:38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5" table:formula="of:=[.A1966]+1" table:style-name="ce9">
            <text:p>1965</text:p>
          </table:table-cell>
          <table:table-cell office:value-type="string" table:style-name="ce6">
            <text:p>30:06:100617:38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6" table:formula="of:=[.A1967]+1" table:style-name="ce9">
            <text:p>1966</text:p>
          </table:table-cell>
          <table:table-cell office:value-type="string" table:style-name="ce6">
            <text:p>30:06:100617:38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7" table:formula="of:=[.A1968]+1" table:style-name="ce9">
            <text:p>1967</text:p>
          </table:table-cell>
          <table:table-cell office:value-type="string" table:style-name="ce6">
            <text:p>30:06:100617:38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8" table:formula="of:=[.A1969]+1" table:style-name="ce9">
            <text:p>1968</text:p>
          </table:table-cell>
          <table:table-cell office:value-type="string" table:style-name="ce6">
            <text:p>30:06:100617:38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69" table:formula="of:=[.A1970]+1" table:style-name="ce9">
            <text:p>1969</text:p>
          </table:table-cell>
          <table:table-cell office:value-type="string" table:style-name="ce6">
            <text:p>30:06:100617:38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0" table:formula="of:=[.A1971]+1" table:style-name="ce9">
            <text:p>1970</text:p>
          </table:table-cell>
          <table:table-cell office:value-type="string" table:style-name="ce6">
            <text:p>30:06:100617:38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1" table:formula="of:=[.A1972]+1" table:style-name="ce9">
            <text:p>1971</text:p>
          </table:table-cell>
          <table:table-cell office:value-type="string" table:style-name="ce6">
            <text:p>30:06:100617:38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2" table:formula="of:=[.A1973]+1" table:style-name="ce9">
            <text:p>1972</text:p>
          </table:table-cell>
          <table:table-cell office:value-type="string" table:style-name="ce6">
            <text:p>30:06:100617:38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3" table:formula="of:=[.A1974]+1" table:style-name="ce9">
            <text:p>1973</text:p>
          </table:table-cell>
          <table:table-cell office:value-type="string" table:style-name="ce6">
            <text:p>30:06:100617:38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4" table:formula="of:=[.A1975]+1" table:style-name="ce9">
            <text:p>1974</text:p>
          </table:table-cell>
          <table:table-cell office:value-type="string" table:style-name="ce6">
            <text:p>30:06:100617:38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5" table:formula="of:=[.A1976]+1" table:style-name="ce9">
            <text:p>1975</text:p>
          </table:table-cell>
          <table:table-cell office:value-type="string" table:style-name="ce6">
            <text:p>30:06:100617:38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6" table:formula="of:=[.A1977]+1" table:style-name="ce9">
            <text:p>1976</text:p>
          </table:table-cell>
          <table:table-cell office:value-type="string" table:style-name="ce6">
            <text:p>30:06:100617:38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7" table:formula="of:=[.A1978]+1" table:style-name="ce9">
            <text:p>1977</text:p>
          </table:table-cell>
          <table:table-cell office:value-type="string" table:style-name="ce6">
            <text:p>30:06:100617:38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8" table:formula="of:=[.A1979]+1" table:style-name="ce9">
            <text:p>1978</text:p>
          </table:table-cell>
          <table:table-cell office:value-type="string" table:style-name="ce6">
            <text:p>30:06:100617:38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79" table:formula="of:=[.A1980]+1" table:style-name="ce9">
            <text:p>1979</text:p>
          </table:table-cell>
          <table:table-cell office:value-type="string" table:style-name="ce6">
            <text:p>30:06:100617:38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0" table:formula="of:=[.A1981]+1" table:style-name="ce9">
            <text:p>1980</text:p>
          </table:table-cell>
          <table:table-cell office:value-type="string" table:style-name="ce6">
            <text:p>30:06:100617:38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1" table:formula="of:=[.A1982]+1" table:style-name="ce9">
            <text:p>1981</text:p>
          </table:table-cell>
          <table:table-cell office:value-type="string" table:style-name="ce6">
            <text:p>30:06:100617:38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2" table:formula="of:=[.A1983]+1" table:style-name="ce9">
            <text:p>1982</text:p>
          </table:table-cell>
          <table:table-cell office:value-type="string" table:style-name="ce6">
            <text:p>30:06:100617:38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3" table:formula="of:=[.A1984]+1" table:style-name="ce9">
            <text:p>1983</text:p>
          </table:table-cell>
          <table:table-cell office:value-type="string" table:style-name="ce6">
            <text:p>30:06:100617:38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4" table:formula="of:=[.A1985]+1" table:style-name="ce9">
            <text:p>1984</text:p>
          </table:table-cell>
          <table:table-cell office:value-type="string" table:style-name="ce6">
            <text:p>30:06:100617:38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5" table:formula="of:=[.A1986]+1" table:style-name="ce9">
            <text:p>1985</text:p>
          </table:table-cell>
          <table:table-cell office:value-type="string" table:style-name="ce6">
            <text:p>30:06:100617:38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6" table:formula="of:=[.A1987]+1" table:style-name="ce9">
            <text:p>1986</text:p>
          </table:table-cell>
          <table:table-cell office:value-type="string" table:style-name="ce6">
            <text:p>30:06:100617:38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7" table:formula="of:=[.A1988]+1" table:style-name="ce9">
            <text:p>1987</text:p>
          </table:table-cell>
          <table:table-cell office:value-type="string" table:style-name="ce6">
            <text:p>30:06:100617:38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8" table:formula="of:=[.A1989]+1" table:style-name="ce9">
            <text:p>1988</text:p>
          </table:table-cell>
          <table:table-cell office:value-type="string" table:style-name="ce6">
            <text:p>30:06:100617:38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89" table:formula="of:=[.A1990]+1" table:style-name="ce9">
            <text:p>1989</text:p>
          </table:table-cell>
          <table:table-cell office:value-type="string" table:style-name="ce6">
            <text:p>30:06:100617:38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0" table:formula="of:=[.A1991]+1" table:style-name="ce9">
            <text:p>1990</text:p>
          </table:table-cell>
          <table:table-cell office:value-type="string" table:style-name="ce6">
            <text:p>30:06:100617:38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1" table:formula="of:=[.A1992]+1" table:style-name="ce9">
            <text:p>1991</text:p>
          </table:table-cell>
          <table:table-cell office:value-type="string" table:style-name="ce6">
            <text:p>30:06:100617:38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2" table:formula="of:=[.A1993]+1" table:style-name="ce9">
            <text:p>1992</text:p>
          </table:table-cell>
          <table:table-cell office:value-type="string" table:style-name="ce6">
            <text:p>30:06:100617:38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3" table:formula="of:=[.A1994]+1" table:style-name="ce9">
            <text:p>1993</text:p>
          </table:table-cell>
          <table:table-cell office:value-type="string" table:style-name="ce6">
            <text:p>30:06:100617:38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4" table:formula="of:=[.A1995]+1" table:style-name="ce9">
            <text:p>1994</text:p>
          </table:table-cell>
          <table:table-cell office:value-type="string" table:style-name="ce6">
            <text:p>30:06:100617:38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5" table:formula="of:=[.A1996]+1" table:style-name="ce9">
            <text:p>1995</text:p>
          </table:table-cell>
          <table:table-cell office:value-type="string" table:style-name="ce6">
            <text:p>30:06:100617:38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6" table:formula="of:=[.A1997]+1" table:style-name="ce9">
            <text:p>1996</text:p>
          </table:table-cell>
          <table:table-cell office:value-type="string" table:style-name="ce6">
            <text:p>30:06:100617:38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7" table:formula="of:=[.A1998]+1" table:style-name="ce9">
            <text:p>1997</text:p>
          </table:table-cell>
          <table:table-cell office:value-type="string" table:style-name="ce6">
            <text:p>30:06:100617:38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8" table:formula="of:=[.A1999]+1" table:style-name="ce9">
            <text:p>1998</text:p>
          </table:table-cell>
          <table:table-cell office:value-type="string" table:style-name="ce6">
            <text:p>30:06:100617:38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1999" table:formula="of:=[.A2000]+1" table:style-name="ce9">
            <text:p>1999</text:p>
          </table:table-cell>
          <table:table-cell office:value-type="string" table:style-name="ce6">
            <text:p>30:06:100617:38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0" table:formula="of:=[.A2001]+1" table:style-name="ce9">
            <text:p>2000</text:p>
          </table:table-cell>
          <table:table-cell office:value-type="string" table:style-name="ce6">
            <text:p>30:06:100617:38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1" table:formula="of:=[.A2002]+1" table:style-name="ce9">
            <text:p>2001</text:p>
          </table:table-cell>
          <table:table-cell office:value-type="string" table:style-name="ce6">
            <text:p>30:06:100617:38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2" table:formula="of:=[.A2003]+1" table:style-name="ce9">
            <text:p>2002</text:p>
          </table:table-cell>
          <table:table-cell office:value-type="string" table:style-name="ce6">
            <text:p>30:06:100617:38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3" table:formula="of:=[.A2004]+1" table:style-name="ce9">
            <text:p>2003</text:p>
          </table:table-cell>
          <table:table-cell office:value-type="string" table:style-name="ce6">
            <text:p>30:06:100617:38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4" table:formula="of:=[.A2005]+1" table:style-name="ce9">
            <text:p>2004</text:p>
          </table:table-cell>
          <table:table-cell office:value-type="string" table:style-name="ce6">
            <text:p>30:06:100617:38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5" table:formula="of:=[.A2006]+1" table:style-name="ce9">
            <text:p>2005</text:p>
          </table:table-cell>
          <table:table-cell office:value-type="string" table:style-name="ce6">
            <text:p>30:06:100617:38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6" table:formula="of:=[.A2007]+1" table:style-name="ce9">
            <text:p>2006</text:p>
          </table:table-cell>
          <table:table-cell office:value-type="string" table:style-name="ce6">
            <text:p>30:06:100617:38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7" table:formula="of:=[.A2008]+1" table:style-name="ce9">
            <text:p>2007</text:p>
          </table:table-cell>
          <table:table-cell office:value-type="string" table:style-name="ce6">
            <text:p>30:06:100617:38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8" table:formula="of:=[.A2009]+1" table:style-name="ce9">
            <text:p>2008</text:p>
          </table:table-cell>
          <table:table-cell office:value-type="string" table:style-name="ce6">
            <text:p>30:06:100617:38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09" table:formula="of:=[.A2010]+1" table:style-name="ce9">
            <text:p>2009</text:p>
          </table:table-cell>
          <table:table-cell office:value-type="string" table:style-name="ce6">
            <text:p>30:06:100617:38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0" table:formula="of:=[.A2011]+1" table:style-name="ce9">
            <text:p>2010</text:p>
          </table:table-cell>
          <table:table-cell office:value-type="string" table:style-name="ce6">
            <text:p>30:06:100617:3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1" table:formula="of:=[.A2012]+1" table:style-name="ce9">
            <text:p>2011</text:p>
          </table:table-cell>
          <table:table-cell office:value-type="string" table:style-name="ce6">
            <text:p>30:06:100617:38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2" table:formula="of:=[.A2013]+1" table:style-name="ce9">
            <text:p>2012</text:p>
          </table:table-cell>
          <table:table-cell office:value-type="string" table:style-name="ce6">
            <text:p>30:06:100617:38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3" table:formula="of:=[.A2014]+1" table:style-name="ce9">
            <text:p>2013</text:p>
          </table:table-cell>
          <table:table-cell office:value-type="string" table:style-name="ce6">
            <text:p>30:06:100617:38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4" table:formula="of:=[.A2015]+1" table:style-name="ce9">
            <text:p>2014</text:p>
          </table:table-cell>
          <table:table-cell office:value-type="string" table:style-name="ce6">
            <text:p>30:06:100617:3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5" table:formula="of:=[.A2016]+1" table:style-name="ce9">
            <text:p>2015</text:p>
          </table:table-cell>
          <table:table-cell office:value-type="string" table:style-name="ce6">
            <text:p>30:06:100617:38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6" table:formula="of:=[.A2017]+1" table:style-name="ce9">
            <text:p>2016</text:p>
          </table:table-cell>
          <table:table-cell office:value-type="string" table:style-name="ce6">
            <text:p>30:06:100617:38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7" table:formula="of:=[.A2018]+1" table:style-name="ce9">
            <text:p>2017</text:p>
          </table:table-cell>
          <table:table-cell office:value-type="string" table:style-name="ce6">
            <text:p>30:06:100617:38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8" table:formula="of:=[.A2019]+1" table:style-name="ce9">
            <text:p>2018</text:p>
          </table:table-cell>
          <table:table-cell office:value-type="string" table:style-name="ce6">
            <text:p>30:06:100617:3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19" table:formula="of:=[.A2020]+1" table:style-name="ce9">
            <text:p>2019</text:p>
          </table:table-cell>
          <table:table-cell office:value-type="string" table:style-name="ce6">
            <text:p>30:06:100617:38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0" table:formula="of:=[.A2021]+1" table:style-name="ce9">
            <text:p>2020</text:p>
          </table:table-cell>
          <table:table-cell office:value-type="string" table:style-name="ce6">
            <text:p>30:06:100617:38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1" table:formula="of:=[.A2022]+1" table:style-name="ce9">
            <text:p>2021</text:p>
          </table:table-cell>
          <table:table-cell office:value-type="string" table:style-name="ce6">
            <text:p>30:06:100617:38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2" table:formula="of:=[.A2023]+1" table:style-name="ce9">
            <text:p>2022</text:p>
          </table:table-cell>
          <table:table-cell office:value-type="string" table:style-name="ce6">
            <text:p>30:06:100617:3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3" table:formula="of:=[.A2024]+1" table:style-name="ce9">
            <text:p>2023</text:p>
          </table:table-cell>
          <table:table-cell office:value-type="string" table:style-name="ce6">
            <text:p>30:06:100617:38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4" table:formula="of:=[.A2025]+1" table:style-name="ce9">
            <text:p>2024</text:p>
          </table:table-cell>
          <table:table-cell office:value-type="string" table:style-name="ce6">
            <text:p>30:06:100617:38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5" table:formula="of:=[.A2026]+1" table:style-name="ce9">
            <text:p>2025</text:p>
          </table:table-cell>
          <table:table-cell office:value-type="string" table:style-name="ce6">
            <text:p>30:06:100617:39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6" table:formula="of:=[.A2027]+1" table:style-name="ce9">
            <text:p>2026</text:p>
          </table:table-cell>
          <table:table-cell office:value-type="string" table:style-name="ce6">
            <text:p>30:06:100617:39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7" table:formula="of:=[.A2028]+1" table:style-name="ce9">
            <text:p>2027</text:p>
          </table:table-cell>
          <table:table-cell office:value-type="string" table:style-name="ce6">
            <text:p>30:06:100617:39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8" table:formula="of:=[.A2029]+1" table:style-name="ce9">
            <text:p>2028</text:p>
          </table:table-cell>
          <table:table-cell office:value-type="string" table:style-name="ce6">
            <text:p>30:06:100617:39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29" table:formula="of:=[.A2030]+1" table:style-name="ce9">
            <text:p>2029</text:p>
          </table:table-cell>
          <table:table-cell office:value-type="string" table:style-name="ce6">
            <text:p>30:06:100617:39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0" table:formula="of:=[.A2031]+1" table:style-name="ce9">
            <text:p>2030</text:p>
          </table:table-cell>
          <table:table-cell office:value-type="string" table:style-name="ce6">
            <text:p>30:06:100617:39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1" table:formula="of:=[.A2032]+1" table:style-name="ce9">
            <text:p>2031</text:p>
          </table:table-cell>
          <table:table-cell office:value-type="string" table:style-name="ce6">
            <text:p>30:06:100617:39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2" table:formula="of:=[.A2033]+1" table:style-name="ce9">
            <text:p>2032</text:p>
          </table:table-cell>
          <table:table-cell office:value-type="string" table:style-name="ce6">
            <text:p>30:06:100617:39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3" table:formula="of:=[.A2034]+1" table:style-name="ce9">
            <text:p>2033</text:p>
          </table:table-cell>
          <table:table-cell office:value-type="string" table:style-name="ce6">
            <text:p>30:06:100617:39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4" table:formula="of:=[.A2035]+1" table:style-name="ce9">
            <text:p>2034</text:p>
          </table:table-cell>
          <table:table-cell office:value-type="string" table:style-name="ce6">
            <text:p>30:06:100617:39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5" table:formula="of:=[.A2036]+1" table:style-name="ce9">
            <text:p>2035</text:p>
          </table:table-cell>
          <table:table-cell office:value-type="string" table:style-name="ce6">
            <text:p>30:06:100617:39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6" table:formula="of:=[.A2037]+1" table:style-name="ce9">
            <text:p>2036</text:p>
          </table:table-cell>
          <table:table-cell office:value-type="string" table:style-name="ce6">
            <text:p>30:06:100617:39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7" table:formula="of:=[.A2038]+1" table:style-name="ce9">
            <text:p>2037</text:p>
          </table:table-cell>
          <table:table-cell office:value-type="string" table:style-name="ce6">
            <text:p>30:06:100617:39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8" table:formula="of:=[.A2039]+1" table:style-name="ce9">
            <text:p>2038</text:p>
          </table:table-cell>
          <table:table-cell office:value-type="string" table:style-name="ce6">
            <text:p>30:06:100617:39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39" table:formula="of:=[.A2040]+1" table:style-name="ce9">
            <text:p>2039</text:p>
          </table:table-cell>
          <table:table-cell office:value-type="string" table:style-name="ce6">
            <text:p>30:06:100617:39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0" table:formula="of:=[.A2041]+1" table:style-name="ce9">
            <text:p>2040</text:p>
          </table:table-cell>
          <table:table-cell office:value-type="string" table:style-name="ce6">
            <text:p>30:06:100617:39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1" table:formula="of:=[.A2042]+1" table:style-name="ce9">
            <text:p>2041</text:p>
          </table:table-cell>
          <table:table-cell office:value-type="string" table:style-name="ce6">
            <text:p>30:06:100617:39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2" table:formula="of:=[.A2043]+1" table:style-name="ce9">
            <text:p>2042</text:p>
          </table:table-cell>
          <table:table-cell office:value-type="string" table:style-name="ce6">
            <text:p>30:06:100617:39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3" table:formula="of:=[.A2044]+1" table:style-name="ce9">
            <text:p>2043</text:p>
          </table:table-cell>
          <table:table-cell office:value-type="string" table:style-name="ce6">
            <text:p>30:06:100617:39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4" table:formula="of:=[.A2045]+1" table:style-name="ce9">
            <text:p>2044</text:p>
          </table:table-cell>
          <table:table-cell office:value-type="string" table:style-name="ce6">
            <text:p>30:06:100617:39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5" table:formula="of:=[.A2046]+1" table:style-name="ce9">
            <text:p>2045</text:p>
          </table:table-cell>
          <table:table-cell office:value-type="string" table:style-name="ce6">
            <text:p>30:06:100617:39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6" table:formula="of:=[.A2047]+1" table:style-name="ce9">
            <text:p>2046</text:p>
          </table:table-cell>
          <table:table-cell office:value-type="string" table:style-name="ce6">
            <text:p>30:06:100617:39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7" table:formula="of:=[.A2048]+1" table:style-name="ce9">
            <text:p>2047</text:p>
          </table:table-cell>
          <table:table-cell office:value-type="string" table:style-name="ce6">
            <text:p>30:06:100617:39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8" table:formula="of:=[.A2049]+1" table:style-name="ce9">
            <text:p>2048</text:p>
          </table:table-cell>
          <table:table-cell office:value-type="string" table:style-name="ce6">
            <text:p>30:06:100617:39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49" table:formula="of:=[.A2050]+1" table:style-name="ce9">
            <text:p>2049</text:p>
          </table:table-cell>
          <table:table-cell office:value-type="string" table:style-name="ce6">
            <text:p>30:06:100617:39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0" table:formula="of:=[.A2051]+1" table:style-name="ce9">
            <text:p>2050</text:p>
          </table:table-cell>
          <table:table-cell office:value-type="string" table:style-name="ce6">
            <text:p>30:06:100617:39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1" table:formula="of:=[.A2052]+1" table:style-name="ce9">
            <text:p>2051</text:p>
          </table:table-cell>
          <table:table-cell office:value-type="string" table:style-name="ce6">
            <text:p>30:06:100617:39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2" table:formula="of:=[.A2053]+1" table:style-name="ce9">
            <text:p>2052</text:p>
          </table:table-cell>
          <table:table-cell office:value-type="string" table:style-name="ce6">
            <text:p>30:06:100617:39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3" table:formula="of:=[.A2054]+1" table:style-name="ce9">
            <text:p>2053</text:p>
          </table:table-cell>
          <table:table-cell office:value-type="string" table:style-name="ce6">
            <text:p>30:06:100617:39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4" table:formula="of:=[.A2055]+1" table:style-name="ce9">
            <text:p>2054</text:p>
          </table:table-cell>
          <table:table-cell office:value-type="string" table:style-name="ce6">
            <text:p>30:06:100617:39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5" table:formula="of:=[.A2056]+1" table:style-name="ce9">
            <text:p>2055</text:p>
          </table:table-cell>
          <table:table-cell office:value-type="string" table:style-name="ce6">
            <text:p>30:06:100617:39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6" table:formula="of:=[.A2057]+1" table:style-name="ce9">
            <text:p>2056</text:p>
          </table:table-cell>
          <table:table-cell office:value-type="string" table:style-name="ce6">
            <text:p>30:06:100617:39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7" table:formula="of:=[.A2058]+1" table:style-name="ce9">
            <text:p>2057</text:p>
          </table:table-cell>
          <table:table-cell office:value-type="string" table:style-name="ce6">
            <text:p>30:06:100617:39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8" table:formula="of:=[.A2059]+1" table:style-name="ce9">
            <text:p>2058</text:p>
          </table:table-cell>
          <table:table-cell office:value-type="string" table:style-name="ce6">
            <text:p>30:06:100617:39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59" table:formula="of:=[.A2060]+1" table:style-name="ce9">
            <text:p>2059</text:p>
          </table:table-cell>
          <table:table-cell office:value-type="string" table:style-name="ce6">
            <text:p>30:06:100617:39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0" table:formula="of:=[.A2061]+1" table:style-name="ce9">
            <text:p>2060</text:p>
          </table:table-cell>
          <table:table-cell office:value-type="string" table:style-name="ce6">
            <text:p>30:06:100617:39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1" table:formula="of:=[.A2062]+1" table:style-name="ce9">
            <text:p>2061</text:p>
          </table:table-cell>
          <table:table-cell office:value-type="string" table:style-name="ce6">
            <text:p>30:06:100617:39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2" table:formula="of:=[.A2063]+1" table:style-name="ce9">
            <text:p>2062</text:p>
          </table:table-cell>
          <table:table-cell office:value-type="string" table:style-name="ce6">
            <text:p>30:06:100617:39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3" table:formula="of:=[.A2064]+1" table:style-name="ce9">
            <text:p>2063</text:p>
          </table:table-cell>
          <table:table-cell office:value-type="string" table:style-name="ce6">
            <text:p>30:06:100617:39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4" table:formula="of:=[.A2065]+1" table:style-name="ce9">
            <text:p>2064</text:p>
          </table:table-cell>
          <table:table-cell office:value-type="string" table:style-name="ce6">
            <text:p>30:06:100617:39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5" table:formula="of:=[.A2066]+1" table:style-name="ce9">
            <text:p>2065</text:p>
          </table:table-cell>
          <table:table-cell office:value-type="string" table:style-name="ce6">
            <text:p>30:06:100617:39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6" table:formula="of:=[.A2067]+1" table:style-name="ce9">
            <text:p>2066</text:p>
          </table:table-cell>
          <table:table-cell office:value-type="string" table:style-name="ce6">
            <text:p>30:06:100617:39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7" table:formula="of:=[.A2068]+1" table:style-name="ce9">
            <text:p>2067</text:p>
          </table:table-cell>
          <table:table-cell office:value-type="string" table:style-name="ce6">
            <text:p>30:06:100617:39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8" table:formula="of:=[.A2069]+1" table:style-name="ce9">
            <text:p>2068</text:p>
          </table:table-cell>
          <table:table-cell office:value-type="string" table:style-name="ce6">
            <text:p>30:06:100617:40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69" table:formula="of:=[.A2070]+1" table:style-name="ce9">
            <text:p>2069</text:p>
          </table:table-cell>
          <table:table-cell office:value-type="string" table:style-name="ce6">
            <text:p>30:06:100617:40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0" table:formula="of:=[.A2071]+1" table:style-name="ce9">
            <text:p>2070</text:p>
          </table:table-cell>
          <table:table-cell office:value-type="string" table:style-name="ce6">
            <text:p>30:06:100617:40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1" table:formula="of:=[.A2072]+1" table:style-name="ce9">
            <text:p>2071</text:p>
          </table:table-cell>
          <table:table-cell office:value-type="string" table:style-name="ce6">
            <text:p>30:06:100617:40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2" table:formula="of:=[.A2073]+1" table:style-name="ce9">
            <text:p>2072</text:p>
          </table:table-cell>
          <table:table-cell office:value-type="string" table:style-name="ce6">
            <text:p>30:06:100617:40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3" table:formula="of:=[.A2074]+1" table:style-name="ce9">
            <text:p>2073</text:p>
          </table:table-cell>
          <table:table-cell office:value-type="string" table:style-name="ce6">
            <text:p>30:06:100617:40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4" table:formula="of:=[.A2075]+1" table:style-name="ce9">
            <text:p>2074</text:p>
          </table:table-cell>
          <table:table-cell office:value-type="string" table:style-name="ce6">
            <text:p>30:06:100617:40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5" table:formula="of:=[.A2076]+1" table:style-name="ce9">
            <text:p>2075</text:p>
          </table:table-cell>
          <table:table-cell office:value-type="string" table:style-name="ce6">
            <text:p>30:06:100617:40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6" table:formula="of:=[.A2077]+1" table:style-name="ce9">
            <text:p>2076</text:p>
          </table:table-cell>
          <table:table-cell office:value-type="string" table:style-name="ce6">
            <text:p>30:06:100617:40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7" table:formula="of:=[.A2078]+1" table:style-name="ce9">
            <text:p>2077</text:p>
          </table:table-cell>
          <table:table-cell office:value-type="string" table:style-name="ce6">
            <text:p>30:06:100617:40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8" table:formula="of:=[.A2079]+1" table:style-name="ce9">
            <text:p>2078</text:p>
          </table:table-cell>
          <table:table-cell office:value-type="string" table:style-name="ce6">
            <text:p>30:06:100617:40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79" table:formula="of:=[.A2080]+1" table:style-name="ce9">
            <text:p>2079</text:p>
          </table:table-cell>
          <table:table-cell office:value-type="string" table:style-name="ce6">
            <text:p>30:06:100617:40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0" table:formula="of:=[.A2081]+1" table:style-name="ce9">
            <text:p>2080</text:p>
          </table:table-cell>
          <table:table-cell office:value-type="string" table:style-name="ce6">
            <text:p>30:06:100617:40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1" table:formula="of:=[.A2082]+1" table:style-name="ce9">
            <text:p>2081</text:p>
          </table:table-cell>
          <table:table-cell office:value-type="string" table:style-name="ce6">
            <text:p>30:06:100617:40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2" table:formula="of:=[.A2083]+1" table:style-name="ce9">
            <text:p>2082</text:p>
          </table:table-cell>
          <table:table-cell office:value-type="string" table:style-name="ce6">
            <text:p>30:06:100617:40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3" table:formula="of:=[.A2084]+1" table:style-name="ce9">
            <text:p>2083</text:p>
          </table:table-cell>
          <table:table-cell office:value-type="string" table:style-name="ce6">
            <text:p>30:06:100617:40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4" table:formula="of:=[.A2085]+1" table:style-name="ce9">
            <text:p>2084</text:p>
          </table:table-cell>
          <table:table-cell office:value-type="string" table:style-name="ce6">
            <text:p>30:06:100617:40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5" table:formula="of:=[.A2086]+1" table:style-name="ce9">
            <text:p>2085</text:p>
          </table:table-cell>
          <table:table-cell office:value-type="string" table:style-name="ce6">
            <text:p>30:06:100617:40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6" table:formula="of:=[.A2087]+1" table:style-name="ce9">
            <text:p>2086</text:p>
          </table:table-cell>
          <table:table-cell office:value-type="string" table:style-name="ce6">
            <text:p>30:06:100617:40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7" table:formula="of:=[.A2088]+1" table:style-name="ce9">
            <text:p>2087</text:p>
          </table:table-cell>
          <table:table-cell office:value-type="string" table:style-name="ce6">
            <text:p>30:06:100617:40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8" table:formula="of:=[.A2089]+1" table:style-name="ce9">
            <text:p>2088</text:p>
          </table:table-cell>
          <table:table-cell office:value-type="string" table:style-name="ce6">
            <text:p>30:06:100617:40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89" table:formula="of:=[.A2090]+1" table:style-name="ce9">
            <text:p>2089</text:p>
          </table:table-cell>
          <table:table-cell office:value-type="string" table:style-name="ce6">
            <text:p>30:06:100617:40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0" table:formula="of:=[.A2091]+1" table:style-name="ce9">
            <text:p>2090</text:p>
          </table:table-cell>
          <table:table-cell office:value-type="string" table:style-name="ce6">
            <text:p>30:06:100617:40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1" table:formula="of:=[.A2092]+1" table:style-name="ce9">
            <text:p>2091</text:p>
          </table:table-cell>
          <table:table-cell office:value-type="string" table:style-name="ce6">
            <text:p>30:06:100617:40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2" table:formula="of:=[.A2093]+1" table:style-name="ce9">
            <text:p>2092</text:p>
          </table:table-cell>
          <table:table-cell office:value-type="string" table:style-name="ce6">
            <text:p>30:06:100617:40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3" table:formula="of:=[.A2094]+1" table:style-name="ce9">
            <text:p>2093</text:p>
          </table:table-cell>
          <table:table-cell office:value-type="string" table:style-name="ce6">
            <text:p>30:06:100617:40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4" table:formula="of:=[.A2095]+1" table:style-name="ce9">
            <text:p>2094</text:p>
          </table:table-cell>
          <table:table-cell office:value-type="string" table:style-name="ce6">
            <text:p>30:06:100617:40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5" table:formula="of:=[.A2096]+1" table:style-name="ce9">
            <text:p>2095</text:p>
          </table:table-cell>
          <table:table-cell office:value-type="string" table:style-name="ce6">
            <text:p>30:06:100617:40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6" table:formula="of:=[.A2097]+1" table:style-name="ce9">
            <text:p>2096</text:p>
          </table:table-cell>
          <table:table-cell office:value-type="string" table:style-name="ce6">
            <text:p>30:06:100617:40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7" table:formula="of:=[.A2098]+1" table:style-name="ce9">
            <text:p>2097</text:p>
          </table:table-cell>
          <table:table-cell office:value-type="string" table:style-name="ce6">
            <text:p>30:06:100617:40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8" table:formula="of:=[.A2099]+1" table:style-name="ce9">
            <text:p>2098</text:p>
          </table:table-cell>
          <table:table-cell office:value-type="string" table:style-name="ce6">
            <text:p>30:06:100617:40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099" table:formula="of:=[.A2100]+1" table:style-name="ce9">
            <text:p>2099</text:p>
          </table:table-cell>
          <table:table-cell office:value-type="string" table:style-name="ce6">
            <text:p>30:06:100617:40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0" table:formula="of:=[.A2101]+1" table:style-name="ce9">
            <text:p>2100</text:p>
          </table:table-cell>
          <table:table-cell office:value-type="string" table:style-name="ce6">
            <text:p>30:06:100617:40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1" table:formula="of:=[.A2102]+1" table:style-name="ce9">
            <text:p>2101</text:p>
          </table:table-cell>
          <table:table-cell office:value-type="string" table:style-name="ce6">
            <text:p>30:06:100617:40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2" table:formula="of:=[.A2103]+1" table:style-name="ce9">
            <text:p>2102</text:p>
          </table:table-cell>
          <table:table-cell office:value-type="string" table:style-name="ce6">
            <text:p>30:06:100617:40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3" table:formula="of:=[.A2104]+1" table:style-name="ce9">
            <text:p>2103</text:p>
          </table:table-cell>
          <table:table-cell office:value-type="string" table:style-name="ce6">
            <text:p>30:06:100617:40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4" table:formula="of:=[.A2105]+1" table:style-name="ce9">
            <text:p>2104</text:p>
          </table:table-cell>
          <table:table-cell office:value-type="string" table:style-name="ce6">
            <text:p>30:06:100617:40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5" table:formula="of:=[.A2106]+1" table:style-name="ce9">
            <text:p>2105</text:p>
          </table:table-cell>
          <table:table-cell office:value-type="string" table:style-name="ce6">
            <text:p>30:06:100617:40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6" table:formula="of:=[.A2107]+1" table:style-name="ce9">
            <text:p>2106</text:p>
          </table:table-cell>
          <table:table-cell office:value-type="string" table:style-name="ce6">
            <text:p>30:06:100617:40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7" table:formula="of:=[.A2108]+1" table:style-name="ce9">
            <text:p>2107</text:p>
          </table:table-cell>
          <table:table-cell office:value-type="string" table:style-name="ce6">
            <text:p>30:06:100617:40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8" table:formula="of:=[.A2109]+1" table:style-name="ce9">
            <text:p>2108</text:p>
          </table:table-cell>
          <table:table-cell office:value-type="string" table:style-name="ce6">
            <text:p>30:06:100617:40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09" table:formula="of:=[.A2110]+1" table:style-name="ce9">
            <text:p>2109</text:p>
          </table:table-cell>
          <table:table-cell office:value-type="string" table:style-name="ce6">
            <text:p>30:06:100617:40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0" table:formula="of:=[.A2111]+1" table:style-name="ce9">
            <text:p>2110</text:p>
          </table:table-cell>
          <table:table-cell office:value-type="string" table:style-name="ce6">
            <text:p>30:06:100617:40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1" table:formula="of:=[.A2112]+1" table:style-name="ce9">
            <text:p>2111</text:p>
          </table:table-cell>
          <table:table-cell office:value-type="string" table:style-name="ce6">
            <text:p>30:06:100617:40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2" table:formula="of:=[.A2113]+1" table:style-name="ce9">
            <text:p>2112</text:p>
          </table:table-cell>
          <table:table-cell office:value-type="string" table:style-name="ce6">
            <text:p>30:06:100617:40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3" table:formula="of:=[.A2114]+1" table:style-name="ce9">
            <text:p>2113</text:p>
          </table:table-cell>
          <table:table-cell office:value-type="string" table:style-name="ce6">
            <text:p>30:06:100617:40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4" table:formula="of:=[.A2115]+1" table:style-name="ce9">
            <text:p>2114</text:p>
          </table:table-cell>
          <table:table-cell office:value-type="string" table:style-name="ce6">
            <text:p>30:06:100617:40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5" table:formula="of:=[.A2116]+1" table:style-name="ce9">
            <text:p>2115</text:p>
          </table:table-cell>
          <table:table-cell office:value-type="string" table:style-name="ce6">
            <text:p>30:06:100617:40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6" table:formula="of:=[.A2117]+1" table:style-name="ce9">
            <text:p>2116</text:p>
          </table:table-cell>
          <table:table-cell office:value-type="string" table:style-name="ce6">
            <text:p>30:06:100617:40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7" table:formula="of:=[.A2118]+1" table:style-name="ce9">
            <text:p>2117</text:p>
          </table:table-cell>
          <table:table-cell office:value-type="string" table:style-name="ce6">
            <text:p>30:06:100617:40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8" table:formula="of:=[.A2119]+1" table:style-name="ce9">
            <text:p>2118</text:p>
          </table:table-cell>
          <table:table-cell office:value-type="string" table:style-name="ce6">
            <text:p>30:06:100617:40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19" table:formula="of:=[.A2120]+1" table:style-name="ce9">
            <text:p>2119</text:p>
          </table:table-cell>
          <table:table-cell office:value-type="string" table:style-name="ce6">
            <text:p>30:06:100617:40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0" table:formula="of:=[.A2121]+1" table:style-name="ce9">
            <text:p>2120</text:p>
          </table:table-cell>
          <table:table-cell office:value-type="string" table:style-name="ce6">
            <text:p>30:06:100617:40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1" table:formula="of:=[.A2122]+1" table:style-name="ce9">
            <text:p>2121</text:p>
          </table:table-cell>
          <table:table-cell office:value-type="string" table:style-name="ce6">
            <text:p>30:06:100617:40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2" table:formula="of:=[.A2123]+1" table:style-name="ce9">
            <text:p>2122</text:p>
          </table:table-cell>
          <table:table-cell office:value-type="string" table:style-name="ce6">
            <text:p>30:06:100617:40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3" table:formula="of:=[.A2124]+1" table:style-name="ce9">
            <text:p>2123</text:p>
          </table:table-cell>
          <table:table-cell office:value-type="string" table:style-name="ce6">
            <text:p>30:06:100617:40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4" table:formula="of:=[.A2125]+1" table:style-name="ce9">
            <text:p>2124</text:p>
          </table:table-cell>
          <table:table-cell office:value-type="string" table:style-name="ce6">
            <text:p>30:06:100617:40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5" table:formula="of:=[.A2126]+1" table:style-name="ce9">
            <text:p>2125</text:p>
          </table:table-cell>
          <table:table-cell office:value-type="string" table:style-name="ce6">
            <text:p>30:06:100617:40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6" table:formula="of:=[.A2127]+1" table:style-name="ce9">
            <text:p>2126</text:p>
          </table:table-cell>
          <table:table-cell office:value-type="string" table:style-name="ce6">
            <text:p>30:06:100617:4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7" table:formula="of:=[.A2128]+1" table:style-name="ce9">
            <text:p>2127</text:p>
          </table:table-cell>
          <table:table-cell office:value-type="string" table:style-name="ce6">
            <text:p>30:06:100617:41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8" table:formula="of:=[.A2129]+1" table:style-name="ce9">
            <text:p>2128</text:p>
          </table:table-cell>
          <table:table-cell office:value-type="string" table:style-name="ce6">
            <text:p>30:06:100617:41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29" table:formula="of:=[.A2130]+1" table:style-name="ce9">
            <text:p>2129</text:p>
          </table:table-cell>
          <table:table-cell office:value-type="string" table:style-name="ce6">
            <text:p>30:06:100617:4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0" table:formula="of:=[.A2131]+1" table:style-name="ce9">
            <text:p>2130</text:p>
          </table:table-cell>
          <table:table-cell office:value-type="string" table:style-name="ce6">
            <text:p>30:06:100617:41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1" table:formula="of:=[.A2132]+1" table:style-name="ce9">
            <text:p>2131</text:p>
          </table:table-cell>
          <table:table-cell office:value-type="string" table:style-name="ce6">
            <text:p>30:06:100617:41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2" table:formula="of:=[.A2133]+1" table:style-name="ce9">
            <text:p>2132</text:p>
          </table:table-cell>
          <table:table-cell office:value-type="string" table:style-name="ce6">
            <text:p>30:06:100617:41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3" table:formula="of:=[.A2134]+1" table:style-name="ce9">
            <text:p>2133</text:p>
          </table:table-cell>
          <table:table-cell office:value-type="string" table:style-name="ce6">
            <text:p>30:06:100617:41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4" table:formula="of:=[.A2135]+1" table:style-name="ce9">
            <text:p>2134</text:p>
          </table:table-cell>
          <table:table-cell office:value-type="string" table:style-name="ce6">
            <text:p>30:06:100617:41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5" table:formula="of:=[.A2136]+1" table:style-name="ce9">
            <text:p>2135</text:p>
          </table:table-cell>
          <table:table-cell office:value-type="string" table:style-name="ce6">
            <text:p>30:06:100617:41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6" table:formula="of:=[.A2137]+1" table:style-name="ce9">
            <text:p>2136</text:p>
          </table:table-cell>
          <table:table-cell office:value-type="string" table:style-name="ce6">
            <text:p>30:06:100617:41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7" table:formula="of:=[.A2138]+1" table:style-name="ce9">
            <text:p>2137</text:p>
          </table:table-cell>
          <table:table-cell office:value-type="string" table:style-name="ce6">
            <text:p>30:06:100617:4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8" table:formula="of:=[.A2139]+1" table:style-name="ce9">
            <text:p>2138</text:p>
          </table:table-cell>
          <table:table-cell office:value-type="string" table:style-name="ce6">
            <text:p>30:06:100617:4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39" table:formula="of:=[.A2140]+1" table:style-name="ce9">
            <text:p>2139</text:p>
          </table:table-cell>
          <table:table-cell office:value-type="string" table:style-name="ce6">
            <text:p>30:06:100617:4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0" table:formula="of:=[.A2141]+1" table:style-name="ce9">
            <text:p>2140</text:p>
          </table:table-cell>
          <table:table-cell office:value-type="string" table:style-name="ce6">
            <text:p>30:06:100617:41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1" table:formula="of:=[.A2142]+1" table:style-name="ce9">
            <text:p>2141</text:p>
          </table:table-cell>
          <table:table-cell office:value-type="string" table:style-name="ce6">
            <text:p>30:06:100617:41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2" table:formula="of:=[.A2143]+1" table:style-name="ce9">
            <text:p>2142</text:p>
          </table:table-cell>
          <table:table-cell office:value-type="string" table:style-name="ce6">
            <text:p>30:06:100617:4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3" table:formula="of:=[.A2144]+1" table:style-name="ce9">
            <text:p>2143</text:p>
          </table:table-cell>
          <table:table-cell office:value-type="string" table:style-name="ce6">
            <text:p>30:06:100617:4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4" table:formula="of:=[.A2145]+1" table:style-name="ce9">
            <text:p>2144</text:p>
          </table:table-cell>
          <table:table-cell office:value-type="string" table:style-name="ce6">
            <text:p>30:06:100617:41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5" table:formula="of:=[.A2146]+1" table:style-name="ce9">
            <text:p>2145</text:p>
          </table:table-cell>
          <table:table-cell office:value-type="string" table:style-name="ce6">
            <text:p>30:06:100617:4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6" table:formula="of:=[.A2147]+1" table:style-name="ce9">
            <text:p>2146</text:p>
          </table:table-cell>
          <table:table-cell office:value-type="string" table:style-name="ce6">
            <text:p>30:06:100617:41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7" table:formula="of:=[.A2148]+1" table:style-name="ce9">
            <text:p>2147</text:p>
          </table:table-cell>
          <table:table-cell office:value-type="string" table:style-name="ce6">
            <text:p>30:06:100617:42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8" table:formula="of:=[.A2149]+1" table:style-name="ce9">
            <text:p>2148</text:p>
          </table:table-cell>
          <table:table-cell office:value-type="string" table:style-name="ce6">
            <text:p>30:06:100617:42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49" table:formula="of:=[.A2150]+1" table:style-name="ce9">
            <text:p>2149</text:p>
          </table:table-cell>
          <table:table-cell office:value-type="string" table:style-name="ce6">
            <text:p>30:06:100617:42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0" table:formula="of:=[.A2151]+1" table:style-name="ce9">
            <text:p>2150</text:p>
          </table:table-cell>
          <table:table-cell office:value-type="string" table:style-name="ce6">
            <text:p>30:06:100617:4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1" table:formula="of:=[.A2152]+1" table:style-name="ce9">
            <text:p>2151</text:p>
          </table:table-cell>
          <table:table-cell office:value-type="string" table:style-name="ce6">
            <text:p>30:06:100617:42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2" table:formula="of:=[.A2153]+1" table:style-name="ce9">
            <text:p>2152</text:p>
          </table:table-cell>
          <table:table-cell office:value-type="string" table:style-name="ce6">
            <text:p>30:06:100617:4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3" table:formula="of:=[.A2154]+1" table:style-name="ce9">
            <text:p>2153</text:p>
          </table:table-cell>
          <table:table-cell office:value-type="string" table:style-name="ce6">
            <text:p>30:06:100617:42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4" table:formula="of:=[.A2155]+1" table:style-name="ce9">
            <text:p>2154</text:p>
          </table:table-cell>
          <table:table-cell office:value-type="string" table:style-name="ce6">
            <text:p>30:06:100617:42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5" table:formula="of:=[.A2156]+1" table:style-name="ce9">
            <text:p>2155</text:p>
          </table:table-cell>
          <table:table-cell office:value-type="string" table:style-name="ce6">
            <text:p>30:06:100617:4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6" table:formula="of:=[.A2157]+1" table:style-name="ce9">
            <text:p>2156</text:p>
          </table:table-cell>
          <table:table-cell office:value-type="string" table:style-name="ce6">
            <text:p>30:06:100617:42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7" table:formula="of:=[.A2158]+1" table:style-name="ce9">
            <text:p>2157</text:p>
          </table:table-cell>
          <table:table-cell office:value-type="string" table:style-name="ce6">
            <text:p>30:06:100617:42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8" table:formula="of:=[.A2159]+1" table:style-name="ce9">
            <text:p>2158</text:p>
          </table:table-cell>
          <table:table-cell office:value-type="string" table:style-name="ce6">
            <text:p>30:06:100617:42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59" table:formula="of:=[.A2160]+1" table:style-name="ce9">
            <text:p>2159</text:p>
          </table:table-cell>
          <table:table-cell office:value-type="string" table:style-name="ce6">
            <text:p>30:06:100617:42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0" table:formula="of:=[.A2161]+1" table:style-name="ce9">
            <text:p>2160</text:p>
          </table:table-cell>
          <table:table-cell office:value-type="string" table:style-name="ce6">
            <text:p>30:06:100617:42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1" table:formula="of:=[.A2162]+1" table:style-name="ce9">
            <text:p>2161</text:p>
          </table:table-cell>
          <table:table-cell office:value-type="string" table:style-name="ce6">
            <text:p>30:06:100617:42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2" table:formula="of:=[.A2163]+1" table:style-name="ce9">
            <text:p>2162</text:p>
          </table:table-cell>
          <table:table-cell office:value-type="string" table:style-name="ce6">
            <text:p>30:06:100617:42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3" table:formula="of:=[.A2164]+1" table:style-name="ce9">
            <text:p>2163</text:p>
          </table:table-cell>
          <table:table-cell office:value-type="string" table:style-name="ce6">
            <text:p>30:06:100617:42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4" table:formula="of:=[.A2165]+1" table:style-name="ce9">
            <text:p>2164</text:p>
          </table:table-cell>
          <table:table-cell office:value-type="string" table:style-name="ce6">
            <text:p>30:06:100617:42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5" table:formula="of:=[.A2166]+1" table:style-name="ce9">
            <text:p>2165</text:p>
          </table:table-cell>
          <table:table-cell office:value-type="string" table:style-name="ce6">
            <text:p>30:06:100617:42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6" table:formula="of:=[.A2167]+1" table:style-name="ce9">
            <text:p>2166</text:p>
          </table:table-cell>
          <table:table-cell office:value-type="string" table:style-name="ce6">
            <text:p>30:06:100617:4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7" table:formula="of:=[.A2168]+1" table:style-name="ce9">
            <text:p>2167</text:p>
          </table:table-cell>
          <table:table-cell office:value-type="string" table:style-name="ce6">
            <text:p>30:06:100617:42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8" table:formula="of:=[.A2169]+1" table:style-name="ce9">
            <text:p>2168</text:p>
          </table:table-cell>
          <table:table-cell office:value-type="string" table:style-name="ce6">
            <text:p>30:06:100617:42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69" table:formula="of:=[.A2170]+1" table:style-name="ce9">
            <text:p>2169</text:p>
          </table:table-cell>
          <table:table-cell office:value-type="string" table:style-name="ce6">
            <text:p>30:06:100617:42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0" table:formula="of:=[.A2171]+1" table:style-name="ce9">
            <text:p>2170</text:p>
          </table:table-cell>
          <table:table-cell office:value-type="string" table:style-name="ce6">
            <text:p>30:06:100617:4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1" table:formula="of:=[.A2172]+1" table:style-name="ce9">
            <text:p>2171</text:p>
          </table:table-cell>
          <table:table-cell office:value-type="string" table:style-name="ce6">
            <text:p>30:06:100617:4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2" table:formula="of:=[.A2173]+1" table:style-name="ce9">
            <text:p>2172</text:p>
          </table:table-cell>
          <table:table-cell office:value-type="string" table:style-name="ce6">
            <text:p>30:06:100617:4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3" table:formula="of:=[.A2174]+1" table:style-name="ce9">
            <text:p>2173</text:p>
          </table:table-cell>
          <table:table-cell office:value-type="string" table:style-name="ce6">
            <text:p>30:06:100617:42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4" table:formula="of:=[.A2175]+1" table:style-name="ce9">
            <text:p>2174</text:p>
          </table:table-cell>
          <table:table-cell office:value-type="string" table:style-name="ce6">
            <text:p>30:06:100617:4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5" table:formula="of:=[.A2176]+1" table:style-name="ce9">
            <text:p>2175</text:p>
          </table:table-cell>
          <table:table-cell office:value-type="string" table:style-name="ce6">
            <text:p>30:06:100617:42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6" table:formula="of:=[.A2177]+1" table:style-name="ce9">
            <text:p>2176</text:p>
          </table:table-cell>
          <table:table-cell office:value-type="string" table:style-name="ce6">
            <text:p>30:06:100617:4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7" table:formula="of:=[.A2178]+1" table:style-name="ce9">
            <text:p>2177</text:p>
          </table:table-cell>
          <table:table-cell office:value-type="string" table:style-name="ce6">
            <text:p>30:06:100617:42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8" table:formula="of:=[.A2179]+1" table:style-name="ce9">
            <text:p>2178</text:p>
          </table:table-cell>
          <table:table-cell office:value-type="string" table:style-name="ce6">
            <text:p>30:06:100617:42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79" table:formula="of:=[.A2180]+1" table:style-name="ce9">
            <text:p>2179</text:p>
          </table:table-cell>
          <table:table-cell office:value-type="string" table:style-name="ce6">
            <text:p>30:06:100617:42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0" table:formula="of:=[.A2181]+1" table:style-name="ce9">
            <text:p>2180</text:p>
          </table:table-cell>
          <table:table-cell office:value-type="string" table:style-name="ce6">
            <text:p>30:06:100617:4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1" table:formula="of:=[.A2182]+1" table:style-name="ce9">
            <text:p>2181</text:p>
          </table:table-cell>
          <table:table-cell office:value-type="string" table:style-name="ce6">
            <text:p>30:06:100617:43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2" table:formula="of:=[.A2183]+1" table:style-name="ce9">
            <text:p>2182</text:p>
          </table:table-cell>
          <table:table-cell office:value-type="string" table:style-name="ce6">
            <text:p>30:06:100617:43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3" table:formula="of:=[.A2184]+1" table:style-name="ce9">
            <text:p>2183</text:p>
          </table:table-cell>
          <table:table-cell office:value-type="string" table:style-name="ce6">
            <text:p>30:06:100617:43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4" table:formula="of:=[.A2185]+1" table:style-name="ce9">
            <text:p>2184</text:p>
          </table:table-cell>
          <table:table-cell office:value-type="string" table:style-name="ce6">
            <text:p>30:06:100617:43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5" table:formula="of:=[.A2186]+1" table:style-name="ce9">
            <text:p>2185</text:p>
          </table:table-cell>
          <table:table-cell office:value-type="string" table:style-name="ce6">
            <text:p>30:06:100617:43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6" table:formula="of:=[.A2187]+1" table:style-name="ce9">
            <text:p>2186</text:p>
          </table:table-cell>
          <table:table-cell office:value-type="string" table:style-name="ce6">
            <text:p>30:06:100617:4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7" table:formula="of:=[.A2188]+1" table:style-name="ce9">
            <text:p>2187</text:p>
          </table:table-cell>
          <table:table-cell office:value-type="string" table:style-name="ce6">
            <text:p>30:06:100617:4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8" table:formula="of:=[.A2189]+1" table:style-name="ce9">
            <text:p>2188</text:p>
          </table:table-cell>
          <table:table-cell office:value-type="string" table:style-name="ce6">
            <text:p>30:06:100617:43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89" table:formula="of:=[.A2190]+1" table:style-name="ce9">
            <text:p>2189</text:p>
          </table:table-cell>
          <table:table-cell office:value-type="string" table:style-name="ce6">
            <text:p>30:06:100617:43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0" table:formula="of:=[.A2191]+1" table:style-name="ce9">
            <text:p>2190</text:p>
          </table:table-cell>
          <table:table-cell office:value-type="string" table:style-name="ce6">
            <text:p>30:06:100617:4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1" table:formula="of:=[.A2192]+1" table:style-name="ce9">
            <text:p>2191</text:p>
          </table:table-cell>
          <table:table-cell office:value-type="string" table:style-name="ce6">
            <text:p>30:06:100617:43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2" table:formula="of:=[.A2193]+1" table:style-name="ce9">
            <text:p>2192</text:p>
          </table:table-cell>
          <table:table-cell office:value-type="string" table:style-name="ce6">
            <text:p>30:06:100617:43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3" table:formula="of:=[.A2194]+1" table:style-name="ce9">
            <text:p>2193</text:p>
          </table:table-cell>
          <table:table-cell office:value-type="string" table:style-name="ce6">
            <text:p>30:06:100617:43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4" table:formula="of:=[.A2195]+1" table:style-name="ce9">
            <text:p>2194</text:p>
          </table:table-cell>
          <table:table-cell office:value-type="string" table:style-name="ce6">
            <text:p>30:06:100617:43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5" table:formula="of:=[.A2196]+1" table:style-name="ce9">
            <text:p>2195</text:p>
          </table:table-cell>
          <table:table-cell office:value-type="string" table:style-name="ce6">
            <text:p>30:06:100617:4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6" table:formula="of:=[.A2197]+1" table:style-name="ce9">
            <text:p>2196</text:p>
          </table:table-cell>
          <table:table-cell office:value-type="string" table:style-name="ce6">
            <text:p>30:06:100617:4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7" table:formula="of:=[.A2198]+1" table:style-name="ce9">
            <text:p>2197</text:p>
          </table:table-cell>
          <table:table-cell office:value-type="string" table:style-name="ce6">
            <text:p>30:06:100617:43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8" table:formula="of:=[.A2199]+1" table:style-name="ce9">
            <text:p>2198</text:p>
          </table:table-cell>
          <table:table-cell office:value-type="string" table:style-name="ce6">
            <text:p>30:06:100617:43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199" table:formula="of:=[.A2200]+1" table:style-name="ce9">
            <text:p>2199</text:p>
          </table:table-cell>
          <table:table-cell office:value-type="string" table:style-name="ce6">
            <text:p>30:06:100617:43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0" table:formula="of:=[.A2201]+1" table:style-name="ce9">
            <text:p>2200</text:p>
          </table:table-cell>
          <table:table-cell office:value-type="string" table:style-name="ce6">
            <text:p>30:06:100617:43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1" table:formula="of:=[.A2202]+1" table:style-name="ce9">
            <text:p>2201</text:p>
          </table:table-cell>
          <table:table-cell office:value-type="string" table:style-name="ce6">
            <text:p>30:06:100617:43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2" table:formula="of:=[.A2203]+1" table:style-name="ce9">
            <text:p>2202</text:p>
          </table:table-cell>
          <table:table-cell office:value-type="string" table:style-name="ce6">
            <text:p>30:06:100617:43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3" table:formula="of:=[.A2204]+1" table:style-name="ce9">
            <text:p>2203</text:p>
          </table:table-cell>
          <table:table-cell office:value-type="string" table:style-name="ce6">
            <text:p>30:06:100617:43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4" table:formula="of:=[.A2205]+1" table:style-name="ce9">
            <text:p>2204</text:p>
          </table:table-cell>
          <table:table-cell office:value-type="string" table:style-name="ce6">
            <text:p>30:06:100617:43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5" table:formula="of:=[.A2206]+1" table:style-name="ce9">
            <text:p>2205</text:p>
          </table:table-cell>
          <table:table-cell office:value-type="string" table:style-name="ce6">
            <text:p>30:06:100617:43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6" table:formula="of:=[.A2207]+1" table:style-name="ce9">
            <text:p>2206</text:p>
          </table:table-cell>
          <table:table-cell office:value-type="string" table:style-name="ce6">
            <text:p>30:06:100617:43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7" table:formula="of:=[.A2208]+1" table:style-name="ce9">
            <text:p>2207</text:p>
          </table:table-cell>
          <table:table-cell office:value-type="string" table:style-name="ce6">
            <text:p>30:06:100617:43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8" table:formula="of:=[.A2209]+1" table:style-name="ce9">
            <text:p>2208</text:p>
          </table:table-cell>
          <table:table-cell office:value-type="string" table:style-name="ce6">
            <text:p>30:06:100617:43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09" table:formula="of:=[.A2210]+1" table:style-name="ce9">
            <text:p>2209</text:p>
          </table:table-cell>
          <table:table-cell office:value-type="string" table:style-name="ce6">
            <text:p>30:06:100617:43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0" table:formula="of:=[.A2211]+1" table:style-name="ce9">
            <text:p>2210</text:p>
          </table:table-cell>
          <table:table-cell office:value-type="string" table:style-name="ce6">
            <text:p>30:06:100617:43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1" table:formula="of:=[.A2212]+1" table:style-name="ce9">
            <text:p>2211</text:p>
          </table:table-cell>
          <table:table-cell office:value-type="string" table:style-name="ce6">
            <text:p>30:06:100617:43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2" table:formula="of:=[.A2213]+1" table:style-name="ce9">
            <text:p>2212</text:p>
          </table:table-cell>
          <table:table-cell office:value-type="string" table:style-name="ce6">
            <text:p>30:06:100617:43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3" table:formula="of:=[.A2214]+1" table:style-name="ce9">
            <text:p>2213</text:p>
          </table:table-cell>
          <table:table-cell office:value-type="string" table:style-name="ce6">
            <text:p>30:06:100617:43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4" table:formula="of:=[.A2215]+1" table:style-name="ce9">
            <text:p>2214</text:p>
          </table:table-cell>
          <table:table-cell office:value-type="string" table:style-name="ce6">
            <text:p>30:06:100617:43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5" table:formula="of:=[.A2216]+1" table:style-name="ce9">
            <text:p>2215</text:p>
          </table:table-cell>
          <table:table-cell office:value-type="string" table:style-name="ce6">
            <text:p>30:06:100617:43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6" table:formula="of:=[.A2217]+1" table:style-name="ce9">
            <text:p>2216</text:p>
          </table:table-cell>
          <table:table-cell office:value-type="string" table:style-name="ce6">
            <text:p>30:06:100617:43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7" table:formula="of:=[.A2218]+1" table:style-name="ce9">
            <text:p>2217</text:p>
          </table:table-cell>
          <table:table-cell office:value-type="string" table:style-name="ce6">
            <text:p>30:06:100617:43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8" table:formula="of:=[.A2219]+1" table:style-name="ce9">
            <text:p>2218</text:p>
          </table:table-cell>
          <table:table-cell office:value-type="string" table:style-name="ce6">
            <text:p>30:06:100617:43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19" table:formula="of:=[.A2220]+1" table:style-name="ce9">
            <text:p>2219</text:p>
          </table:table-cell>
          <table:table-cell office:value-type="string" table:style-name="ce6">
            <text:p>30:06:100617:43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0" table:formula="of:=[.A2221]+1" table:style-name="ce9">
            <text:p>2220</text:p>
          </table:table-cell>
          <table:table-cell office:value-type="string" table:style-name="ce6">
            <text:p>30:06:100617:43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1" table:formula="of:=[.A2222]+1" table:style-name="ce9">
            <text:p>2221</text:p>
          </table:table-cell>
          <table:table-cell office:value-type="string" table:style-name="ce6">
            <text:p>30:06:100617:43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2" table:formula="of:=[.A2223]+1" table:style-name="ce9">
            <text:p>2222</text:p>
          </table:table-cell>
          <table:table-cell office:value-type="string" table:style-name="ce6">
            <text:p>30:06:100617:43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3" table:formula="of:=[.A2224]+1" table:style-name="ce9">
            <text:p>2223</text:p>
          </table:table-cell>
          <table:table-cell office:value-type="string" table:style-name="ce6">
            <text:p>30:06:100617:43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4" table:formula="of:=[.A2225]+1" table:style-name="ce9">
            <text:p>2224</text:p>
          </table:table-cell>
          <table:table-cell office:value-type="string" table:style-name="ce6">
            <text:p>30:06:100617:4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5" table:formula="of:=[.A2226]+1" table:style-name="ce9">
            <text:p>2225</text:p>
          </table:table-cell>
          <table:table-cell office:value-type="string" table:style-name="ce6">
            <text:p>30:06:100617:43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6" table:formula="of:=[.A2227]+1" table:style-name="ce9">
            <text:p>2226</text:p>
          </table:table-cell>
          <table:table-cell office:value-type="string" table:style-name="ce6">
            <text:p>30:06:100617:43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7" table:formula="of:=[.A2228]+1" table:style-name="ce9">
            <text:p>2227</text:p>
          </table:table-cell>
          <table:table-cell office:value-type="string" table:style-name="ce6">
            <text:p>30:06:100617:43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8" table:formula="of:=[.A2229]+1" table:style-name="ce9">
            <text:p>2228</text:p>
          </table:table-cell>
          <table:table-cell office:value-type="string" table:style-name="ce6">
            <text:p>30:06:100617:43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29" table:formula="of:=[.A2230]+1" table:style-name="ce9">
            <text:p>2229</text:p>
          </table:table-cell>
          <table:table-cell office:value-type="string" table:style-name="ce6">
            <text:p>30:06:100617:43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0" table:formula="of:=[.A2231]+1" table:style-name="ce9">
            <text:p>2230</text:p>
          </table:table-cell>
          <table:table-cell office:value-type="string" table:style-name="ce6">
            <text:p>30:06:100617:4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1" table:formula="of:=[.A2232]+1" table:style-name="ce9">
            <text:p>2231</text:p>
          </table:table-cell>
          <table:table-cell office:value-type="string" table:style-name="ce6">
            <text:p>30:06:100617:43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2" table:formula="of:=[.A2233]+1" table:style-name="ce9">
            <text:p>2232</text:p>
          </table:table-cell>
          <table:table-cell office:value-type="string" table:style-name="ce6">
            <text:p>30:06:100617:43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3" table:formula="of:=[.A2234]+1" table:style-name="ce9">
            <text:p>2233</text:p>
          </table:table-cell>
          <table:table-cell office:value-type="string" table:style-name="ce6">
            <text:p>30:06:100617:4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4" table:formula="of:=[.A2235]+1" table:style-name="ce9">
            <text:p>2234</text:p>
          </table:table-cell>
          <table:table-cell office:value-type="string" table:style-name="ce6">
            <text:p>30:06:100617:43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5" table:formula="of:=[.A2236]+1" table:style-name="ce9">
            <text:p>2235</text:p>
          </table:table-cell>
          <table:table-cell office:value-type="string" table:style-name="ce6">
            <text:p>30:06:100617:43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6" table:formula="of:=[.A2237]+1" table:style-name="ce9">
            <text:p>2236</text:p>
          </table:table-cell>
          <table:table-cell office:value-type="string" table:style-name="ce6">
            <text:p>30:06:100617:43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7" table:formula="of:=[.A2238]+1" table:style-name="ce9">
            <text:p>2237</text:p>
          </table:table-cell>
          <table:table-cell office:value-type="string" table:style-name="ce6">
            <text:p>30:06:100617:43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8" table:formula="of:=[.A2239]+1" table:style-name="ce9">
            <text:p>2238</text:p>
          </table:table-cell>
          <table:table-cell office:value-type="string" table:style-name="ce6">
            <text:p>30:06:100617:43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39" table:formula="of:=[.A2240]+1" table:style-name="ce9">
            <text:p>2239</text:p>
          </table:table-cell>
          <table:table-cell office:value-type="string" table:style-name="ce6">
            <text:p>30:06:100617:43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0" table:formula="of:=[.A2241]+1" table:style-name="ce9">
            <text:p>2240</text:p>
          </table:table-cell>
          <table:table-cell office:value-type="string" table:style-name="ce6">
            <text:p>30:06:100617:43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1" table:formula="of:=[.A2242]+1" table:style-name="ce9">
            <text:p>2241</text:p>
          </table:table-cell>
          <table:table-cell office:value-type="string" table:style-name="ce6">
            <text:p>30:06:100617:43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2" table:formula="of:=[.A2243]+1" table:style-name="ce9">
            <text:p>2242</text:p>
          </table:table-cell>
          <table:table-cell office:value-type="string" table:style-name="ce6">
            <text:p>30:06:100617:43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3" table:formula="of:=[.A2244]+1" table:style-name="ce9">
            <text:p>2243</text:p>
          </table:table-cell>
          <table:table-cell office:value-type="string" table:style-name="ce6">
            <text:p>30:06:100617:43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4" table:formula="of:=[.A2245]+1" table:style-name="ce9">
            <text:p>2244</text:p>
          </table:table-cell>
          <table:table-cell office:value-type="string" table:style-name="ce6">
            <text:p>30:06:100617:44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5" table:formula="of:=[.A2246]+1" table:style-name="ce9">
            <text:p>2245</text:p>
          </table:table-cell>
          <table:table-cell office:value-type="string" table:style-name="ce6">
            <text:p>30:06:100617:44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6" table:formula="of:=[.A2247]+1" table:style-name="ce9">
            <text:p>2246</text:p>
          </table:table-cell>
          <table:table-cell office:value-type="string" table:style-name="ce6">
            <text:p>30:06:100617:44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7" table:formula="of:=[.A2248]+1" table:style-name="ce9">
            <text:p>2247</text:p>
          </table:table-cell>
          <table:table-cell office:value-type="string" table:style-name="ce6">
            <text:p>30:06:100617:45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8" table:formula="of:=[.A2249]+1" table:style-name="ce9">
            <text:p>2248</text:p>
          </table:table-cell>
          <table:table-cell office:value-type="string" table:style-name="ce6">
            <text:p>30:06:100617:45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49" table:formula="of:=[.A2250]+1" table:style-name="ce9">
            <text:p>2249</text:p>
          </table:table-cell>
          <table:table-cell office:value-type="string" table:style-name="ce6">
            <text:p>30:06:100617:45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0" table:formula="of:=[.A2251]+1" table:style-name="ce9">
            <text:p>2250</text:p>
          </table:table-cell>
          <table:table-cell office:value-type="string" table:style-name="ce6">
            <text:p>30:06:100617:45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1" table:formula="of:=[.A2252]+1" table:style-name="ce9">
            <text:p>2251</text:p>
          </table:table-cell>
          <table:table-cell office:value-type="string" table:style-name="ce6">
            <text:p>30:06:100617:45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2" table:formula="of:=[.A2253]+1" table:style-name="ce9">
            <text:p>2252</text:p>
          </table:table-cell>
          <table:table-cell office:value-type="string" table:style-name="ce6">
            <text:p>30:06:100617:47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3" table:formula="of:=[.A2254]+1" table:style-name="ce9">
            <text:p>2253</text:p>
          </table:table-cell>
          <table:table-cell office:value-type="string" table:style-name="ce6">
            <text:p>30:06:100617:47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4" table:formula="of:=[.A2255]+1" table:style-name="ce9">
            <text:p>2254</text:p>
          </table:table-cell>
          <table:table-cell office:value-type="string" table:style-name="ce6">
            <text:p>30:06:100617:47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5" table:formula="of:=[.A2256]+1" table:style-name="ce9">
            <text:p>2255</text:p>
          </table:table-cell>
          <table:table-cell office:value-type="string" table:style-name="ce6">
            <text:p>30:06:100617:47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6" table:formula="of:=[.A2257]+1" table:style-name="ce9">
            <text:p>2256</text:p>
          </table:table-cell>
          <table:table-cell office:value-type="string" table:style-name="ce6">
            <text:p>30:06:100617:48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7" table:formula="of:=[.A2258]+1" table:style-name="ce9">
            <text:p>2257</text:p>
          </table:table-cell>
          <table:table-cell office:value-type="string" table:style-name="ce6">
            <text:p>30:06:100617:48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8" table:formula="of:=[.A2259]+1" table:style-name="ce9">
            <text:p>2258</text:p>
          </table:table-cell>
          <table:table-cell office:value-type="string" table:style-name="ce6">
            <text:p>30:06:100617:48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59" table:formula="of:=[.A2260]+1" table:style-name="ce9">
            <text:p>2259</text:p>
          </table:table-cell>
          <table:table-cell office:value-type="string" table:style-name="ce6">
            <text:p>30:06:100617:48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0" table:formula="of:=[.A2261]+1" table:style-name="ce9">
            <text:p>2260</text:p>
          </table:table-cell>
          <table:table-cell office:value-type="string" table:style-name="ce6">
            <text:p>30:06:100617:48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1" table:formula="of:=[.A2262]+1" table:style-name="ce9">
            <text:p>2261</text:p>
          </table:table-cell>
          <table:table-cell office:value-type="string" table:style-name="ce6">
            <text:p>30:06:100617:4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2" table:formula="of:=[.A2263]+1" table:style-name="ce9">
            <text:p>2262</text:p>
          </table:table-cell>
          <table:table-cell office:value-type="string" table:style-name="ce6">
            <text:p>30:06:100617:48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3" table:formula="of:=[.A2264]+1" table:style-name="ce9">
            <text:p>2263</text:p>
          </table:table-cell>
          <table:table-cell office:value-type="string" table:style-name="ce6">
            <text:p>30:06:100617:49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4" table:formula="of:=[.A2265]+1" table:style-name="ce9">
            <text:p>2264</text:p>
          </table:table-cell>
          <table:table-cell office:value-type="string" table:style-name="ce6">
            <text:p>30:06:100617:49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5" table:formula="of:=[.A2266]+1" table:style-name="ce9">
            <text:p>2265</text:p>
          </table:table-cell>
          <table:table-cell office:value-type="string" table:style-name="ce6">
            <text:p>30:06:100617:49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6" table:formula="of:=[.A2267]+1" table:style-name="ce9">
            <text:p>2266</text:p>
          </table:table-cell>
          <table:table-cell office:value-type="string" table:style-name="ce6">
            <text:p>30:06:100617:49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7" table:formula="of:=[.A2268]+1" table:style-name="ce9">
            <text:p>2267</text:p>
          </table:table-cell>
          <table:table-cell office:value-type="string" table:style-name="ce6">
            <text:p>30:06:100617:49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8" table:formula="of:=[.A2269]+1" table:style-name="ce9">
            <text:p>2268</text:p>
          </table:table-cell>
          <table:table-cell office:value-type="string" table:style-name="ce6">
            <text:p>30:06:100617:49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69" table:formula="of:=[.A2270]+1" table:style-name="ce9">
            <text:p>2269</text:p>
          </table:table-cell>
          <table:table-cell office:value-type="string" table:style-name="ce6">
            <text:p>30:06:100617:49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0" table:formula="of:=[.A2271]+1" table:style-name="ce9">
            <text:p>2270</text:p>
          </table:table-cell>
          <table:table-cell office:value-type="string" table:style-name="ce6">
            <text:p>30:06:100617:49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1" table:formula="of:=[.A2272]+1" table:style-name="ce9">
            <text:p>2271</text:p>
          </table:table-cell>
          <table:table-cell office:value-type="string" table:style-name="ce6">
            <text:p>30:06:100617:49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2" table:formula="of:=[.A2273]+1" table:style-name="ce9">
            <text:p>2272</text:p>
          </table:table-cell>
          <table:table-cell office:value-type="string" table:style-name="ce6">
            <text:p>30:06:100617:49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3" table:formula="of:=[.A2274]+1" table:style-name="ce9">
            <text:p>2273</text:p>
          </table:table-cell>
          <table:table-cell office:value-type="string" table:style-name="ce6">
            <text:p>30:06:100617:49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4" table:formula="of:=[.A2275]+1" table:style-name="ce9">
            <text:p>2274</text:p>
          </table:table-cell>
          <table:table-cell office:value-type="string" table:style-name="ce6">
            <text:p>30:06:100617:49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5" table:formula="of:=[.A2276]+1" table:style-name="ce9">
            <text:p>2275</text:p>
          </table:table-cell>
          <table:table-cell office:value-type="string" table:style-name="ce6">
            <text:p>30:06:100617:49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6" table:formula="of:=[.A2277]+1" table:style-name="ce9">
            <text:p>2276</text:p>
          </table:table-cell>
          <table:table-cell office:value-type="string" table:style-name="ce6">
            <text:p>30:06:100617:50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7" table:formula="of:=[.A2278]+1" table:style-name="ce9">
            <text:p>2277</text:p>
          </table:table-cell>
          <table:table-cell office:value-type="string" table:style-name="ce6">
            <text:p>30:06:100617:50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8" table:formula="of:=[.A2279]+1" table:style-name="ce9">
            <text:p>2278</text:p>
          </table:table-cell>
          <table:table-cell office:value-type="string" table:style-name="ce6">
            <text:p>30:06:100617:50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79" table:formula="of:=[.A2280]+1" table:style-name="ce9">
            <text:p>2279</text:p>
          </table:table-cell>
          <table:table-cell office:value-type="string" table:style-name="ce6">
            <text:p>30:06:100617:50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0" table:formula="of:=[.A2281]+1" table:style-name="ce9">
            <text:p>2280</text:p>
          </table:table-cell>
          <table:table-cell office:value-type="string" table:style-name="ce6">
            <text:p>30:06:100617:50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1" table:formula="of:=[.A2282]+1" table:style-name="ce9">
            <text:p>2281</text:p>
          </table:table-cell>
          <table:table-cell office:value-type="string" table:style-name="ce6">
            <text:p>30:06:100617:50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2" table:formula="of:=[.A2283]+1" table:style-name="ce9">
            <text:p>2282</text:p>
          </table:table-cell>
          <table:table-cell office:value-type="string" table:style-name="ce6">
            <text:p>30:06:100617:50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3" table:formula="of:=[.A2284]+1" table:style-name="ce9">
            <text:p>2283</text:p>
          </table:table-cell>
          <table:table-cell office:value-type="string" table:style-name="ce6">
            <text:p>30:06:100617:50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4" table:formula="of:=[.A2285]+1" table:style-name="ce9">
            <text:p>2284</text:p>
          </table:table-cell>
          <table:table-cell office:value-type="string" table:style-name="ce6">
            <text:p>30:06:100617:50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5" table:formula="of:=[.A2286]+1" table:style-name="ce9">
            <text:p>2285</text:p>
          </table:table-cell>
          <table:table-cell office:value-type="string" table:style-name="ce6">
            <text:p>30:06:100617:50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6" table:formula="of:=[.A2287]+1" table:style-name="ce9">
            <text:p>2286</text:p>
          </table:table-cell>
          <table:table-cell office:value-type="string" table:style-name="ce6">
            <text:p>30:06:100617:5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7" table:formula="of:=[.A2288]+1" table:style-name="ce9">
            <text:p>2287</text:p>
          </table:table-cell>
          <table:table-cell office:value-type="string" table:style-name="ce6">
            <text:p>30:06:100617:51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8" table:formula="of:=[.A2289]+1" table:style-name="ce9">
            <text:p>2288</text:p>
          </table:table-cell>
          <table:table-cell office:value-type="string" table:style-name="ce6">
            <text:p>30:06:100617:51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89" table:formula="of:=[.A2290]+1" table:style-name="ce9">
            <text:p>2289</text:p>
          </table:table-cell>
          <table:table-cell office:value-type="string" table:style-name="ce6">
            <text:p>30:06:100617:51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0" table:formula="of:=[.A2291]+1" table:style-name="ce9">
            <text:p>2290</text:p>
          </table:table-cell>
          <table:table-cell office:value-type="string" table:style-name="ce6">
            <text:p>30:06:100617:5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1" table:formula="of:=[.A2292]+1" table:style-name="ce9">
            <text:p>2291</text:p>
          </table:table-cell>
          <table:table-cell office:value-type="string" table:style-name="ce6">
            <text:p>30:06:100617:5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2" table:formula="of:=[.A2293]+1" table:style-name="ce9">
            <text:p>2292</text:p>
          </table:table-cell>
          <table:table-cell office:value-type="string" table:style-name="ce6">
            <text:p>30:06:100617:5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3" table:formula="of:=[.A2294]+1" table:style-name="ce9">
            <text:p>2293</text:p>
          </table:table-cell>
          <table:table-cell office:value-type="string" table:style-name="ce6">
            <text:p>30:06:100617:51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4" table:formula="of:=[.A2295]+1" table:style-name="ce9">
            <text:p>2294</text:p>
          </table:table-cell>
          <table:table-cell office:value-type="string" table:style-name="ce6">
            <text:p>30:06:100617:5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5" table:formula="of:=[.A2296]+1" table:style-name="ce9">
            <text:p>2295</text:p>
          </table:table-cell>
          <table:table-cell office:value-type="string" table:style-name="ce6">
            <text:p>30:06:100617:5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6" table:formula="of:=[.A2297]+1" table:style-name="ce9">
            <text:p>2296</text:p>
          </table:table-cell>
          <table:table-cell office:value-type="string" table:style-name="ce6">
            <text:p>30:06:100617:53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7" table:formula="of:=[.A2298]+1" table:style-name="ce9">
            <text:p>2297</text:p>
          </table:table-cell>
          <table:table-cell office:value-type="string" table:style-name="ce6">
            <text:p>30:06:100617:53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8" table:formula="of:=[.A2299]+1" table:style-name="ce9">
            <text:p>2298</text:p>
          </table:table-cell>
          <table:table-cell office:value-type="string" table:style-name="ce6">
            <text:p>30:06:100617:53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299" table:formula="of:=[.A2300]+1" table:style-name="ce9">
            <text:p>2299</text:p>
          </table:table-cell>
          <table:table-cell office:value-type="string" table:style-name="ce6">
            <text:p>30:06:100617:53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0" table:formula="of:=[.A2301]+1" table:style-name="ce9">
            <text:p>2300</text:p>
          </table:table-cell>
          <table:table-cell office:value-type="string" table:style-name="ce6">
            <text:p>30:06:100617:53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1" table:formula="of:=[.A2302]+1" table:style-name="ce9">
            <text:p>2301</text:p>
          </table:table-cell>
          <table:table-cell office:value-type="string" table:style-name="ce6">
            <text:p>30:06:100617:5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2" table:formula="of:=[.A2303]+1" table:style-name="ce9">
            <text:p>2302</text:p>
          </table:table-cell>
          <table:table-cell office:value-type="string" table:style-name="ce6">
            <text:p>30:06:100617:5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3" table:formula="of:=[.A2304]+1" table:style-name="ce9">
            <text:p>2303</text:p>
          </table:table-cell>
          <table:table-cell office:value-type="string" table:style-name="ce6">
            <text:p>30:06:100617:53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4" table:formula="of:=[.A2305]+1" table:style-name="ce9">
            <text:p>2304</text:p>
          </table:table-cell>
          <table:table-cell office:value-type="string" table:style-name="ce6">
            <text:p>30:06:100617:54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5" table:formula="of:=[.A2306]+1" table:style-name="ce9">
            <text:p>2305</text:p>
          </table:table-cell>
          <table:table-cell office:value-type="string" table:style-name="ce6">
            <text:p>30:06:100617:54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6" table:formula="of:=[.A2307]+1" table:style-name="ce9">
            <text:p>2306</text:p>
          </table:table-cell>
          <table:table-cell office:value-type="string" table:style-name="ce6">
            <text:p>30:06:100617:54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7" table:formula="of:=[.A2308]+1" table:style-name="ce9">
            <text:p>2307</text:p>
          </table:table-cell>
          <table:table-cell office:value-type="string" table:style-name="ce6">
            <text:p>30:06:100617:54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8" table:formula="of:=[.A2309]+1" table:style-name="ce9">
            <text:p>2308</text:p>
          </table:table-cell>
          <table:table-cell office:value-type="string" table:style-name="ce6">
            <text:p>30:06:100617:54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09" table:formula="of:=[.A2310]+1" table:style-name="ce9">
            <text:p>2309</text:p>
          </table:table-cell>
          <table:table-cell office:value-type="string" table:style-name="ce6">
            <text:p>30:06:100617:54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0" table:formula="of:=[.A2311]+1" table:style-name="ce9">
            <text:p>2310</text:p>
          </table:table-cell>
          <table:table-cell office:value-type="string" table:style-name="ce6">
            <text:p>30:06:100617:54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1" table:formula="of:=[.A2312]+1" table:style-name="ce9">
            <text:p>2311</text:p>
          </table:table-cell>
          <table:table-cell office:value-type="string" table:style-name="ce6">
            <text:p>30:06:100617:54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2" table:formula="of:=[.A2313]+1" table:style-name="ce9">
            <text:p>2312</text:p>
          </table:table-cell>
          <table:table-cell office:value-type="string" table:style-name="ce6">
            <text:p>30:06:100617:54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3" table:formula="of:=[.A2314]+1" table:style-name="ce9">
            <text:p>2313</text:p>
          </table:table-cell>
          <table:table-cell office:value-type="string" table:style-name="ce6">
            <text:p>30:06:100617:54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4" table:formula="of:=[.A2315]+1" table:style-name="ce9">
            <text:p>2314</text:p>
          </table:table-cell>
          <table:table-cell office:value-type="string" table:style-name="ce6">
            <text:p>30:06:100617:54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5" table:formula="of:=[.A2316]+1" table:style-name="ce9">
            <text:p>2315</text:p>
          </table:table-cell>
          <table:table-cell office:value-type="string" table:style-name="ce6">
            <text:p>30:06:100617:54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6" table:formula="of:=[.A2317]+1" table:style-name="ce9">
            <text:p>2316</text:p>
          </table:table-cell>
          <table:table-cell office:value-type="string" table:style-name="ce6">
            <text:p>30:06:100617:54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7" table:formula="of:=[.A2318]+1" table:style-name="ce9">
            <text:p>2317</text:p>
          </table:table-cell>
          <table:table-cell office:value-type="string" table:style-name="ce6">
            <text:p>30:06:100617:54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8" table:formula="of:=[.A2319]+1" table:style-name="ce9">
            <text:p>2318</text:p>
          </table:table-cell>
          <table:table-cell office:value-type="string" table:style-name="ce6">
            <text:p>30:06:100617:54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19" table:formula="of:=[.A2320]+1" table:style-name="ce9">
            <text:p>2319</text:p>
          </table:table-cell>
          <table:table-cell office:value-type="string" table:style-name="ce6">
            <text:p>30:06:100617:54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0" table:formula="of:=[.A2321]+1" table:style-name="ce9">
            <text:p>2320</text:p>
          </table:table-cell>
          <table:table-cell office:value-type="string" table:style-name="ce6">
            <text:p>30:06:100617:54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1" table:formula="of:=[.A2322]+1" table:style-name="ce9">
            <text:p>2321</text:p>
          </table:table-cell>
          <table:table-cell office:value-type="string" table:style-name="ce6">
            <text:p>30:06:100617:54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2" table:formula="of:=[.A2323]+1" table:style-name="ce9">
            <text:p>2322</text:p>
          </table:table-cell>
          <table:table-cell office:value-type="string" table:style-name="ce6">
            <text:p>30:06:100617:54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3" table:formula="of:=[.A2324]+1" table:style-name="ce9">
            <text:p>2323</text:p>
          </table:table-cell>
          <table:table-cell office:value-type="string" table:style-name="ce6">
            <text:p>30:06:100617:55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4" table:formula="of:=[.A2325]+1" table:style-name="ce9">
            <text:p>2324</text:p>
          </table:table-cell>
          <table:table-cell office:value-type="string" table:style-name="ce6">
            <text:p>30:06:100617:55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5" table:formula="of:=[.A2326]+1" table:style-name="ce9">
            <text:p>2325</text:p>
          </table:table-cell>
          <table:table-cell office:value-type="string" table:style-name="ce6">
            <text:p>30:06:100617:5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6" table:formula="of:=[.A2327]+1" table:style-name="ce9">
            <text:p>2326</text:p>
          </table:table-cell>
          <table:table-cell office:value-type="string" table:style-name="ce6">
            <text:p>30:06:100617:5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7" table:formula="of:=[.A2328]+1" table:style-name="ce9">
            <text:p>2327</text:p>
          </table:table-cell>
          <table:table-cell office:value-type="string" table:style-name="ce6">
            <text:p>30:06:100617:55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8" table:formula="of:=[.A2329]+1" table:style-name="ce9">
            <text:p>2328</text:p>
          </table:table-cell>
          <table:table-cell office:value-type="string" table:style-name="ce6">
            <text:p>30:06:100617:55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29" table:formula="of:=[.A2330]+1" table:style-name="ce9">
            <text:p>2329</text:p>
          </table:table-cell>
          <table:table-cell office:value-type="string" table:style-name="ce6">
            <text:p>30:06:100617:55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0" table:formula="of:=[.A2331]+1" table:style-name="ce9">
            <text:p>2330</text:p>
          </table:table-cell>
          <table:table-cell office:value-type="string" table:style-name="ce6">
            <text:p>30:06:100617:55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1" table:formula="of:=[.A2332]+1" table:style-name="ce9">
            <text:p>2331</text:p>
          </table:table-cell>
          <table:table-cell office:value-type="string" table:style-name="ce6">
            <text:p>30:06:100617:55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2" table:formula="of:=[.A2333]+1" table:style-name="ce9">
            <text:p>2332</text:p>
          </table:table-cell>
          <table:table-cell office:value-type="string" table:style-name="ce6">
            <text:p>30:06:100617:55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3" table:formula="of:=[.A2334]+1" table:style-name="ce9">
            <text:p>2333</text:p>
          </table:table-cell>
          <table:table-cell office:value-type="string" table:style-name="ce6">
            <text:p>30:06:100617:55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4" table:formula="of:=[.A2335]+1" table:style-name="ce9">
            <text:p>2334</text:p>
          </table:table-cell>
          <table:table-cell office:value-type="string" table:style-name="ce6">
            <text:p>30:06:100617:55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5" table:formula="of:=[.A2336]+1" table:style-name="ce9">
            <text:p>2335</text:p>
          </table:table-cell>
          <table:table-cell office:value-type="string" table:style-name="ce6">
            <text:p>30:06:100617:55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6" table:formula="of:=[.A2337]+1" table:style-name="ce9">
            <text:p>2336</text:p>
          </table:table-cell>
          <table:table-cell office:value-type="string" table:style-name="ce6">
            <text:p>30:06:100617:55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7" table:formula="of:=[.A2338]+1" table:style-name="ce9">
            <text:p>2337</text:p>
          </table:table-cell>
          <table:table-cell office:value-type="string" table:style-name="ce6">
            <text:p>30:06:100617:55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8" table:formula="of:=[.A2339]+1" table:style-name="ce9">
            <text:p>2338</text:p>
          </table:table-cell>
          <table:table-cell office:value-type="string" table:style-name="ce6">
            <text:p>30:06:100617:55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39" table:formula="of:=[.A2340]+1" table:style-name="ce9">
            <text:p>2339</text:p>
          </table:table-cell>
          <table:table-cell office:value-type="string" table:style-name="ce6">
            <text:p>30:06:100617:56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0" table:formula="of:=[.A2341]+1" table:style-name="ce9">
            <text:p>2340</text:p>
          </table:table-cell>
          <table:table-cell office:value-type="string" table:style-name="ce6">
            <text:p>30:06:100617:56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1" table:formula="of:=[.A2342]+1" table:style-name="ce9">
            <text:p>2341</text:p>
          </table:table-cell>
          <table:table-cell office:value-type="string" table:style-name="ce6">
            <text:p>30:06:100617:56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2" table:formula="of:=[.A2343]+1" table:style-name="ce9">
            <text:p>2342</text:p>
          </table:table-cell>
          <table:table-cell office:value-type="string" table:style-name="ce6">
            <text:p>30:06:100617:56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3" table:formula="of:=[.A2344]+1" table:style-name="ce9">
            <text:p>2343</text:p>
          </table:table-cell>
          <table:table-cell office:value-type="string" table:style-name="ce6">
            <text:p>30:06:100617:56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4" table:formula="of:=[.A2345]+1" table:style-name="ce9">
            <text:p>2344</text:p>
          </table:table-cell>
          <table:table-cell office:value-type="string" table:style-name="ce6">
            <text:p>30:06:100617:56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5" table:formula="of:=[.A2346]+1" table:style-name="ce9">
            <text:p>2345</text:p>
          </table:table-cell>
          <table:table-cell office:value-type="string" table:style-name="ce6">
            <text:p>30:06:100617:56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6" table:formula="of:=[.A2347]+1" table:style-name="ce9">
            <text:p>2346</text:p>
          </table:table-cell>
          <table:table-cell office:value-type="string" table:style-name="ce6">
            <text:p>30:06:100617:56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7" table:formula="of:=[.A2348]+1" table:style-name="ce9">
            <text:p>2347</text:p>
          </table:table-cell>
          <table:table-cell office:value-type="string" table:style-name="ce6">
            <text:p>30:06:100617:56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8" table:formula="of:=[.A2349]+1" table:style-name="ce9">
            <text:p>2348</text:p>
          </table:table-cell>
          <table:table-cell office:value-type="string" table:style-name="ce6">
            <text:p>30:06:100617:56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49" table:formula="of:=[.A2350]+1" table:style-name="ce9">
            <text:p>2349</text:p>
          </table:table-cell>
          <table:table-cell office:value-type="string" table:style-name="ce6">
            <text:p>30:06:100617:56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0" table:formula="of:=[.A2351]+1" table:style-name="ce9">
            <text:p>2350</text:p>
          </table:table-cell>
          <table:table-cell office:value-type="string" table:style-name="ce6">
            <text:p>30:06:100617:56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1" table:formula="of:=[.A2352]+1" table:style-name="ce9">
            <text:p>2351</text:p>
          </table:table-cell>
          <table:table-cell office:value-type="string" table:style-name="ce6">
            <text:p>30:06:100617:56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2" table:formula="of:=[.A2353]+1" table:style-name="ce9">
            <text:p>2352</text:p>
          </table:table-cell>
          <table:table-cell office:value-type="string" table:style-name="ce6">
            <text:p>30:06:100617:5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3" table:formula="of:=[.A2354]+1" table:style-name="ce9">
            <text:p>2353</text:p>
          </table:table-cell>
          <table:table-cell office:value-type="string" table:style-name="ce6">
            <text:p>30:06:100902:1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4" table:formula="of:=[.A2355]+1" table:style-name="ce9">
            <text:p>2354</text:p>
          </table:table-cell>
          <table:table-cell office:value-type="string" table:style-name="ce6">
            <text:p>30:06:100902:1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5" table:formula="of:=[.A2356]+1" table:style-name="ce9">
            <text:p>2355</text:p>
          </table:table-cell>
          <table:table-cell office:value-type="string" table:style-name="ce6">
            <text:p>30:06:100902: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6" table:formula="of:=[.A2357]+1" table:style-name="ce9">
            <text:p>2356</text:p>
          </table:table-cell>
          <table:table-cell office:value-type="string" table:style-name="ce6">
            <text:p>30:06:100902: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7" table:formula="of:=[.A2358]+1" table:style-name="ce9">
            <text:p>2357</text:p>
          </table:table-cell>
          <table:table-cell office:value-type="string" table:style-name="ce6">
            <text:p>30:06:100902:2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8" table:formula="of:=[.A2359]+1" table:style-name="ce9">
            <text:p>2358</text:p>
          </table:table-cell>
          <table:table-cell office:value-type="string" table:style-name="ce6">
            <text:p>30:06:100902: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59" table:formula="of:=[.A2360]+1" table:style-name="ce9">
            <text:p>2359</text:p>
          </table:table-cell>
          <table:table-cell office:value-type="string" table:style-name="ce6">
            <text:p>30:06:100902:2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0" table:formula="of:=[.A2361]+1" table:style-name="ce9">
            <text:p>2360</text:p>
          </table:table-cell>
          <table:table-cell office:value-type="string" table:style-name="ce6">
            <text:p>30:06:100902:2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1" table:formula="of:=[.A2362]+1" table:style-name="ce9">
            <text:p>2361</text:p>
          </table:table-cell>
          <table:table-cell office:value-type="string" table:style-name="ce6">
            <text:p>30:06:100902:2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2" table:formula="of:=[.A2363]+1" table:style-name="ce9">
            <text:p>2362</text:p>
          </table:table-cell>
          <table:table-cell office:value-type="string" table:style-name="ce6">
            <text:p>30:06:100902: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3" table:formula="of:=[.A2364]+1" table:style-name="ce9">
            <text:p>2363</text:p>
          </table:table-cell>
          <table:table-cell office:value-type="string" table:style-name="ce6">
            <text:p>30:06:100902: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4" table:formula="of:=[.A2365]+1" table:style-name="ce9">
            <text:p>2364</text:p>
          </table:table-cell>
          <table:table-cell office:value-type="string" table:style-name="ce6">
            <text:p>30:06:100912: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5" table:formula="of:=[.A2366]+1" table:style-name="ce9">
            <text:p>2365</text:p>
          </table:table-cell>
          <table:table-cell office:value-type="string" table:style-name="ce6">
            <text:p>30:06:100912: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6" table:formula="of:=[.A2367]+1" table:style-name="ce9">
            <text:p>2366</text:p>
          </table:table-cell>
          <table:table-cell office:value-type="string" table:style-name="ce6">
            <text:p>30:06:100913:1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7" table:formula="of:=[.A2368]+1" table:style-name="ce9">
            <text:p>2367</text:p>
          </table:table-cell>
          <table:table-cell office:value-type="string" table:style-name="ce6">
            <text:p>30:06:100913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8" table:formula="of:=[.A2369]+1" table:style-name="ce9">
            <text:p>2368</text:p>
          </table:table-cell>
          <table:table-cell office:value-type="string" table:style-name="ce6">
            <text:p>30:06:100913:1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69" table:formula="of:=[.A2370]+1" table:style-name="ce9">
            <text:p>2369</text:p>
          </table:table-cell>
          <table:table-cell office:value-type="string" table:style-name="ce6">
            <text:p>30:06:100913:1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0" table:formula="of:=[.A2371]+1" table:style-name="ce9">
            <text:p>2370</text:p>
          </table:table-cell>
          <table:table-cell office:value-type="string" table:style-name="ce6">
            <text:p>30:06:100913: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1" table:formula="of:=[.A2372]+1" table:style-name="ce9">
            <text:p>2371</text:p>
          </table:table-cell>
          <table:table-cell office:value-type="string" table:style-name="ce6">
            <text:p>30:06:100913:1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2" table:formula="of:=[.A2373]+1" table:style-name="ce9">
            <text:p>2372</text:p>
          </table:table-cell>
          <table:table-cell office:value-type="string" table:style-name="ce6">
            <text:p>30:06:100913:1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3" table:formula="of:=[.A2374]+1" table:style-name="ce9">
            <text:p>2373</text:p>
          </table:table-cell>
          <table:table-cell office:value-type="string" table:style-name="ce6">
            <text:p>30:06:100913: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4" table:formula="of:=[.A2375]+1" table:style-name="ce9">
            <text:p>2374</text:p>
          </table:table-cell>
          <table:table-cell office:value-type="string" table:style-name="ce6">
            <text:p>30:06:100918: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5" table:formula="of:=[.A2376]+1" table:style-name="ce9">
            <text:p>2375</text:p>
          </table:table-cell>
          <table:table-cell office:value-type="string" table:style-name="ce6">
            <text:p>30:06:100918: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6" table:formula="of:=[.A2377]+1" table:style-name="ce9">
            <text:p>2376</text:p>
          </table:table-cell>
          <table:table-cell office:value-type="string" table:style-name="ce6">
            <text:p>30:06:100918: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7" table:formula="of:=[.A2378]+1" table:style-name="ce9">
            <text:p>2377</text:p>
          </table:table-cell>
          <table:table-cell office:value-type="string" table:style-name="ce6">
            <text:p>30:06:100919: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8" table:formula="of:=[.A2379]+1" table:style-name="ce9">
            <text:p>2378</text:p>
          </table:table-cell>
          <table:table-cell office:value-type="string" table:style-name="ce6">
            <text:p>30:06:100919: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79" table:formula="of:=[.A2380]+1" table:style-name="ce9">
            <text:p>2379</text:p>
          </table:table-cell>
          <table:table-cell office:value-type="string" table:style-name="ce6">
            <text:p>30:06:100920: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0" table:formula="of:=[.A2381]+1" table:style-name="ce9">
            <text:p>2380</text:p>
          </table:table-cell>
          <table:table-cell office:value-type="string" table:style-name="ce6">
            <text:p>30:06:100920: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1" table:formula="of:=[.A2382]+1" table:style-name="ce9">
            <text:p>2381</text:p>
          </table:table-cell>
          <table:table-cell office:value-type="string" table:style-name="ce6">
            <text:p>30:06:100923: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2" table:formula="of:=[.A2383]+1" table:style-name="ce9">
            <text:p>2382</text:p>
          </table:table-cell>
          <table:table-cell office:value-type="string" table:style-name="ce6">
            <text:p>30:06:100930: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3" table:formula="of:=[.A2384]+1" table:style-name="ce9">
            <text:p>2383</text:p>
          </table:table-cell>
          <table:table-cell office:value-type="string" table:style-name="ce6">
            <text:p>30:06:100936:1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4" table:formula="of:=[.A2385]+1" table:style-name="ce9">
            <text:p>2384</text:p>
          </table:table-cell>
          <table:table-cell office:value-type="string" table:style-name="ce6">
            <text:p>30:06:100936:3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5" table:formula="of:=[.A2386]+1" table:style-name="ce9">
            <text:p>2385</text:p>
          </table:table-cell>
          <table:table-cell office:value-type="string" table:style-name="ce6">
            <text:p>30:06:100936:3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6" table:formula="of:=[.A2387]+1" table:style-name="ce9">
            <text:p>2386</text:p>
          </table:table-cell>
          <table:table-cell office:value-type="string" table:style-name="ce6">
            <text:p>30:06:100936:3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7" table:formula="of:=[.A2388]+1" table:style-name="ce9">
            <text:p>2387</text:p>
          </table:table-cell>
          <table:table-cell office:value-type="string" table:style-name="ce6">
            <text:p>30:06:100936:4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8" table:formula="of:=[.A2389]+1" table:style-name="ce9">
            <text:p>2388</text:p>
          </table:table-cell>
          <table:table-cell office:value-type="string" table:style-name="ce6">
            <text:p>30:06:100936:4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89" table:formula="of:=[.A2390]+1" table:style-name="ce9">
            <text:p>2389</text:p>
          </table:table-cell>
          <table:table-cell office:value-type="string" table:style-name="ce6">
            <text:p>30:06:100936:4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0" table:formula="of:=[.A2391]+1" table:style-name="ce9">
            <text:p>2390</text:p>
          </table:table-cell>
          <table:table-cell office:value-type="string" table:style-name="ce6">
            <text:p>30:06:100936:4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1" table:formula="of:=[.A2392]+1" table:style-name="ce9">
            <text:p>2391</text:p>
          </table:table-cell>
          <table:table-cell office:value-type="string" table:style-name="ce6">
            <text:p>30:06:100936:4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2" table:formula="of:=[.A2393]+1" table:style-name="ce9">
            <text:p>2392</text:p>
          </table:table-cell>
          <table:table-cell office:value-type="string" table:style-name="ce6">
            <text:p>30:06:100936:4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3" table:formula="of:=[.A2394]+1" table:style-name="ce9">
            <text:p>2393</text:p>
          </table:table-cell>
          <table:table-cell office:value-type="string" table:style-name="ce6">
            <text:p>30:06:100936:4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4" table:formula="of:=[.A2395]+1" table:style-name="ce9">
            <text:p>2394</text:p>
          </table:table-cell>
          <table:table-cell office:value-type="string" table:style-name="ce6">
            <text:p>30:06:100936:4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5" table:formula="of:=[.A2396]+1" table:style-name="ce9">
            <text:p>2395</text:p>
          </table:table-cell>
          <table:table-cell office:value-type="string" table:style-name="ce6">
            <text:p>30:06:100936:4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6" table:formula="of:=[.A2397]+1" table:style-name="ce9">
            <text:p>2396</text:p>
          </table:table-cell>
          <table:table-cell office:value-type="string" table:style-name="ce6">
            <text:p>30:06:101102:1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7" table:formula="of:=[.A2398]+1" table:style-name="ce9">
            <text:p>2397</text:p>
          </table:table-cell>
          <table:table-cell office:value-type="string" table:style-name="ce6">
            <text:p>30:06:101102:1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8" table:formula="of:=[.A2399]+1" table:style-name="ce9">
            <text:p>2398</text:p>
          </table:table-cell>
          <table:table-cell office:value-type="string" table:style-name="ce6">
            <text:p>30:06:101102: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399" table:formula="of:=[.A2400]+1" table:style-name="ce9">
            <text:p>2399</text:p>
          </table:table-cell>
          <table:table-cell office:value-type="string" table:style-name="ce6">
            <text:p>30:06:101102:2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0" table:formula="of:=[.A2401]+1" table:style-name="ce9">
            <text:p>2400</text:p>
          </table:table-cell>
          <table:table-cell office:value-type="string" table:style-name="ce6">
            <text:p>30:06:101113: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1" table:formula="of:=[.A2402]+1" table:style-name="ce9">
            <text:p>2401</text:p>
          </table:table-cell>
          <table:table-cell office:value-type="string" table:style-name="ce6">
            <text:p>30:06:101113: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2" table:formula="of:=[.A2403]+1" table:style-name="ce9">
            <text:p>2402</text:p>
          </table:table-cell>
          <table:table-cell office:value-type="string" table:style-name="ce6">
            <text:p>30:06:110101:15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3" table:formula="of:=[.A2404]+1" table:style-name="ce9">
            <text:p>2403</text:p>
          </table:table-cell>
          <table:table-cell office:value-type="string" table:style-name="ce6">
            <text:p>30:06:110101:1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4" table:formula="of:=[.A2405]+1" table:style-name="ce9">
            <text:p>2404</text:p>
          </table:table-cell>
          <table:table-cell office:value-type="string" table:style-name="ce6">
            <text:p>30:06:110101:15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5" table:formula="of:=[.A2406]+1" table:style-name="ce9">
            <text:p>2405</text:p>
          </table:table-cell>
          <table:table-cell office:value-type="string" table:style-name="ce6">
            <text:p>30:06:110101:15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6" table:formula="of:=[.A2407]+1" table:style-name="ce9">
            <text:p>2406</text:p>
          </table:table-cell>
          <table:table-cell office:value-type="string" table:style-name="ce6">
            <text:p>30:06:110101:15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7" table:formula="of:=[.A2408]+1" table:style-name="ce9">
            <text:p>2407</text:p>
          </table:table-cell>
          <table:table-cell office:value-type="string" table:style-name="ce6">
            <text:p>30:06:110101:15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8" table:formula="of:=[.A2409]+1" table:style-name="ce9">
            <text:p>2408</text:p>
          </table:table-cell>
          <table:table-cell office:value-type="string" table:style-name="ce6">
            <text:p>30:06:110101:15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09" table:formula="of:=[.A2410]+1" table:style-name="ce9">
            <text:p>2409</text:p>
          </table:table-cell>
          <table:table-cell office:value-type="string" table:style-name="ce6">
            <text:p>30:06:110101:15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0" table:formula="of:=[.A2411]+1" table:style-name="ce9">
            <text:p>2410</text:p>
          </table:table-cell>
          <table:table-cell office:value-type="string" table:style-name="ce6">
            <text:p>30:06:110101:15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1" table:formula="of:=[.A2412]+1" table:style-name="ce9">
            <text:p>2411</text:p>
          </table:table-cell>
          <table:table-cell office:value-type="string" table:style-name="ce6">
            <text:p>30:06:110101:15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2" table:formula="of:=[.A2413]+1" table:style-name="ce9">
            <text:p>2412</text:p>
          </table:table-cell>
          <table:table-cell office:value-type="string" table:style-name="ce6">
            <text:p>30:06:110101:15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3" table:formula="of:=[.A2414]+1" table:style-name="ce9">
            <text:p>2413</text:p>
          </table:table-cell>
          <table:table-cell office:value-type="string" table:style-name="ce6">
            <text:p>30:06:110101:15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4" table:formula="of:=[.A2415]+1" table:style-name="ce9">
            <text:p>2414</text:p>
          </table:table-cell>
          <table:table-cell office:value-type="string" table:style-name="ce6">
            <text:p>30:06:110101:15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5" table:formula="of:=[.A2416]+1" table:style-name="ce9">
            <text:p>2415</text:p>
          </table:table-cell>
          <table:table-cell office:value-type="string" table:style-name="ce6">
            <text:p>30:06:110101:15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6" table:formula="of:=[.A2417]+1" table:style-name="ce9">
            <text:p>2416</text:p>
          </table:table-cell>
          <table:table-cell office:value-type="string" table:style-name="ce6">
            <text:p>30:06:110101:15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7" table:formula="of:=[.A2418]+1" table:style-name="ce9">
            <text:p>2417</text:p>
          </table:table-cell>
          <table:table-cell office:value-type="string" table:style-name="ce6">
            <text:p>30:06:110101:15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8" table:formula="of:=[.A2419]+1" table:style-name="ce9">
            <text:p>2418</text:p>
          </table:table-cell>
          <table:table-cell office:value-type="string" table:style-name="ce6">
            <text:p>30:06:110101:15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19" table:formula="of:=[.A2420]+1" table:style-name="ce9">
            <text:p>2419</text:p>
          </table:table-cell>
          <table:table-cell office:value-type="string" table:style-name="ce6">
            <text:p>30:06:110101:15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0" table:formula="of:=[.A2421]+1" table:style-name="ce9">
            <text:p>2420</text:p>
          </table:table-cell>
          <table:table-cell office:value-type="string" table:style-name="ce6">
            <text:p>30:06:110101:15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1" table:formula="of:=[.A2422]+1" table:style-name="ce9">
            <text:p>2421</text:p>
          </table:table-cell>
          <table:table-cell office:value-type="string" table:style-name="ce6">
            <text:p>30:06:110101:15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2" table:formula="of:=[.A2423]+1" table:style-name="ce9">
            <text:p>2422</text:p>
          </table:table-cell>
          <table:table-cell office:value-type="string" table:style-name="ce6">
            <text:p>30:06:110101:15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3" table:formula="of:=[.A2424]+1" table:style-name="ce9">
            <text:p>2423</text:p>
          </table:table-cell>
          <table:table-cell office:value-type="string" table:style-name="ce6">
            <text:p>30:06:110101:15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4" table:formula="of:=[.A2425]+1" table:style-name="ce9">
            <text:p>2424</text:p>
          </table:table-cell>
          <table:table-cell office:value-type="string" table:style-name="ce6">
            <text:p>30:06:110101:15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5" table:formula="of:=[.A2426]+1" table:style-name="ce9">
            <text:p>2425</text:p>
          </table:table-cell>
          <table:table-cell office:value-type="string" table:style-name="ce6">
            <text:p>30:06:110101:15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6" table:formula="of:=[.A2427]+1" table:style-name="ce9">
            <text:p>2426</text:p>
          </table:table-cell>
          <table:table-cell office:value-type="string" table:style-name="ce6">
            <text:p>30:06:110101:15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7" table:formula="of:=[.A2428]+1" table:style-name="ce9">
            <text:p>2427</text:p>
          </table:table-cell>
          <table:table-cell office:value-type="string" table:style-name="ce6">
            <text:p>30:06:110101:16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8" table:formula="of:=[.A2429]+1" table:style-name="ce9">
            <text:p>2428</text:p>
          </table:table-cell>
          <table:table-cell office:value-type="string" table:style-name="ce6">
            <text:p>30:06:110101:16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29" table:formula="of:=[.A2430]+1" table:style-name="ce9">
            <text:p>2429</text:p>
          </table:table-cell>
          <table:table-cell office:value-type="string" table:style-name="ce6">
            <text:p>30:06:110101:16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0" table:formula="of:=[.A2431]+1" table:style-name="ce9">
            <text:p>2430</text:p>
          </table:table-cell>
          <table:table-cell office:value-type="string" table:style-name="ce6">
            <text:p>30:06:110101:16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1" table:formula="of:=[.A2432]+1" table:style-name="ce9">
            <text:p>2431</text:p>
          </table:table-cell>
          <table:table-cell office:value-type="string" table:style-name="ce6">
            <text:p>30:06:110101:16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2" table:formula="of:=[.A2433]+1" table:style-name="ce9">
            <text:p>2432</text:p>
          </table:table-cell>
          <table:table-cell office:value-type="string" table:style-name="ce6">
            <text:p>30:06:110101:16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3" table:formula="of:=[.A2434]+1" table:style-name="ce9">
            <text:p>2433</text:p>
          </table:table-cell>
          <table:table-cell office:value-type="string" table:style-name="ce6">
            <text:p>30:06:110101:16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4" table:formula="of:=[.A2435]+1" table:style-name="ce9">
            <text:p>2434</text:p>
          </table:table-cell>
          <table:table-cell office:value-type="string" table:style-name="ce6">
            <text:p>30:06:110101:16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5" table:formula="of:=[.A2436]+1" table:style-name="ce9">
            <text:p>2435</text:p>
          </table:table-cell>
          <table:table-cell office:value-type="string" table:style-name="ce6">
            <text:p>30:06:110101:1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6" table:formula="of:=[.A2437]+1" table:style-name="ce9">
            <text:p>2436</text:p>
          </table:table-cell>
          <table:table-cell office:value-type="string" table:style-name="ce6">
            <text:p>30:06:110101:1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7" table:formula="of:=[.A2438]+1" table:style-name="ce9">
            <text:p>2437</text:p>
          </table:table-cell>
          <table:table-cell office:value-type="string" table:style-name="ce6">
            <text:p>30:06:110101:1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8" table:formula="of:=[.A2439]+1" table:style-name="ce9">
            <text:p>2438</text:p>
          </table:table-cell>
          <table:table-cell office:value-type="string" table:style-name="ce6">
            <text:p>30:06:110101:17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39" table:formula="of:=[.A2440]+1" table:style-name="ce9">
            <text:p>2439</text:p>
          </table:table-cell>
          <table:table-cell office:value-type="string" table:style-name="ce6">
            <text:p>30:06:110101:17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0" table:formula="of:=[.A2441]+1" table:style-name="ce9">
            <text:p>2440</text:p>
          </table:table-cell>
          <table:table-cell office:value-type="string" table:style-name="ce6">
            <text:p>30:06:110101:1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1" table:formula="of:=[.A2442]+1" table:style-name="ce9">
            <text:p>2441</text:p>
          </table:table-cell>
          <table:table-cell office:value-type="string" table:style-name="ce6">
            <text:p>30:06:110101:17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2" table:formula="of:=[.A2443]+1" table:style-name="ce9">
            <text:p>2442</text:p>
          </table:table-cell>
          <table:table-cell office:value-type="string" table:style-name="ce6">
            <text:p>30:06:110101:17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3" table:formula="of:=[.A2444]+1" table:style-name="ce9">
            <text:p>2443</text:p>
          </table:table-cell>
          <table:table-cell office:value-type="string" table:style-name="ce6">
            <text:p>30:06:110101:1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4" table:formula="of:=[.A2445]+1" table:style-name="ce9">
            <text:p>2444</text:p>
          </table:table-cell>
          <table:table-cell office:value-type="string" table:style-name="ce6">
            <text:p>30:06:110101:17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5" table:formula="of:=[.A2446]+1" table:style-name="ce9">
            <text:p>2445</text:p>
          </table:table-cell>
          <table:table-cell office:value-type="string" table:style-name="ce6">
            <text:p>30:06:110101:17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6" table:formula="of:=[.A2447]+1" table:style-name="ce9">
            <text:p>2446</text:p>
          </table:table-cell>
          <table:table-cell office:value-type="string" table:style-name="ce6">
            <text:p>30:06:110101:17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7" table:formula="of:=[.A2448]+1" table:style-name="ce9">
            <text:p>2447</text:p>
          </table:table-cell>
          <table:table-cell office:value-type="string" table:style-name="ce6">
            <text:p>30:06:110101:17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8" table:formula="of:=[.A2449]+1" table:style-name="ce9">
            <text:p>2448</text:p>
          </table:table-cell>
          <table:table-cell office:value-type="string" table:style-name="ce6">
            <text:p>30:06:110101:17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49" table:formula="of:=[.A2450]+1" table:style-name="ce9">
            <text:p>2449</text:p>
          </table:table-cell>
          <table:table-cell office:value-type="string" table:style-name="ce6">
            <text:p>30:06:110101:17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0" table:formula="of:=[.A2451]+1" table:style-name="ce9">
            <text:p>2450</text:p>
          </table:table-cell>
          <table:table-cell office:value-type="string" table:style-name="ce6">
            <text:p>30:06:110101:17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1" table:formula="of:=[.A2452]+1" table:style-name="ce9">
            <text:p>2451</text:p>
          </table:table-cell>
          <table:table-cell office:value-type="string" table:style-name="ce6">
            <text:p>30:06:110101:1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2" table:formula="of:=[.A2453]+1" table:style-name="ce9">
            <text:p>2452</text:p>
          </table:table-cell>
          <table:table-cell office:value-type="string" table:style-name="ce6">
            <text:p>30:06:110101:17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3" table:formula="of:=[.A2454]+1" table:style-name="ce9">
            <text:p>2453</text:p>
          </table:table-cell>
          <table:table-cell office:value-type="string" table:style-name="ce6">
            <text:p>30:06:110101:17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4" table:formula="of:=[.A2455]+1" table:style-name="ce9">
            <text:p>2454</text:p>
          </table:table-cell>
          <table:table-cell office:value-type="string" table:style-name="ce6">
            <text:p>30:06:110101:18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5" table:formula="of:=[.A2456]+1" table:style-name="ce9">
            <text:p>2455</text:p>
          </table:table-cell>
          <table:table-cell office:value-type="string" table:style-name="ce6">
            <text:p>30:06:110101:18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6" table:formula="of:=[.A2457]+1" table:style-name="ce9">
            <text:p>2456</text:p>
          </table:table-cell>
          <table:table-cell office:value-type="string" table:style-name="ce6">
            <text:p>30:06:110101:18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7" table:formula="of:=[.A2458]+1" table:style-name="ce9">
            <text:p>2457</text:p>
          </table:table-cell>
          <table:table-cell office:value-type="string" table:style-name="ce6">
            <text:p>30:06:110101:18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8" table:formula="of:=[.A2459]+1" table:style-name="ce9">
            <text:p>2458</text:p>
          </table:table-cell>
          <table:table-cell office:value-type="string" table:style-name="ce6">
            <text:p>30:06:110101:18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59" table:formula="of:=[.A2460]+1" table:style-name="ce9">
            <text:p>2459</text:p>
          </table:table-cell>
          <table:table-cell office:value-type="string" table:style-name="ce6">
            <text:p>30:06:110101:18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0" table:formula="of:=[.A2461]+1" table:style-name="ce9">
            <text:p>2460</text:p>
          </table:table-cell>
          <table:table-cell office:value-type="string" table:style-name="ce6">
            <text:p>30:06:110101:18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1" table:formula="of:=[.A2462]+1" table:style-name="ce9">
            <text:p>2461</text:p>
          </table:table-cell>
          <table:table-cell office:value-type="string" table:style-name="ce6">
            <text:p>30:06:110101:18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2" table:formula="of:=[.A2463]+1" table:style-name="ce9">
            <text:p>2462</text:p>
          </table:table-cell>
          <table:table-cell office:value-type="string" table:style-name="ce6">
            <text:p>30:06:110301:1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3" table:formula="of:=[.A2464]+1" table:style-name="ce9">
            <text:p>2463</text:p>
          </table:table-cell>
          <table:table-cell office:value-type="string" table:style-name="ce6">
            <text:p>30:06:120101:7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4" table:formula="of:=[.A2465]+1" table:style-name="ce9">
            <text:p>2464</text:p>
          </table:table-cell>
          <table:table-cell office:value-type="string" table:style-name="ce6">
            <text:p>30:06:120101:7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5" table:formula="of:=[.A2466]+1" table:style-name="ce9">
            <text:p>2465</text:p>
          </table:table-cell>
          <table:table-cell office:value-type="string" table:style-name="ce6">
            <text:p>30:06:120101: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6" table:formula="of:=[.A2467]+1" table:style-name="ce9">
            <text:p>2466</text:p>
          </table:table-cell>
          <table:table-cell office:value-type="string" table:style-name="ce6">
            <text:p>30:06:130101:8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7" table:formula="of:=[.A2468]+1" table:style-name="ce9">
            <text:p>2467</text:p>
          </table:table-cell>
          <table:table-cell office:value-type="string" table:style-name="ce6">
            <text:p>30:06:130101:9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8" table:formula="of:=[.A2469]+1" table:style-name="ce9">
            <text:p>2468</text:p>
          </table:table-cell>
          <table:table-cell office:value-type="string" table:style-name="ce6">
            <text:p>30:06:130101:9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69" table:formula="of:=[.A2470]+1" table:style-name="ce9">
            <text:p>2469</text:p>
          </table:table-cell>
          <table:table-cell office:value-type="string" table:style-name="ce6">
            <text:p>30:06:130101:9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0" table:formula="of:=[.A2471]+1" table:style-name="ce9">
            <text:p>2470</text:p>
          </table:table-cell>
          <table:table-cell office:value-type="string" table:style-name="ce6">
            <text:p>30:06:130101:9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1" table:formula="of:=[.A2472]+1" table:style-name="ce9">
            <text:p>2471</text:p>
          </table:table-cell>
          <table:table-cell office:value-type="string" table:style-name="ce6">
            <text:p>30:06:130102:2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2" table:formula="of:=[.A2473]+1" table:style-name="ce9">
            <text:p>2472</text:p>
          </table:table-cell>
          <table:table-cell office:value-type="string" table:style-name="ce6">
            <text:p>30:06:130102:2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3" table:formula="of:=[.A2474]+1" table:style-name="ce9">
            <text:p>2473</text:p>
          </table:table-cell>
          <table:table-cell office:value-type="string" table:style-name="ce6">
            <text:p>30:06:130102:2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4" table:formula="of:=[.A2475]+1" table:style-name="ce9">
            <text:p>2474</text:p>
          </table:table-cell>
          <table:table-cell office:value-type="string" table:style-name="ce6">
            <text:p>30:06:130102:2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5" table:formula="of:=[.A2476]+1" table:style-name="ce9">
            <text:p>2475</text:p>
          </table:table-cell>
          <table:table-cell office:value-type="string" table:style-name="ce6">
            <text:p>30:06:130102:2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6" table:formula="of:=[.A2477]+1" table:style-name="ce9">
            <text:p>2476</text:p>
          </table:table-cell>
          <table:table-cell office:value-type="string" table:style-name="ce6">
            <text:p>30:06:130102: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7" table:formula="of:=[.A2478]+1" table:style-name="ce9">
            <text:p>2477</text:p>
          </table:table-cell>
          <table:table-cell office:value-type="string" table:style-name="ce6">
            <text:p>30:06:130102: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8" table:formula="of:=[.A2479]+1" table:style-name="ce9">
            <text:p>2478</text:p>
          </table:table-cell>
          <table:table-cell office:value-type="string" table:style-name="ce6">
            <text:p>30:06:130103:6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79" table:formula="of:=[.A2480]+1" table:style-name="ce9">
            <text:p>2479</text:p>
          </table:table-cell>
          <table:table-cell office:value-type="string" table:style-name="ce6">
            <text:p>30:06:130103:6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0" table:formula="of:=[.A2481]+1" table:style-name="ce9">
            <text:p>2480</text:p>
          </table:table-cell>
          <table:table-cell office:value-type="string" table:style-name="ce6">
            <text:p>30:06:130103:6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1" table:formula="of:=[.A2482]+1" table:style-name="ce9">
            <text:p>2481</text:p>
          </table:table-cell>
          <table:table-cell office:value-type="string" table:style-name="ce6">
            <text:p>30:06:130103:6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2" table:formula="of:=[.A2483]+1" table:style-name="ce9">
            <text:p>2482</text:p>
          </table:table-cell>
          <table:table-cell office:value-type="string" table:style-name="ce6">
            <text:p>30:06:130103:6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3" table:formula="of:=[.A2484]+1" table:style-name="ce9">
            <text:p>2483</text:p>
          </table:table-cell>
          <table:table-cell office:value-type="string" table:style-name="ce6">
            <text:p>30:06:130103:7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4" table:formula="of:=[.A2485]+1" table:style-name="ce9">
            <text:p>2484</text:p>
          </table:table-cell>
          <table:table-cell office:value-type="string" table:style-name="ce6">
            <text:p>30:06:130103: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5" table:formula="of:=[.A2486]+1" table:style-name="ce9">
            <text:p>2485</text:p>
          </table:table-cell>
          <table:table-cell office:value-type="string" table:style-name="ce6">
            <text:p>30:06:130103:7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6" table:formula="of:=[.A2487]+1" table:style-name="ce9">
            <text:p>2486</text:p>
          </table:table-cell>
          <table:table-cell office:value-type="string" table:style-name="ce6">
            <text:p>30:06:130103:7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7" table:formula="of:=[.A2488]+1" table:style-name="ce9">
            <text:p>2487</text:p>
          </table:table-cell>
          <table:table-cell office:value-type="string" table:style-name="ce6">
            <text:p>30:06:130103:8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8" table:formula="of:=[.A2489]+1" table:style-name="ce9">
            <text:p>2488</text:p>
          </table:table-cell>
          <table:table-cell office:value-type="string" table:style-name="ce6">
            <text:p>30:06:140101: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89" table:formula="of:=[.A2490]+1" table:style-name="ce9">
            <text:p>2489</text:p>
          </table:table-cell>
          <table:table-cell office:value-type="string" table:style-name="ce6">
            <text:p>30:06:140101:2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0" table:formula="of:=[.A2491]+1" table:style-name="ce9">
            <text:p>2490</text:p>
          </table:table-cell>
          <table:table-cell office:value-type="string" table:style-name="ce6">
            <text:p>30:06:140101: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1" table:formula="of:=[.A2492]+1" table:style-name="ce9">
            <text:p>2491</text:p>
          </table:table-cell>
          <table:table-cell office:value-type="string" table:style-name="ce6">
            <text:p>30:06:140101:3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2" table:formula="of:=[.A2493]+1" table:style-name="ce9">
            <text:p>2492</text:p>
          </table:table-cell>
          <table:table-cell office:value-type="string" table:style-name="ce6">
            <text:p>30:06:140101:3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3" table:formula="of:=[.A2494]+1" table:style-name="ce9">
            <text:p>2493</text:p>
          </table:table-cell>
          <table:table-cell office:value-type="string" table:style-name="ce6">
            <text:p>30:06:140101:3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4" table:formula="of:=[.A2495]+1" table:style-name="ce9">
            <text:p>2494</text:p>
          </table:table-cell>
          <table:table-cell office:value-type="string" table:style-name="ce6">
            <text:p>30:06:140201: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5" table:formula="of:=[.A2496]+1" table:style-name="ce9">
            <text:p>2495</text:p>
          </table:table-cell>
          <table:table-cell office:value-type="string" table:style-name="ce6">
            <text:p>30:06:140201: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6" table:formula="of:=[.A2497]+1" table:style-name="ce9">
            <text:p>2496</text:p>
          </table:table-cell>
          <table:table-cell office:value-type="string" table:style-name="ce6">
            <text:p>30:06:140203: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7" table:formula="of:=[.A2498]+1" table:style-name="ce9">
            <text:p>2497</text:p>
          </table:table-cell>
          <table:table-cell office:value-type="string" table:style-name="ce6">
            <text:p>30:06:140203: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8" table:formula="of:=[.A2499]+1" table:style-name="ce9">
            <text:p>2498</text:p>
          </table:table-cell>
          <table:table-cell office:value-type="string" table:style-name="ce6">
            <text:p>30:06:140203: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499" table:formula="of:=[.A2500]+1" table:style-name="ce9">
            <text:p>2499</text:p>
          </table:table-cell>
          <table:table-cell office:value-type="string" table:style-name="ce6">
            <text:p>30:06:140203: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0" table:formula="of:=[.A2501]+1" table:style-name="ce9">
            <text:p>2500</text:p>
          </table:table-cell>
          <table:table-cell office:value-type="string" table:style-name="ce6">
            <text:p>30:06:150101:12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1" table:formula="of:=[.A2502]+1" table:style-name="ce9">
            <text:p>2501</text:p>
          </table:table-cell>
          <table:table-cell office:value-type="string" table:style-name="ce6">
            <text:p>30:06:150101:12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2" table:formula="of:=[.A2503]+1" table:style-name="ce9">
            <text:p>2502</text:p>
          </table:table-cell>
          <table:table-cell office:value-type="string" table:style-name="ce6">
            <text:p>30:06:150101:1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3" table:formula="of:=[.A2504]+1" table:style-name="ce9">
            <text:p>2503</text:p>
          </table:table-cell>
          <table:table-cell office:value-type="string" table:style-name="ce6">
            <text:p>30:06:150101:1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4" table:formula="of:=[.A2505]+1" table:style-name="ce9">
            <text:p>2504</text:p>
          </table:table-cell>
          <table:table-cell office:value-type="string" table:style-name="ce6">
            <text:p>30:06:150101:12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5" table:formula="of:=[.A2506]+1" table:style-name="ce9">
            <text:p>2505</text:p>
          </table:table-cell>
          <table:table-cell office:value-type="string" table:style-name="ce6">
            <text:p>30:06:150101:1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6" table:formula="of:=[.A2507]+1" table:style-name="ce9">
            <text:p>2506</text:p>
          </table:table-cell>
          <table:table-cell office:value-type="string" table:style-name="ce6">
            <text:p>30:06:150101:1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7" table:formula="of:=[.A2508]+1" table:style-name="ce9">
            <text:p>2507</text:p>
          </table:table-cell>
          <table:table-cell office:value-type="string" table:style-name="ce6">
            <text:p>30:06:150101:13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8" table:formula="of:=[.A2509]+1" table:style-name="ce9">
            <text:p>2508</text:p>
          </table:table-cell>
          <table:table-cell office:value-type="string" table:style-name="ce6">
            <text:p>30:06:150101:13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09" table:formula="of:=[.A2510]+1" table:style-name="ce9">
            <text:p>2509</text:p>
          </table:table-cell>
          <table:table-cell office:value-type="string" table:style-name="ce6">
            <text:p>30:06:150101:1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0" table:formula="of:=[.A2511]+1" table:style-name="ce9">
            <text:p>2510</text:p>
          </table:table-cell>
          <table:table-cell office:value-type="string" table:style-name="ce6">
            <text:p>30:06:150101:13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1" table:formula="of:=[.A2512]+1" table:style-name="ce9">
            <text:p>2511</text:p>
          </table:table-cell>
          <table:table-cell office:value-type="string" table:style-name="ce6">
            <text:p>30:06:150101:13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2" table:formula="of:=[.A2513]+1" table:style-name="ce9">
            <text:p>2512</text:p>
          </table:table-cell>
          <table:table-cell office:value-type="string" table:style-name="ce6">
            <text:p>30:06:150101:1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3" table:formula="of:=[.A2514]+1" table:style-name="ce9">
            <text:p>2513</text:p>
          </table:table-cell>
          <table:table-cell office:value-type="string" table:style-name="ce6">
            <text:p>30:06:150101:1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4" table:formula="of:=[.A2515]+1" table:style-name="ce9">
            <text:p>2514</text:p>
          </table:table-cell>
          <table:table-cell office:value-type="string" table:style-name="ce6">
            <text:p>30:06:150101:13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5" table:formula="of:=[.A2516]+1" table:style-name="ce9">
            <text:p>2515</text:p>
          </table:table-cell>
          <table:table-cell office:value-type="string" table:style-name="ce6">
            <text:p>30:06:150101:15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6" table:formula="of:=[.A2517]+1" table:style-name="ce9">
            <text:p>2516</text:p>
          </table:table-cell>
          <table:table-cell office:value-type="string" table:style-name="ce6">
            <text:p>30:06:150101:15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7" table:formula="of:=[.A2518]+1" table:style-name="ce9">
            <text:p>2517</text:p>
          </table:table-cell>
          <table:table-cell office:value-type="string" table:style-name="ce6">
            <text:p>30:06:150101:15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8" table:formula="of:=[.A2519]+1" table:style-name="ce9">
            <text:p>2518</text:p>
          </table:table-cell>
          <table:table-cell office:value-type="string" table:style-name="ce6">
            <text:p>30:06:150101:15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19" table:formula="of:=[.A2520]+1" table:style-name="ce9">
            <text:p>2519</text:p>
          </table:table-cell>
          <table:table-cell office:value-type="string" table:style-name="ce6">
            <text:p>30:06:150101:1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0" table:formula="of:=[.A2521]+1" table:style-name="ce9">
            <text:p>2520</text:p>
          </table:table-cell>
          <table:table-cell office:value-type="string" table:style-name="ce6">
            <text:p>30:06:150101:1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1" table:formula="of:=[.A2522]+1" table:style-name="ce9">
            <text:p>2521</text:p>
          </table:table-cell>
          <table:table-cell office:value-type="string" table:style-name="ce6">
            <text:p>30:06:150101:15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2" table:formula="of:=[.A2523]+1" table:style-name="ce9">
            <text:p>2522</text:p>
          </table:table-cell>
          <table:table-cell office:value-type="string" table:style-name="ce6">
            <text:p>30:06:150101:15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3" table:formula="of:=[.A2524]+1" table:style-name="ce9">
            <text:p>2523</text:p>
          </table:table-cell>
          <table:table-cell office:value-type="string" table:style-name="ce6">
            <text:p>30:06:160101:10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4" table:formula="of:=[.A2525]+1" table:style-name="ce9">
            <text:p>2524</text:p>
          </table:table-cell>
          <table:table-cell office:value-type="string" table:style-name="ce6">
            <text:p>30:06:160101:10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5" table:formula="of:=[.A2526]+1" table:style-name="ce9">
            <text:p>2525</text:p>
          </table:table-cell>
          <table:table-cell office:value-type="string" table:style-name="ce6">
            <text:p>30:06:160101:10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6" table:formula="of:=[.A2527]+1" table:style-name="ce9">
            <text:p>2526</text:p>
          </table:table-cell>
          <table:table-cell office:value-type="string" table:style-name="ce6">
            <text:p>30:06:160101:10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7" table:formula="of:=[.A2528]+1" table:style-name="ce9">
            <text:p>2527</text:p>
          </table:table-cell>
          <table:table-cell office:value-type="string" table:style-name="ce6">
            <text:p>30:06:160101:10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8" table:formula="of:=[.A2529]+1" table:style-name="ce9">
            <text:p>2528</text:p>
          </table:table-cell>
          <table:table-cell office:value-type="string" table:style-name="ce6">
            <text:p>30:06:160101:10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29" table:formula="of:=[.A2530]+1" table:style-name="ce9">
            <text:p>2529</text:p>
          </table:table-cell>
          <table:table-cell office:value-type="string" table:style-name="ce6">
            <text:p>30:06:160101:10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0" table:formula="of:=[.A2531]+1" table:style-name="ce9">
            <text:p>2530</text:p>
          </table:table-cell>
          <table:table-cell office:value-type="string" table:style-name="ce6">
            <text:p>30:06:160101:10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1" table:formula="of:=[.A2532]+1" table:style-name="ce9">
            <text:p>2531</text:p>
          </table:table-cell>
          <table:table-cell office:value-type="string" table:style-name="ce6">
            <text:p>30:06:160101:10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2" table:formula="of:=[.A2533]+1" table:style-name="ce9">
            <text:p>2532</text:p>
          </table:table-cell>
          <table:table-cell office:value-type="string" table:style-name="ce6">
            <text:p>30:06:160101:10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3" table:formula="of:=[.A2534]+1" table:style-name="ce9">
            <text:p>2533</text:p>
          </table:table-cell>
          <table:table-cell office:value-type="string" table:style-name="ce6">
            <text:p>30:06:160101:10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4" table:formula="of:=[.A2535]+1" table:style-name="ce9">
            <text:p>2534</text:p>
          </table:table-cell>
          <table:table-cell office:value-type="string" table:style-name="ce6">
            <text:p>30:06:160101:10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5" table:formula="of:=[.A2536]+1" table:style-name="ce9">
            <text:p>2535</text:p>
          </table:table-cell>
          <table:table-cell office:value-type="string" table:style-name="ce6">
            <text:p>30:06:160101:11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6" table:formula="of:=[.A2537]+1" table:style-name="ce9">
            <text:p>2536</text:p>
          </table:table-cell>
          <table:table-cell office:value-type="string" table:style-name="ce6">
            <text:p>30:06:160101:11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7" table:formula="of:=[.A2538]+1" table:style-name="ce9">
            <text:p>2537</text:p>
          </table:table-cell>
          <table:table-cell office:value-type="string" table:style-name="ce6">
            <text:p>30:06:160101:12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8" table:formula="of:=[.A2539]+1" table:style-name="ce9">
            <text:p>2538</text:p>
          </table:table-cell>
          <table:table-cell office:value-type="string" table:style-name="ce6">
            <text:p>30:06:160101:12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39" table:formula="of:=[.A2540]+1" table:style-name="ce9">
            <text:p>2539</text:p>
          </table:table-cell>
          <table:table-cell office:value-type="string" table:style-name="ce6">
            <text:p>30:06:160101:8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0" table:formula="of:=[.A2541]+1" table:style-name="ce9">
            <text:p>2540</text:p>
          </table:table-cell>
          <table:table-cell office:value-type="string" table:style-name="ce6">
            <text:p>30:06:160101:8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1" table:formula="of:=[.A2542]+1" table:style-name="ce9">
            <text:p>2541</text:p>
          </table:table-cell>
          <table:table-cell office:value-type="string" table:style-name="ce6">
            <text:p>30:06:160101: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2" table:formula="of:=[.A2543]+1" table:style-name="ce9">
            <text:p>2542</text:p>
          </table:table-cell>
          <table:table-cell office:value-type="string" table:style-name="ce6">
            <text:p>30:06:160101:8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3" table:formula="of:=[.A2544]+1" table:style-name="ce9">
            <text:p>2543</text:p>
          </table:table-cell>
          <table:table-cell office:value-type="string" table:style-name="ce6">
            <text:p>30:06:160101:8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4" table:formula="of:=[.A2545]+1" table:style-name="ce9">
            <text:p>2544</text:p>
          </table:table-cell>
          <table:table-cell office:value-type="string" table:style-name="ce6">
            <text:p>30:06:160101:8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5" table:formula="of:=[.A2546]+1" table:style-name="ce9">
            <text:p>2545</text:p>
          </table:table-cell>
          <table:table-cell office:value-type="string" table:style-name="ce6">
            <text:p>30:06:160101:8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6" table:formula="of:=[.A2547]+1" table:style-name="ce9">
            <text:p>2546</text:p>
          </table:table-cell>
          <table:table-cell office:value-type="string" table:style-name="ce6">
            <text:p>30:06:160101:8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7" table:formula="of:=[.A2548]+1" table:style-name="ce9">
            <text:p>2547</text:p>
          </table:table-cell>
          <table:table-cell office:value-type="string" table:style-name="ce6">
            <text:p>30:06:160101:8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8" table:formula="of:=[.A2549]+1" table:style-name="ce9">
            <text:p>2548</text:p>
          </table:table-cell>
          <table:table-cell office:value-type="string" table:style-name="ce6">
            <text:p>30:06:160101: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49" table:formula="of:=[.A2550]+1" table:style-name="ce9">
            <text:p>2549</text:p>
          </table:table-cell>
          <table:table-cell office:value-type="string" table:style-name="ce6">
            <text:p>30:06:160101:8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0" table:formula="of:=[.A2551]+1" table:style-name="ce9">
            <text:p>2550</text:p>
          </table:table-cell>
          <table:table-cell office:value-type="string" table:style-name="ce6">
            <text:p>30:06:160101:8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1" table:formula="of:=[.A2552]+1" table:style-name="ce9">
            <text:p>2551</text:p>
          </table:table-cell>
          <table:table-cell office:value-type="string" table:style-name="ce6">
            <text:p>30:06:160101:8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2" table:formula="of:=[.A2553]+1" table:style-name="ce9">
            <text:p>2552</text:p>
          </table:table-cell>
          <table:table-cell office:value-type="string" table:style-name="ce6">
            <text:p>30:06:160101:9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3" table:formula="of:=[.A2554]+1" table:style-name="ce9">
            <text:p>2553</text:p>
          </table:table-cell>
          <table:table-cell office:value-type="string" table:style-name="ce6">
            <text:p>30:06:160101:9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4" table:formula="of:=[.A2555]+1" table:style-name="ce9">
            <text:p>2554</text:p>
          </table:table-cell>
          <table:table-cell office:value-type="string" table:style-name="ce6">
            <text:p>30:06:160101:9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5" table:formula="of:=[.A2556]+1" table:style-name="ce9">
            <text:p>2555</text:p>
          </table:table-cell>
          <table:table-cell office:value-type="string" table:style-name="ce6">
            <text:p>30:06:160101:9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6" table:formula="of:=[.A2557]+1" table:style-name="ce9">
            <text:p>2556</text:p>
          </table:table-cell>
          <table:table-cell office:value-type="string" table:style-name="ce6">
            <text:p>30:06:160101:9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7" table:formula="of:=[.A2558]+1" table:style-name="ce9">
            <text:p>2557</text:p>
          </table:table-cell>
          <table:table-cell office:value-type="string" table:style-name="ce6">
            <text:p>30:06:160101:9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8" table:formula="of:=[.A2559]+1" table:style-name="ce9">
            <text:p>2558</text:p>
          </table:table-cell>
          <table:table-cell office:value-type="string" table:style-name="ce6">
            <text:p>30:06:160101:9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59" table:formula="of:=[.A2560]+1" table:style-name="ce9">
            <text:p>2559</text:p>
          </table:table-cell>
          <table:table-cell office:value-type="string" table:style-name="ce6">
            <text:p>30:06:160101:9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0" table:formula="of:=[.A2561]+1" table:style-name="ce9">
            <text:p>2560</text:p>
          </table:table-cell>
          <table:table-cell office:value-type="string" table:style-name="ce6">
            <text:p>30:06:160101:9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1" table:formula="of:=[.A2562]+1" table:style-name="ce9">
            <text:p>2561</text:p>
          </table:table-cell>
          <table:table-cell office:value-type="string" table:style-name="ce6">
            <text:p>30:06:160101:9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2" table:formula="of:=[.A2563]+1" table:style-name="ce9">
            <text:p>2562</text:p>
          </table:table-cell>
          <table:table-cell office:value-type="string" table:style-name="ce6">
            <text:p>30:06:160101:9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3" table:formula="of:=[.A2564]+1" table:style-name="ce9">
            <text:p>2563</text:p>
          </table:table-cell>
          <table:table-cell office:value-type="string" table:style-name="ce6">
            <text:p>30:06:160101:9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4" table:formula="of:=[.A2565]+1" table:style-name="ce9">
            <text:p>2564</text:p>
          </table:table-cell>
          <table:table-cell office:value-type="string" table:style-name="ce6">
            <text:p>30:06:160101:9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5" table:formula="of:=[.A2566]+1" table:style-name="ce9">
            <text:p>2565</text:p>
          </table:table-cell>
          <table:table-cell office:value-type="string" table:style-name="ce6">
            <text:p>30:06:160101:9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6" table:formula="of:=[.A2567]+1" table:style-name="ce9">
            <text:p>2566</text:p>
          </table:table-cell>
          <table:table-cell office:value-type="string" table:style-name="ce6">
            <text:p>30:06:160101:9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7" table:formula="of:=[.A2568]+1" table:style-name="ce9">
            <text:p>2567</text:p>
          </table:table-cell>
          <table:table-cell office:value-type="string" table:style-name="ce6">
            <text:p>30:06:160101:9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8" table:formula="of:=[.A2569]+1" table:style-name="ce9">
            <text:p>2568</text:p>
          </table:table-cell>
          <table:table-cell office:value-type="string" table:style-name="ce6">
            <text:p>30:06:160101:9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69" table:formula="of:=[.A2570]+1" table:style-name="ce9">
            <text:p>2569</text:p>
          </table:table-cell>
          <table:table-cell office:value-type="string" table:style-name="ce6">
            <text:p>30:06:160101:9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0" table:formula="of:=[.A2571]+1" table:style-name="ce9">
            <text:p>2570</text:p>
          </table:table-cell>
          <table:table-cell office:value-type="string" table:style-name="ce6">
            <text:p>30:06:160101:9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1" table:formula="of:=[.A2572]+1" table:style-name="ce9">
            <text:p>2571</text:p>
          </table:table-cell>
          <table:table-cell office:value-type="string" table:style-name="ce6">
            <text:p>30:06:160101:9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2" table:formula="of:=[.A2573]+1" table:style-name="ce9">
            <text:p>2572</text:p>
          </table:table-cell>
          <table:table-cell office:value-type="string" table:style-name="ce6">
            <text:p>30:06:160101:9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3" table:formula="of:=[.A2574]+1" table:style-name="ce9">
            <text:p>2573</text:p>
          </table:table-cell>
          <table:table-cell office:value-type="string" table:style-name="ce6">
            <text:p>30:06:160101:9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4" table:formula="of:=[.A2575]+1" table:style-name="ce9">
            <text:p>2574</text:p>
          </table:table-cell>
          <table:table-cell office:value-type="string" table:style-name="ce6">
            <text:p>30:06:160101:9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5" table:formula="of:=[.A2576]+1" table:style-name="ce9">
            <text:p>2575</text:p>
          </table:table-cell>
          <table:table-cell office:value-type="string" table:style-name="ce6">
            <text:p>30:06:160101:9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6" table:formula="of:=[.A2577]+1" table:style-name="ce9">
            <text:p>2576</text:p>
          </table:table-cell>
          <table:table-cell office:value-type="string" table:style-name="ce6">
            <text:p>30:06:160101:9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7" table:formula="of:=[.A2578]+1" table:style-name="ce9">
            <text:p>2577</text:p>
          </table:table-cell>
          <table:table-cell office:value-type="string" table:style-name="ce6">
            <text:p>30:06:160101:9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8" table:formula="of:=[.A2579]+1" table:style-name="ce9">
            <text:p>2578</text:p>
          </table:table-cell>
          <table:table-cell office:value-type="string" table:style-name="ce6">
            <text:p>30:06:160101:9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79" table:formula="of:=[.A2580]+1" table:style-name="ce9">
            <text:p>2579</text:p>
          </table:table-cell>
          <table:table-cell office:value-type="string" table:style-name="ce6">
            <text:p>30:06:160101:9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0" table:formula="of:=[.A2581]+1" table:style-name="ce9">
            <text:p>2580</text:p>
          </table:table-cell>
          <table:table-cell office:value-type="string" table:style-name="ce6">
            <text:p>30:06:160101:9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1" table:formula="of:=[.A2582]+1" table:style-name="ce9">
            <text:p>2581</text:p>
          </table:table-cell>
          <table:table-cell office:value-type="string" table:style-name="ce6">
            <text:p>30:06:160101:9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2" table:formula="of:=[.A2583]+1" table:style-name="ce9">
            <text:p>2582</text:p>
          </table:table-cell>
          <table:table-cell office:value-type="string" table:style-name="ce6">
            <text:p>30:06:160101:9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3" table:formula="of:=[.A2584]+1" table:style-name="ce9">
            <text:p>2583</text:p>
          </table:table-cell>
          <table:table-cell office:value-type="string" table:style-name="ce6">
            <text:p>30:07:250601:19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4" table:formula="of:=[.A2585]+1" table:style-name="ce9">
            <text:p>2584</text:p>
          </table:table-cell>
          <table:table-cell office:value-type="string" table:style-name="ce6">
            <text:p>30:07:250601:63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5" table:formula="of:=[.A2586]+1" table:style-name="ce9">
            <text:p>2585</text:p>
          </table:table-cell>
          <table:table-cell office:value-type="string" table:style-name="ce6">
            <text:p>30:07:250601:63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6" table:formula="of:=[.A2587]+1" table:style-name="ce9">
            <text:p>2586</text:p>
          </table:table-cell>
          <table:table-cell office:value-type="string" table:style-name="ce6">
            <text:p>30:07:250601:64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7" table:formula="of:=[.A2588]+1" table:style-name="ce9">
            <text:p>2587</text:p>
          </table:table-cell>
          <table:table-cell office:value-type="string" table:style-name="ce6">
            <text:p>30:07:250601:64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8" table:formula="of:=[.A2589]+1" table:style-name="ce9">
            <text:p>2588</text:p>
          </table:table-cell>
          <table:table-cell office:value-type="string" table:style-name="ce6">
            <text:p>30:07:250601:6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89" table:formula="of:=[.A2590]+1" table:style-name="ce9">
            <text:p>2589</text:p>
          </table:table-cell>
          <table:table-cell office:value-type="string" table:style-name="ce6">
            <text:p>30:07:250601:65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0" table:formula="of:=[.A2591]+1" table:style-name="ce9">
            <text:p>2590</text:p>
          </table:table-cell>
          <table:table-cell office:value-type="string" table:style-name="ce6">
            <text:p>30:07:250601:67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1" table:formula="of:=[.A2592]+1" table:style-name="ce9">
            <text:p>2591</text:p>
          </table:table-cell>
          <table:table-cell office:value-type="string" table:style-name="ce6">
            <text:p>30:08:010805:1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2" table:formula="of:=[.A2593]+1" table:style-name="ce9">
            <text:p>2592</text:p>
          </table:table-cell>
          <table:table-cell office:value-type="string" table:style-name="ce6">
            <text:p>30:08:010805:1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3" table:formula="of:=[.A2594]+1" table:style-name="ce9">
            <text:p>2593</text:p>
          </table:table-cell>
          <table:table-cell office:value-type="string" table:style-name="ce6">
            <text:p>30:08:010805:1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4" table:formula="of:=[.A2595]+1" table:style-name="ce9">
            <text:p>2594</text:p>
          </table:table-cell>
          <table:table-cell office:value-type="string" table:style-name="ce6">
            <text:p>30:08:010805:1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5" table:formula="of:=[.A2596]+1" table:style-name="ce9">
            <text:p>2595</text:p>
          </table:table-cell>
          <table:table-cell office:value-type="string" table:style-name="ce6">
            <text:p>30:08:010805:1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6" table:formula="of:=[.A2597]+1" table:style-name="ce9">
            <text:p>2596</text:p>
          </table:table-cell>
          <table:table-cell office:value-type="string" table:style-name="ce6">
            <text:p>30:08:010805:1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7" table:formula="of:=[.A2598]+1" table:style-name="ce9">
            <text:p>2597</text:p>
          </table:table-cell>
          <table:table-cell office:value-type="string" table:style-name="ce6">
            <text:p>30:08:010805:1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8" table:formula="of:=[.A2599]+1" table:style-name="ce9">
            <text:p>2598</text:p>
          </table:table-cell>
          <table:table-cell office:value-type="string" table:style-name="ce6">
            <text:p>30:08:010805:1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599" table:formula="of:=[.A2600]+1" table:style-name="ce9">
            <text:p>2599</text:p>
          </table:table-cell>
          <table:table-cell office:value-type="string" table:style-name="ce6">
            <text:p>30:08:010805: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0" table:formula="of:=[.A2601]+1" table:style-name="ce9">
            <text:p>2600</text:p>
          </table:table-cell>
          <table:table-cell office:value-type="string" table:style-name="ce6">
            <text:p>30:08:010805:1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1" table:formula="of:=[.A2602]+1" table:style-name="ce9">
            <text:p>2601</text:p>
          </table:table-cell>
          <table:table-cell office:value-type="string" table:style-name="ce6">
            <text:p>30:08:010805:1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2" table:formula="of:=[.A2603]+1" table:style-name="ce9">
            <text:p>2602</text:p>
          </table:table-cell>
          <table:table-cell office:value-type="string" table:style-name="ce6">
            <text:p>30:08:010805:1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3" table:formula="of:=[.A2604]+1" table:style-name="ce9">
            <text:p>2603</text:p>
          </table:table-cell>
          <table:table-cell office:value-type="string" table:style-name="ce6">
            <text:p>30:08:010805: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4" table:formula="of:=[.A2605]+1" table:style-name="ce9">
            <text:p>2604</text:p>
          </table:table-cell>
          <table:table-cell office:value-type="string" table:style-name="ce6">
            <text:p>30:08:010805:1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5" table:formula="of:=[.A2606]+1" table:style-name="ce9">
            <text:p>2605</text:p>
          </table:table-cell>
          <table:table-cell office:value-type="string" table:style-name="ce6">
            <text:p>30:08:010805:1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6" table:formula="of:=[.A2607]+1" table:style-name="ce9">
            <text:p>2606</text:p>
          </table:table-cell>
          <table:table-cell office:value-type="string" table:style-name="ce6">
            <text:p>30:08:010805:1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7" table:formula="of:=[.A2608]+1" table:style-name="ce9">
            <text:p>2607</text:p>
          </table:table-cell>
          <table:table-cell office:value-type="string" table:style-name="ce6">
            <text:p>30:08:010805: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8" table:formula="of:=[.A2609]+1" table:style-name="ce9">
            <text:p>2608</text:p>
          </table:table-cell>
          <table:table-cell office:value-type="string" table:style-name="ce6">
            <text:p>30:08:010805:1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09" table:formula="of:=[.A2610]+1" table:style-name="ce9">
            <text:p>2609</text:p>
          </table:table-cell>
          <table:table-cell office:value-type="string" table:style-name="ce6">
            <text:p>30:08:010805:1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0" table:formula="of:=[.A2611]+1" table:style-name="ce9">
            <text:p>2610</text:p>
          </table:table-cell>
          <table:table-cell office:value-type="string" table:style-name="ce6">
            <text:p>30:08:010805:1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1" table:formula="of:=[.A2612]+1" table:style-name="ce9">
            <text:p>2611</text:p>
          </table:table-cell>
          <table:table-cell office:value-type="string" table:style-name="ce6">
            <text:p>30:08:010805:1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2" table:formula="of:=[.A2613]+1" table:style-name="ce9">
            <text:p>2612</text:p>
          </table:table-cell>
          <table:table-cell office:value-type="string" table:style-name="ce6">
            <text:p>30:08:010805:1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3" table:formula="of:=[.A2614]+1" table:style-name="ce9">
            <text:p>2613</text:p>
          </table:table-cell>
          <table:table-cell office:value-type="string" table:style-name="ce6">
            <text:p>30:08:010805: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4" table:formula="of:=[.A2615]+1" table:style-name="ce9">
            <text:p>2614</text:p>
          </table:table-cell>
          <table:table-cell office:value-type="string" table:style-name="ce6">
            <text:p>30:08:010805:1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5" table:formula="of:=[.A2616]+1" table:style-name="ce9">
            <text:p>2615</text:p>
          </table:table-cell>
          <table:table-cell office:value-type="string" table:style-name="ce6">
            <text:p>30:08:010805:1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6" table:formula="of:=[.A2617]+1" table:style-name="ce9">
            <text:p>2616</text:p>
          </table:table-cell>
          <table:table-cell office:value-type="string" table:style-name="ce6">
            <text:p>30:08:010805:1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7" table:formula="of:=[.A2618]+1" table:style-name="ce9">
            <text:p>2617</text:p>
          </table:table-cell>
          <table:table-cell office:value-type="string" table:style-name="ce6">
            <text:p>30:08:010805:1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8" table:formula="of:=[.A2619]+1" table:style-name="ce9">
            <text:p>2618</text:p>
          </table:table-cell>
          <table:table-cell office:value-type="string" table:style-name="ce6">
            <text:p>30:08:010805:1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19" table:formula="of:=[.A2620]+1" table:style-name="ce9">
            <text:p>2619</text:p>
          </table:table-cell>
          <table:table-cell office:value-type="string" table:style-name="ce6">
            <text:p>30:08:010805:1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0" table:formula="of:=[.A2621]+1" table:style-name="ce9">
            <text:p>2620</text:p>
          </table:table-cell>
          <table:table-cell office:value-type="string" table:style-name="ce6">
            <text:p>30:08:010805:1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1" table:formula="of:=[.A2622]+1" table:style-name="ce9">
            <text:p>2621</text:p>
          </table:table-cell>
          <table:table-cell office:value-type="string" table:style-name="ce6">
            <text:p>30:08:010805: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2" table:formula="of:=[.A2623]+1" table:style-name="ce9">
            <text:p>2622</text:p>
          </table:table-cell>
          <table:table-cell office:value-type="string" table:style-name="ce6">
            <text:p>30:08:010805: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3" table:formula="of:=[.A2624]+1" table:style-name="ce9">
            <text:p>2623</text:p>
          </table:table-cell>
          <table:table-cell office:value-type="string" table:style-name="ce6">
            <text:p>30:08:010805: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4" table:formula="of:=[.A2625]+1" table:style-name="ce9">
            <text:p>2624</text:p>
          </table:table-cell>
          <table:table-cell office:value-type="string" table:style-name="ce6">
            <text:p>30:08:010805: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5" table:formula="of:=[.A2626]+1" table:style-name="ce9">
            <text:p>2625</text:p>
          </table:table-cell>
          <table:table-cell office:value-type="string" table:style-name="ce6">
            <text:p>30:08:010805: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6" table:formula="of:=[.A2627]+1" table:style-name="ce9">
            <text:p>2626</text:p>
          </table:table-cell>
          <table:table-cell office:value-type="string" table:style-name="ce6">
            <text:p>30:08:010805: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7" table:formula="of:=[.A2628]+1" table:style-name="ce9">
            <text:p>2627</text:p>
          </table:table-cell>
          <table:table-cell office:value-type="string" table:style-name="ce6">
            <text:p>30:08:010805: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8" table:formula="of:=[.A2629]+1" table:style-name="ce9">
            <text:p>2628</text:p>
          </table:table-cell>
          <table:table-cell office:value-type="string" table:style-name="ce6">
            <text:p>30:08:010805: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29" table:formula="of:=[.A2630]+1" table:style-name="ce9">
            <text:p>2629</text:p>
          </table:table-cell>
          <table:table-cell office:value-type="string" table:style-name="ce6">
            <text:p>30:08:010805: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0" table:formula="of:=[.A2631]+1" table:style-name="ce9">
            <text:p>2630</text:p>
          </table:table-cell>
          <table:table-cell office:value-type="string" table:style-name="ce6">
            <text:p>30:08:010805: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1" table:formula="of:=[.A2632]+1" table:style-name="ce9">
            <text:p>2631</text:p>
          </table:table-cell>
          <table:table-cell office:value-type="string" table:style-name="ce6">
            <text:p>30:08:010805: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2" table:formula="of:=[.A2633]+1" table:style-name="ce9">
            <text:p>2632</text:p>
          </table:table-cell>
          <table:table-cell office:value-type="string" table:style-name="ce6">
            <text:p>30:08:010805: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3" table:formula="of:=[.A2634]+1" table:style-name="ce9">
            <text:p>2633</text:p>
          </table:table-cell>
          <table:table-cell office:value-type="string" table:style-name="ce6">
            <text:p>30:08:010805: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4" table:formula="of:=[.A2635]+1" table:style-name="ce9">
            <text:p>2634</text:p>
          </table:table-cell>
          <table:table-cell office:value-type="string" table:style-name="ce6">
            <text:p>30:08:010805: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5" table:formula="of:=[.A2636]+1" table:style-name="ce9">
            <text:p>2635</text:p>
          </table:table-cell>
          <table:table-cell office:value-type="string" table:style-name="ce6">
            <text:p>30:08:010805: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6" table:formula="of:=[.A2637]+1" table:style-name="ce9">
            <text:p>2636</text:p>
          </table:table-cell>
          <table:table-cell office:value-type="string" table:style-name="ce6">
            <text:p>30:08:010805: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7" table:formula="of:=[.A2638]+1" table:style-name="ce9">
            <text:p>2637</text:p>
          </table:table-cell>
          <table:table-cell office:value-type="string" table:style-name="ce6">
            <text:p>30:08:010805: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8" table:formula="of:=[.A2639]+1" table:style-name="ce9">
            <text:p>2638</text:p>
          </table:table-cell>
          <table:table-cell office:value-type="string" table:style-name="ce6">
            <text:p>30:08:010805: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39" table:formula="of:=[.A2640]+1" table:style-name="ce9">
            <text:p>2639</text:p>
          </table:table-cell>
          <table:table-cell office:value-type="string" table:style-name="ce6">
            <text:p>30:08:010805: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0" table:formula="of:=[.A2641]+1" table:style-name="ce9">
            <text:p>2640</text:p>
          </table:table-cell>
          <table:table-cell office:value-type="string" table:style-name="ce6">
            <text:p>30:08:010805: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1" table:formula="of:=[.A2642]+1" table:style-name="ce9">
            <text:p>2641</text:p>
          </table:table-cell>
          <table:table-cell office:value-type="string" table:style-name="ce6">
            <text:p>30:08:010805: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2" table:formula="of:=[.A2643]+1" table:style-name="ce9">
            <text:p>2642</text:p>
          </table:table-cell>
          <table:table-cell office:value-type="string" table:style-name="ce6">
            <text:p>30:08:010805: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3" table:formula="of:=[.A2644]+1" table:style-name="ce9">
            <text:p>2643</text:p>
          </table:table-cell>
          <table:table-cell office:value-type="string" table:style-name="ce6">
            <text:p>30:08:010805: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4" table:formula="of:=[.A2645]+1" table:style-name="ce9">
            <text:p>2644</text:p>
          </table:table-cell>
          <table:table-cell office:value-type="string" table:style-name="ce6">
            <text:p>30:08:010805: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5" table:formula="of:=[.A2646]+1" table:style-name="ce9">
            <text:p>2645</text:p>
          </table:table-cell>
          <table:table-cell office:value-type="string" table:style-name="ce6">
            <text:p>30:08:010805: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6" table:formula="of:=[.A2647]+1" table:style-name="ce9">
            <text:p>2646</text:p>
          </table:table-cell>
          <table:table-cell office:value-type="string" table:style-name="ce6">
            <text:p>30:08:010805: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7" table:formula="of:=[.A2648]+1" table:style-name="ce9">
            <text:p>2647</text:p>
          </table:table-cell>
          <table:table-cell office:value-type="string" table:style-name="ce6">
            <text:p>30:08:010805: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8" table:formula="of:=[.A2649]+1" table:style-name="ce9">
            <text:p>2648</text:p>
          </table:table-cell>
          <table:table-cell office:value-type="string" table:style-name="ce6">
            <text:p>30:08:010805: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49" table:formula="of:=[.A2650]+1" table:style-name="ce9">
            <text:p>2649</text:p>
          </table:table-cell>
          <table:table-cell office:value-type="string" table:style-name="ce6">
            <text:p>30:08:010805: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0" table:formula="of:=[.A2651]+1" table:style-name="ce9">
            <text:p>2650</text:p>
          </table:table-cell>
          <table:table-cell office:value-type="string" table:style-name="ce6">
            <text:p>30:08:010805: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1" table:formula="of:=[.A2652]+1" table:style-name="ce9">
            <text:p>2651</text:p>
          </table:table-cell>
          <table:table-cell office:value-type="string" table:style-name="ce6">
            <text:p>30:08:010805: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2" table:formula="of:=[.A2653]+1" table:style-name="ce9">
            <text:p>2652</text:p>
          </table:table-cell>
          <table:table-cell office:value-type="string" table:style-name="ce6">
            <text:p>30:08:010805: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3" table:formula="of:=[.A2654]+1" table:style-name="ce9">
            <text:p>2653</text:p>
          </table:table-cell>
          <table:table-cell office:value-type="string" table:style-name="ce6">
            <text:p>30:08:010805: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4" table:formula="of:=[.A2655]+1" table:style-name="ce9">
            <text:p>2654</text:p>
          </table:table-cell>
          <table:table-cell office:value-type="string" table:style-name="ce6">
            <text:p>30:08:010805: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5" table:formula="of:=[.A2656]+1" table:style-name="ce9">
            <text:p>2655</text:p>
          </table:table-cell>
          <table:table-cell office:value-type="string" table:style-name="ce6">
            <text:p>30:08:010805: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6" table:formula="of:=[.A2657]+1" table:style-name="ce9">
            <text:p>2656</text:p>
          </table:table-cell>
          <table:table-cell office:value-type="string" table:style-name="ce6">
            <text:p>30:08:010805: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7" table:formula="of:=[.A2658]+1" table:style-name="ce9">
            <text:p>2657</text:p>
          </table:table-cell>
          <table:table-cell office:value-type="string" table:style-name="ce6">
            <text:p>30:08:010805: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8" table:formula="of:=[.A2659]+1" table:style-name="ce9">
            <text:p>2658</text:p>
          </table:table-cell>
          <table:table-cell office:value-type="string" table:style-name="ce6">
            <text:p>30:08:010805: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59" table:formula="of:=[.A2660]+1" table:style-name="ce9">
            <text:p>2659</text:p>
          </table:table-cell>
          <table:table-cell office:value-type="string" table:style-name="ce6">
            <text:p>30:08:010805: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0" table:formula="of:=[.A2661]+1" table:style-name="ce9">
            <text:p>2660</text:p>
          </table:table-cell>
          <table:table-cell office:value-type="string" table:style-name="ce6">
            <text:p>30:08:010805: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1" table:formula="of:=[.A2662]+1" table:style-name="ce9">
            <text:p>2661</text:p>
          </table:table-cell>
          <table:table-cell office:value-type="string" table:style-name="ce6">
            <text:p>30:08:010805: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2" table:formula="of:=[.A2663]+1" table:style-name="ce9">
            <text:p>2662</text:p>
          </table:table-cell>
          <table:table-cell office:value-type="string" table:style-name="ce6">
            <text:p>30:08:010805: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3" table:formula="of:=[.A2664]+1" table:style-name="ce9">
            <text:p>2663</text:p>
          </table:table-cell>
          <table:table-cell office:value-type="string" table:style-name="ce6">
            <text:p>30:08:010805: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4" table:formula="of:=[.A2665]+1" table:style-name="ce9">
            <text:p>2664</text:p>
          </table:table-cell>
          <table:table-cell office:value-type="string" table:style-name="ce6">
            <text:p>30:08:010805: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5" table:formula="of:=[.A2666]+1" table:style-name="ce9">
            <text:p>2665</text:p>
          </table:table-cell>
          <table:table-cell office:value-type="string" table:style-name="ce6">
            <text:p>30:08:010805: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6" table:formula="of:=[.A2667]+1" table:style-name="ce9">
            <text:p>2666</text:p>
          </table:table-cell>
          <table:table-cell office:value-type="string" table:style-name="ce6">
            <text:p>30:08:010805: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7" table:formula="of:=[.A2668]+1" table:style-name="ce9">
            <text:p>2667</text:p>
          </table:table-cell>
          <table:table-cell office:value-type="string" table:style-name="ce6">
            <text:p>30:08:010805: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8" table:formula="of:=[.A2669]+1" table:style-name="ce9">
            <text:p>2668</text:p>
          </table:table-cell>
          <table:table-cell office:value-type="string" table:style-name="ce6">
            <text:p>30:08:010805: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69" table:formula="of:=[.A2670]+1" table:style-name="ce9">
            <text:p>2669</text:p>
          </table:table-cell>
          <table:table-cell office:value-type="string" table:style-name="ce6">
            <text:p>30:08:010805: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0" table:formula="of:=[.A2671]+1" table:style-name="ce9">
            <text:p>2670</text:p>
          </table:table-cell>
          <table:table-cell office:value-type="string" table:style-name="ce6">
            <text:p>30:08:010805: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1" table:formula="of:=[.A2672]+1" table:style-name="ce9">
            <text:p>2671</text:p>
          </table:table-cell>
          <table:table-cell office:value-type="string" table:style-name="ce6">
            <text:p>30:08:010805: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2" table:formula="of:=[.A2673]+1" table:style-name="ce9">
            <text:p>2672</text:p>
          </table:table-cell>
          <table:table-cell office:value-type="string" table:style-name="ce6">
            <text:p>30:08:010805: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3" table:formula="of:=[.A2674]+1" table:style-name="ce9">
            <text:p>2673</text:p>
          </table:table-cell>
          <table:table-cell office:value-type="string" table:style-name="ce6">
            <text:p>30:08:010805: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4" table:formula="of:=[.A2675]+1" table:style-name="ce9">
            <text:p>2674</text:p>
          </table:table-cell>
          <table:table-cell office:value-type="string" table:style-name="ce6">
            <text:p>30:08:010805: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5" table:formula="of:=[.A2676]+1" table:style-name="ce9">
            <text:p>2675</text:p>
          </table:table-cell>
          <table:table-cell office:value-type="string" table:style-name="ce6">
            <text:p>30:08:010805: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6" table:formula="of:=[.A2677]+1" table:style-name="ce9">
            <text:p>2676</text:p>
          </table:table-cell>
          <table:table-cell office:value-type="string" table:style-name="ce6">
            <text:p>30:08:010805: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7" table:formula="of:=[.A2678]+1" table:style-name="ce9">
            <text:p>2677</text:p>
          </table:table-cell>
          <table:table-cell office:value-type="string" table:style-name="ce6">
            <text:p>30:08:010805: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8" table:formula="of:=[.A2679]+1" table:style-name="ce9">
            <text:p>2678</text:p>
          </table:table-cell>
          <table:table-cell office:value-type="string" table:style-name="ce6">
            <text:p>30:08:010805: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79" table:formula="of:=[.A2680]+1" table:style-name="ce9">
            <text:p>2679</text:p>
          </table:table-cell>
          <table:table-cell office:value-type="string" table:style-name="ce6">
            <text:p>30:08:010805: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0" table:formula="of:=[.A2681]+1" table:style-name="ce9">
            <text:p>2680</text:p>
          </table:table-cell>
          <table:table-cell office:value-type="string" table:style-name="ce6">
            <text:p>30:08:010805: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1" table:formula="of:=[.A2682]+1" table:style-name="ce9">
            <text:p>2681</text:p>
          </table:table-cell>
          <table:table-cell office:value-type="string" table:style-name="ce6">
            <text:p>30:08:010805: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2" table:formula="of:=[.A2683]+1" table:style-name="ce9">
            <text:p>2682</text:p>
          </table:table-cell>
          <table:table-cell office:value-type="string" table:style-name="ce6">
            <text:p>30:08:010806:1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3" table:formula="of:=[.A2684]+1" table:style-name="ce9">
            <text:p>2683</text:p>
          </table:table-cell>
          <table:table-cell office:value-type="string" table:style-name="ce6">
            <text:p>30:08:010806:1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4" table:formula="of:=[.A2685]+1" table:style-name="ce9">
            <text:p>2684</text:p>
          </table:table-cell>
          <table:table-cell office:value-type="string" table:style-name="ce6">
            <text:p>30:08:010806:1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5" table:formula="of:=[.A2686]+1" table:style-name="ce9">
            <text:p>2685</text:p>
          </table:table-cell>
          <table:table-cell office:value-type="string" table:style-name="ce6">
            <text:p>30:08:010806: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6" table:formula="of:=[.A2687]+1" table:style-name="ce9">
            <text:p>2686</text:p>
          </table:table-cell>
          <table:table-cell office:value-type="string" table:style-name="ce6">
            <text:p>30:08:010806:2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7" table:formula="of:=[.A2688]+1" table:style-name="ce9">
            <text:p>2687</text:p>
          </table:table-cell>
          <table:table-cell office:value-type="string" table:style-name="ce6">
            <text:p>30:08:010806: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8" table:formula="of:=[.A2689]+1" table:style-name="ce9">
            <text:p>2688</text:p>
          </table:table-cell>
          <table:table-cell office:value-type="string" table:style-name="ce6">
            <text:p>30:08:010806:2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89" table:formula="of:=[.A2690]+1" table:style-name="ce9">
            <text:p>2689</text:p>
          </table:table-cell>
          <table:table-cell office:value-type="string" table:style-name="ce6">
            <text:p>30:08:010806:2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0" table:formula="of:=[.A2691]+1" table:style-name="ce9">
            <text:p>2690</text:p>
          </table:table-cell>
          <table:table-cell office:value-type="string" table:style-name="ce6">
            <text:p>30:08:010806:2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1" table:formula="of:=[.A2692]+1" table:style-name="ce9">
            <text:p>2691</text:p>
          </table:table-cell>
          <table:table-cell office:value-type="string" table:style-name="ce6">
            <text:p>30:08:010806:2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2" table:formula="of:=[.A2693]+1" table:style-name="ce9">
            <text:p>2692</text:p>
          </table:table-cell>
          <table:table-cell office:value-type="string" table:style-name="ce6">
            <text:p>30:08:010806:2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3" table:formula="of:=[.A2694]+1" table:style-name="ce9">
            <text:p>2693</text:p>
          </table:table-cell>
          <table:table-cell office:value-type="string" table:style-name="ce6">
            <text:p>30:08:010806:2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4" table:formula="of:=[.A2695]+1" table:style-name="ce9">
            <text:p>2694</text:p>
          </table:table-cell>
          <table:table-cell office:value-type="string" table:style-name="ce6">
            <text:p>30:08:010806:2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5" table:formula="of:=[.A2696]+1" table:style-name="ce9">
            <text:p>2695</text:p>
          </table:table-cell>
          <table:table-cell office:value-type="string" table:style-name="ce6">
            <text:p>30:08:010806:2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6" table:formula="of:=[.A2697]+1" table:style-name="ce9">
            <text:p>2696</text:p>
          </table:table-cell>
          <table:table-cell office:value-type="string" table:style-name="ce6">
            <text:p>30:08:010806:2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7" table:formula="of:=[.A2698]+1" table:style-name="ce9">
            <text:p>2697</text:p>
          </table:table-cell>
          <table:table-cell office:value-type="string" table:style-name="ce6">
            <text:p>30:08:010806:2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8" table:formula="of:=[.A2699]+1" table:style-name="ce9">
            <text:p>2698</text:p>
          </table:table-cell>
          <table:table-cell office:value-type="string" table:style-name="ce6">
            <text:p>30:08:010806:2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699" table:formula="of:=[.A2700]+1" table:style-name="ce9">
            <text:p>2699</text:p>
          </table:table-cell>
          <table:table-cell office:value-type="string" table:style-name="ce6">
            <text:p>30:08:010806:2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0" table:formula="of:=[.A2701]+1" table:style-name="ce9">
            <text:p>2700</text:p>
          </table:table-cell>
          <table:table-cell office:value-type="string" table:style-name="ce6">
            <text:p>30:08:010806:2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1" table:formula="of:=[.A2702]+1" table:style-name="ce9">
            <text:p>2701</text:p>
          </table:table-cell>
          <table:table-cell office:value-type="string" table:style-name="ce6">
            <text:p>30:08:010806: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2" table:formula="of:=[.A2703]+1" table:style-name="ce9">
            <text:p>2702</text:p>
          </table:table-cell>
          <table:table-cell office:value-type="string" table:style-name="ce6">
            <text:p>30:08:010806: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3" table:formula="of:=[.A2704]+1" table:style-name="ce9">
            <text:p>2703</text:p>
          </table:table-cell>
          <table:table-cell office:value-type="string" table:style-name="ce6">
            <text:p>30:08:010806:2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4" table:formula="of:=[.A2705]+1" table:style-name="ce9">
            <text:p>2704</text:p>
          </table:table-cell>
          <table:table-cell office:value-type="string" table:style-name="ce6">
            <text:p>30:08:010806:2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5" table:formula="of:=[.A2706]+1" table:style-name="ce9">
            <text:p>2705</text:p>
          </table:table-cell>
          <table:table-cell office:value-type="string" table:style-name="ce6">
            <text:p>30:08:010806:2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6" table:formula="of:=[.A2707]+1" table:style-name="ce9">
            <text:p>2706</text:p>
          </table:table-cell>
          <table:table-cell office:value-type="string" table:style-name="ce6">
            <text:p>30:08:010806:2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7" table:formula="of:=[.A2708]+1" table:style-name="ce9">
            <text:p>2707</text:p>
          </table:table-cell>
          <table:table-cell office:value-type="string" table:style-name="ce6">
            <text:p>30:08:010806:2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8" table:formula="of:=[.A2709]+1" table:style-name="ce9">
            <text:p>2708</text:p>
          </table:table-cell>
          <table:table-cell office:value-type="string" table:style-name="ce6">
            <text:p>30:08:010806:2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09" table:formula="of:=[.A2710]+1" table:style-name="ce9">
            <text:p>2709</text:p>
          </table:table-cell>
          <table:table-cell office:value-type="string" table:style-name="ce6">
            <text:p>30:08:010806:2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0" table:formula="of:=[.A2711]+1" table:style-name="ce9">
            <text:p>2710</text:p>
          </table:table-cell>
          <table:table-cell office:value-type="string" table:style-name="ce6">
            <text:p>30:08:010806:2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1" table:formula="of:=[.A2712]+1" table:style-name="ce9">
            <text:p>2711</text:p>
          </table:table-cell>
          <table:table-cell office:value-type="string" table:style-name="ce6">
            <text:p>30:08:010806:2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2" table:formula="of:=[.A2713]+1" table:style-name="ce9">
            <text:p>2712</text:p>
          </table:table-cell>
          <table:table-cell office:value-type="string" table:style-name="ce6">
            <text:p>30:08:010806:2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3" table:formula="of:=[.A2714]+1" table:style-name="ce9">
            <text:p>2713</text:p>
          </table:table-cell>
          <table:table-cell office:value-type="string" table:style-name="ce6">
            <text:p>30:08:010806:2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4" table:formula="of:=[.A2715]+1" table:style-name="ce9">
            <text:p>2714</text:p>
          </table:table-cell>
          <table:table-cell office:value-type="string" table:style-name="ce6">
            <text:p>30:08:010806:2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5" table:formula="of:=[.A2716]+1" table:style-name="ce9">
            <text:p>2715</text:p>
          </table:table-cell>
          <table:table-cell office:value-type="string" table:style-name="ce6">
            <text:p>30:08:010806: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6" table:formula="of:=[.A2717]+1" table:style-name="ce9">
            <text:p>2716</text:p>
          </table:table-cell>
          <table:table-cell office:value-type="string" table:style-name="ce6">
            <text:p>30:08:010806:2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7" table:formula="of:=[.A2718]+1" table:style-name="ce9">
            <text:p>2717</text:p>
          </table:table-cell>
          <table:table-cell office:value-type="string" table:style-name="ce6">
            <text:p>30:08:010806:2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8" table:formula="of:=[.A2719]+1" table:style-name="ce9">
            <text:p>2718</text:p>
          </table:table-cell>
          <table:table-cell office:value-type="string" table:style-name="ce6">
            <text:p>30:08:010806:2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19" table:formula="of:=[.A2720]+1" table:style-name="ce9">
            <text:p>2719</text:p>
          </table:table-cell>
          <table:table-cell office:value-type="string" table:style-name="ce6">
            <text:p>30:08:010806:2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0" table:formula="of:=[.A2721]+1" table:style-name="ce9">
            <text:p>2720</text:p>
          </table:table-cell>
          <table:table-cell office:value-type="string" table:style-name="ce6">
            <text:p>30:08:010806:2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1" table:formula="of:=[.A2722]+1" table:style-name="ce9">
            <text:p>2721</text:p>
          </table:table-cell>
          <table:table-cell office:value-type="string" table:style-name="ce6">
            <text:p>30:08:010806:2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2" table:formula="of:=[.A2723]+1" table:style-name="ce9">
            <text:p>2722</text:p>
          </table:table-cell>
          <table:table-cell office:value-type="string" table:style-name="ce6">
            <text:p>30:08:010806: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3" table:formula="of:=[.A2724]+1" table:style-name="ce9">
            <text:p>2723</text:p>
          </table:table-cell>
          <table:table-cell office:value-type="string" table:style-name="ce6">
            <text:p>30:08:010806:2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4" table:formula="of:=[.A2725]+1" table:style-name="ce9">
            <text:p>2724</text:p>
          </table:table-cell>
          <table:table-cell office:value-type="string" table:style-name="ce6">
            <text:p>30:08:010806:2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5" table:formula="of:=[.A2726]+1" table:style-name="ce9">
            <text:p>2725</text:p>
          </table:table-cell>
          <table:table-cell office:value-type="string" table:style-name="ce6">
            <text:p>30:08:010806:2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6" table:formula="of:=[.A2727]+1" table:style-name="ce9">
            <text:p>2726</text:p>
          </table:table-cell>
          <table:table-cell office:value-type="string" table:style-name="ce6">
            <text:p>30:08:010806:2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7" table:formula="of:=[.A2728]+1" table:style-name="ce9">
            <text:p>2727</text:p>
          </table:table-cell>
          <table:table-cell office:value-type="string" table:style-name="ce6">
            <text:p>30:08:010806:2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8" table:formula="of:=[.A2729]+1" table:style-name="ce9">
            <text:p>2728</text:p>
          </table:table-cell>
          <table:table-cell office:value-type="string" table:style-name="ce6">
            <text:p>30:08:010806:2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29" table:formula="of:=[.A2730]+1" table:style-name="ce9">
            <text:p>2729</text:p>
          </table:table-cell>
          <table:table-cell office:value-type="string" table:style-name="ce6">
            <text:p>30:08:010806:2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0" table:formula="of:=[.A2731]+1" table:style-name="ce9">
            <text:p>2730</text:p>
          </table:table-cell>
          <table:table-cell office:value-type="string" table:style-name="ce6">
            <text:p>30:08:010806:2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1" table:formula="of:=[.A2732]+1" table:style-name="ce9">
            <text:p>2731</text:p>
          </table:table-cell>
          <table:table-cell office:value-type="string" table:style-name="ce6">
            <text:p>30:08:010806:2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2" table:formula="of:=[.A2733]+1" table:style-name="ce9">
            <text:p>2732</text:p>
          </table:table-cell>
          <table:table-cell office:value-type="string" table:style-name="ce6">
            <text:p>30:08:010806:2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3" table:formula="of:=[.A2734]+1" table:style-name="ce9">
            <text:p>2733</text:p>
          </table:table-cell>
          <table:table-cell office:value-type="string" table:style-name="ce6">
            <text:p>30:08:010806:2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4" table:formula="of:=[.A2735]+1" table:style-name="ce9">
            <text:p>2734</text:p>
          </table:table-cell>
          <table:table-cell office:value-type="string" table:style-name="ce6">
            <text:p>30:08:010806:2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5" table:formula="of:=[.A2736]+1" table:style-name="ce9">
            <text:p>2735</text:p>
          </table:table-cell>
          <table:table-cell office:value-type="string" table:style-name="ce6">
            <text:p>30:08:010806:2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6" table:formula="of:=[.A2737]+1" table:style-name="ce9">
            <text:p>2736</text:p>
          </table:table-cell>
          <table:table-cell office:value-type="string" table:style-name="ce6">
            <text:p>30:08:010806:2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7" table:formula="of:=[.A2738]+1" table:style-name="ce9">
            <text:p>2737</text:p>
          </table:table-cell>
          <table:table-cell office:value-type="string" table:style-name="ce6">
            <text:p>30:08:010806:2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8" table:formula="of:=[.A2739]+1" table:style-name="ce9">
            <text:p>2738</text:p>
          </table:table-cell>
          <table:table-cell office:value-type="string" table:style-name="ce6">
            <text:p>30:08:010806:2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39" table:formula="of:=[.A2740]+1" table:style-name="ce9">
            <text:p>2739</text:p>
          </table:table-cell>
          <table:table-cell office:value-type="string" table:style-name="ce6">
            <text:p>30:08:010806:2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0" table:formula="of:=[.A2741]+1" table:style-name="ce9">
            <text:p>2740</text:p>
          </table:table-cell>
          <table:table-cell office:value-type="string" table:style-name="ce6">
            <text:p>30:08:010806:2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1" table:formula="of:=[.A2742]+1" table:style-name="ce9">
            <text:p>2741</text:p>
          </table:table-cell>
          <table:table-cell office:value-type="string" table:style-name="ce6">
            <text:p>30:08:010806:2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2" table:formula="of:=[.A2743]+1" table:style-name="ce9">
            <text:p>2742</text:p>
          </table:table-cell>
          <table:table-cell office:value-type="string" table:style-name="ce6">
            <text:p>30:08:010806:2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3" table:formula="of:=[.A2744]+1" table:style-name="ce9">
            <text:p>2743</text:p>
          </table:table-cell>
          <table:table-cell office:value-type="string" table:style-name="ce6">
            <text:p>30:08:010806:2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4" table:formula="of:=[.A2745]+1" table:style-name="ce9">
            <text:p>2744</text:p>
          </table:table-cell>
          <table:table-cell office:value-type="string" table:style-name="ce6">
            <text:p>30:08:010806:2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5" table:formula="of:=[.A2746]+1" table:style-name="ce9">
            <text:p>2745</text:p>
          </table:table-cell>
          <table:table-cell office:value-type="string" table:style-name="ce6">
            <text:p>30:08:010806:2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6" table:formula="of:=[.A2747]+1" table:style-name="ce9">
            <text:p>2746</text:p>
          </table:table-cell>
          <table:table-cell office:value-type="string" table:style-name="ce6">
            <text:p>30:08:010806:2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7" table:formula="of:=[.A2748]+1" table:style-name="ce9">
            <text:p>2747</text:p>
          </table:table-cell>
          <table:table-cell office:value-type="string" table:style-name="ce6">
            <text:p>30:08:010806:2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8" table:formula="of:=[.A2749]+1" table:style-name="ce9">
            <text:p>2748</text:p>
          </table:table-cell>
          <table:table-cell office:value-type="string" table:style-name="ce6">
            <text:p>30:08:010806:2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49" table:formula="of:=[.A2750]+1" table:style-name="ce9">
            <text:p>2749</text:p>
          </table:table-cell>
          <table:table-cell office:value-type="string" table:style-name="ce6">
            <text:p>30:08:010806:2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0" table:formula="of:=[.A2751]+1" table:style-name="ce9">
            <text:p>2750</text:p>
          </table:table-cell>
          <table:table-cell office:value-type="string" table:style-name="ce6">
            <text:p>30:08:010806:2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1" table:formula="of:=[.A2752]+1" table:style-name="ce9">
            <text:p>2751</text:p>
          </table:table-cell>
          <table:table-cell office:value-type="string" table:style-name="ce6">
            <text:p>30:08:010806:2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2" table:formula="of:=[.A2753]+1" table:style-name="ce9">
            <text:p>2752</text:p>
          </table:table-cell>
          <table:table-cell office:value-type="string" table:style-name="ce6">
            <text:p>30:08:010806:2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3" table:formula="of:=[.A2754]+1" table:style-name="ce9">
            <text:p>2753</text:p>
          </table:table-cell>
          <table:table-cell office:value-type="string" table:style-name="ce6">
            <text:p>30:08:010806:2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4" table:formula="of:=[.A2755]+1" table:style-name="ce9">
            <text:p>2754</text:p>
          </table:table-cell>
          <table:table-cell office:value-type="string" table:style-name="ce6">
            <text:p>30:08:010806:2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5" table:formula="of:=[.A2756]+1" table:style-name="ce9">
            <text:p>2755</text:p>
          </table:table-cell>
          <table:table-cell office:value-type="string" table:style-name="ce6">
            <text:p>30:08:010806:2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6" table:formula="of:=[.A2757]+1" table:style-name="ce9">
            <text:p>2756</text:p>
          </table:table-cell>
          <table:table-cell office:value-type="string" table:style-name="ce6">
            <text:p>30:08:010806:2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7" table:formula="of:=[.A2758]+1" table:style-name="ce9">
            <text:p>2757</text:p>
          </table:table-cell>
          <table:table-cell office:value-type="string" table:style-name="ce6">
            <text:p>30:08:010806: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8" table:formula="of:=[.A2759]+1" table:style-name="ce9">
            <text:p>2758</text:p>
          </table:table-cell>
          <table:table-cell office:value-type="string" table:style-name="ce6">
            <text:p>30:08:010806:2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59" table:formula="of:=[.A2760]+1" table:style-name="ce9">
            <text:p>2759</text:p>
          </table:table-cell>
          <table:table-cell office:value-type="string" table:style-name="ce6">
            <text:p>30:08:010806:2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0" table:formula="of:=[.A2761]+1" table:style-name="ce9">
            <text:p>2760</text:p>
          </table:table-cell>
          <table:table-cell office:value-type="string" table:style-name="ce6">
            <text:p>30:08:010806:2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1" table:formula="of:=[.A2762]+1" table:style-name="ce9">
            <text:p>2761</text:p>
          </table:table-cell>
          <table:table-cell office:value-type="string" table:style-name="ce6">
            <text:p>30:08:010806:2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2" table:formula="of:=[.A2763]+1" table:style-name="ce9">
            <text:p>2762</text:p>
          </table:table-cell>
          <table:table-cell office:value-type="string" table:style-name="ce6">
            <text:p>30:08:010806:2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3" table:formula="of:=[.A2764]+1" table:style-name="ce9">
            <text:p>2763</text:p>
          </table:table-cell>
          <table:table-cell office:value-type="string" table:style-name="ce6">
            <text:p>30:08:010806:2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4" table:formula="of:=[.A2765]+1" table:style-name="ce9">
            <text:p>2764</text:p>
          </table:table-cell>
          <table:table-cell office:value-type="string" table:style-name="ce6">
            <text:p>30:08:010806:3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5" table:formula="of:=[.A2766]+1" table:style-name="ce9">
            <text:p>2765</text:p>
          </table:table-cell>
          <table:table-cell office:value-type="string" table:style-name="ce6">
            <text:p>30:08:010806:3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6" table:formula="of:=[.A2767]+1" table:style-name="ce9">
            <text:p>2766</text:p>
          </table:table-cell>
          <table:table-cell office:value-type="string" table:style-name="ce6">
            <text:p>30:08:010806:3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7" table:formula="of:=[.A2768]+1" table:style-name="ce9">
            <text:p>2767</text:p>
          </table:table-cell>
          <table:table-cell office:value-type="string" table:style-name="ce6">
            <text:p>30:08:010806:3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8" table:formula="of:=[.A2769]+1" table:style-name="ce9">
            <text:p>2768</text:p>
          </table:table-cell>
          <table:table-cell office:value-type="string" table:style-name="ce6">
            <text:p>30:08:010806:3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69" table:formula="of:=[.A2770]+1" table:style-name="ce9">
            <text:p>2769</text:p>
          </table:table-cell>
          <table:table-cell office:value-type="string" table:style-name="ce6">
            <text:p>30:08:010806:3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0" table:formula="of:=[.A2771]+1" table:style-name="ce9">
            <text:p>2770</text:p>
          </table:table-cell>
          <table:table-cell office:value-type="string" table:style-name="ce6">
            <text:p>30:08:010806: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1" table:formula="of:=[.A2772]+1" table:style-name="ce9">
            <text:p>2771</text:p>
          </table:table-cell>
          <table:table-cell office:value-type="string" table:style-name="ce6">
            <text:p>30:08:010806:3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2" table:formula="of:=[.A2773]+1" table:style-name="ce9">
            <text:p>2772</text:p>
          </table:table-cell>
          <table:table-cell office:value-type="string" table:style-name="ce6">
            <text:p>30:08:010806:3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3" table:formula="of:=[.A2774]+1" table:style-name="ce9">
            <text:p>2773</text:p>
          </table:table-cell>
          <table:table-cell office:value-type="string" table:style-name="ce6">
            <text:p>30:08:010806:3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4" table:formula="of:=[.A2775]+1" table:style-name="ce9">
            <text:p>2774</text:p>
          </table:table-cell>
          <table:table-cell office:value-type="string" table:style-name="ce6">
            <text:p>30:08:010806:3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5" table:formula="of:=[.A2776]+1" table:style-name="ce9">
            <text:p>2775</text:p>
          </table:table-cell>
          <table:table-cell office:value-type="string" table:style-name="ce6">
            <text:p>30:08:010806:3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6" table:formula="of:=[.A2777]+1" table:style-name="ce9">
            <text:p>2776</text:p>
          </table:table-cell>
          <table:table-cell office:value-type="string" table:style-name="ce6">
            <text:p>30:08:010806:3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7" table:formula="of:=[.A2778]+1" table:style-name="ce9">
            <text:p>2777</text:p>
          </table:table-cell>
          <table:table-cell office:value-type="string" table:style-name="ce6">
            <text:p>30:08:010806:3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8" table:formula="of:=[.A2779]+1" table:style-name="ce9">
            <text:p>2778</text:p>
          </table:table-cell>
          <table:table-cell office:value-type="string" table:style-name="ce6">
            <text:p>30:08:010806:3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79" table:formula="of:=[.A2780]+1" table:style-name="ce9">
            <text:p>2779</text:p>
          </table:table-cell>
          <table:table-cell office:value-type="string" table:style-name="ce6">
            <text:p>30:08:010806:3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0" table:formula="of:=[.A2781]+1" table:style-name="ce9">
            <text:p>2780</text:p>
          </table:table-cell>
          <table:table-cell office:value-type="string" table:style-name="ce6">
            <text:p>30:08:010806:3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1" table:formula="of:=[.A2782]+1" table:style-name="ce9">
            <text:p>2781</text:p>
          </table:table-cell>
          <table:table-cell office:value-type="string" table:style-name="ce6">
            <text:p>30:08:010806:3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2" table:formula="of:=[.A2783]+1" table:style-name="ce9">
            <text:p>2782</text:p>
          </table:table-cell>
          <table:table-cell office:value-type="string" table:style-name="ce6">
            <text:p>30:08:010806:3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3" table:formula="of:=[.A2784]+1" table:style-name="ce9">
            <text:p>2783</text:p>
          </table:table-cell>
          <table:table-cell office:value-type="string" table:style-name="ce6">
            <text:p>30:08:010806:3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4" table:formula="of:=[.A2785]+1" table:style-name="ce9">
            <text:p>2784</text:p>
          </table:table-cell>
          <table:table-cell office:value-type="string" table:style-name="ce6">
            <text:p>30:08:010806:3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5" table:formula="of:=[.A2786]+1" table:style-name="ce9">
            <text:p>2785</text:p>
          </table:table-cell>
          <table:table-cell office:value-type="string" table:style-name="ce6">
            <text:p>30:08:010806:3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6" table:formula="of:=[.A2787]+1" table:style-name="ce9">
            <text:p>2786</text:p>
          </table:table-cell>
          <table:table-cell office:value-type="string" table:style-name="ce6">
            <text:p>30:08:010806:3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7" table:formula="of:=[.A2788]+1" table:style-name="ce9">
            <text:p>2787</text:p>
          </table:table-cell>
          <table:table-cell office:value-type="string" table:style-name="ce6">
            <text:p>30:08:010806:3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8" table:formula="of:=[.A2789]+1" table:style-name="ce9">
            <text:p>2788</text:p>
          </table:table-cell>
          <table:table-cell office:value-type="string" table:style-name="ce6">
            <text:p>30:08:010806:3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89" table:formula="of:=[.A2790]+1" table:style-name="ce9">
            <text:p>2789</text:p>
          </table:table-cell>
          <table:table-cell office:value-type="string" table:style-name="ce6">
            <text:p>30:08:010806:3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0" table:formula="of:=[.A2791]+1" table:style-name="ce9">
            <text:p>2790</text:p>
          </table:table-cell>
          <table:table-cell office:value-type="string" table:style-name="ce6">
            <text:p>30:08:010806:3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1" table:formula="of:=[.A2792]+1" table:style-name="ce9">
            <text:p>2791</text:p>
          </table:table-cell>
          <table:table-cell office:value-type="string" table:style-name="ce6">
            <text:p>30:08:010806:3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2" table:formula="of:=[.A2793]+1" table:style-name="ce9">
            <text:p>2792</text:p>
          </table:table-cell>
          <table:table-cell office:value-type="string" table:style-name="ce6">
            <text:p>30:08:010806:3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3" table:formula="of:=[.A2794]+1" table:style-name="ce9">
            <text:p>2793</text:p>
          </table:table-cell>
          <table:table-cell office:value-type="string" table:style-name="ce6">
            <text:p>30:08:010806:3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4" table:formula="of:=[.A2795]+1" table:style-name="ce9">
            <text:p>2794</text:p>
          </table:table-cell>
          <table:table-cell office:value-type="string" table:style-name="ce6">
            <text:p>30:08:010806:3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5" table:formula="of:=[.A2796]+1" table:style-name="ce9">
            <text:p>2795</text:p>
          </table:table-cell>
          <table:table-cell office:value-type="string" table:style-name="ce6">
            <text:p>30:08:010806:3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6" table:formula="of:=[.A2797]+1" table:style-name="ce9">
            <text:p>2796</text:p>
          </table:table-cell>
          <table:table-cell office:value-type="string" table:style-name="ce6">
            <text:p>30:08:010806:3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7" table:formula="of:=[.A2798]+1" table:style-name="ce9">
            <text:p>2797</text:p>
          </table:table-cell>
          <table:table-cell office:value-type="string" table:style-name="ce6">
            <text:p>30:08:010806:3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8" table:formula="of:=[.A2799]+1" table:style-name="ce9">
            <text:p>2798</text:p>
          </table:table-cell>
          <table:table-cell office:value-type="string" table:style-name="ce6">
            <text:p>30:08:010806:3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799" table:formula="of:=[.A2800]+1" table:style-name="ce9">
            <text:p>2799</text:p>
          </table:table-cell>
          <table:table-cell office:value-type="string" table:style-name="ce6">
            <text:p>30:08:010806:3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0" table:formula="of:=[.A2801]+1" table:style-name="ce9">
            <text:p>2800</text:p>
          </table:table-cell>
          <table:table-cell office:value-type="string" table:style-name="ce6">
            <text:p>30:08:010806:3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1" table:formula="of:=[.A2802]+1" table:style-name="ce9">
            <text:p>2801</text:p>
          </table:table-cell>
          <table:table-cell office:value-type="string" table:style-name="ce6">
            <text:p>30:08:010806:3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2" table:formula="of:=[.A2803]+1" table:style-name="ce9">
            <text:p>2802</text:p>
          </table:table-cell>
          <table:table-cell office:value-type="string" table:style-name="ce6">
            <text:p>30:08:010806:3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3" table:formula="of:=[.A2804]+1" table:style-name="ce9">
            <text:p>2803</text:p>
          </table:table-cell>
          <table:table-cell office:value-type="string" table:style-name="ce6">
            <text:p>30:08:010806:3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4" table:formula="of:=[.A2805]+1" table:style-name="ce9">
            <text:p>2804</text:p>
          </table:table-cell>
          <table:table-cell office:value-type="string" table:style-name="ce6">
            <text:p>30:08:010806:3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5" table:formula="of:=[.A2806]+1" table:style-name="ce9">
            <text:p>2805</text:p>
          </table:table-cell>
          <table:table-cell office:value-type="string" table:style-name="ce6">
            <text:p>30:08:010806:3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6" table:formula="of:=[.A2807]+1" table:style-name="ce9">
            <text:p>2806</text:p>
          </table:table-cell>
          <table:table-cell office:value-type="string" table:style-name="ce6">
            <text:p>30:08:010806:3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7" table:formula="of:=[.A2808]+1" table:style-name="ce9">
            <text:p>2807</text:p>
          </table:table-cell>
          <table:table-cell office:value-type="string" table:style-name="ce6">
            <text:p>30:08:010806:3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8" table:formula="of:=[.A2809]+1" table:style-name="ce9">
            <text:p>2808</text:p>
          </table:table-cell>
          <table:table-cell office:value-type="string" table:style-name="ce6">
            <text:p>30:08:010806:3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09" table:formula="of:=[.A2810]+1" table:style-name="ce9">
            <text:p>2809</text:p>
          </table:table-cell>
          <table:table-cell office:value-type="string" table:style-name="ce6">
            <text:p>30:08:010806:3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0" table:formula="of:=[.A2811]+1" table:style-name="ce9">
            <text:p>2810</text:p>
          </table:table-cell>
          <table:table-cell office:value-type="string" table:style-name="ce6">
            <text:p>30:08:010806:3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1" table:formula="of:=[.A2812]+1" table:style-name="ce9">
            <text:p>2811</text:p>
          </table:table-cell>
          <table:table-cell office:value-type="string" table:style-name="ce6">
            <text:p>30:08:010806:3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2" table:formula="of:=[.A2813]+1" table:style-name="ce9">
            <text:p>2812</text:p>
          </table:table-cell>
          <table:table-cell office:value-type="string" table:style-name="ce6">
            <text:p>30:08:010806:3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3" table:formula="of:=[.A2814]+1" table:style-name="ce9">
            <text:p>2813</text:p>
          </table:table-cell>
          <table:table-cell office:value-type="string" table:style-name="ce6">
            <text:p>30:08:010806:3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4" table:formula="of:=[.A2815]+1" table:style-name="ce9">
            <text:p>2814</text:p>
          </table:table-cell>
          <table:table-cell office:value-type="string" table:style-name="ce6">
            <text:p>30:08:010806:3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5" table:formula="of:=[.A2816]+1" table:style-name="ce9">
            <text:p>2815</text:p>
          </table:table-cell>
          <table:table-cell office:value-type="string" table:style-name="ce6">
            <text:p>30:08:010806:3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6" table:formula="of:=[.A2817]+1" table:style-name="ce9">
            <text:p>2816</text:p>
          </table:table-cell>
          <table:table-cell office:value-type="string" table:style-name="ce6">
            <text:p>30:08:010806:3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7" table:formula="of:=[.A2818]+1" table:style-name="ce9">
            <text:p>2817</text:p>
          </table:table-cell>
          <table:table-cell office:value-type="string" table:style-name="ce6">
            <text:p>30:08:010806:3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8" table:formula="of:=[.A2819]+1" table:style-name="ce9">
            <text:p>2818</text:p>
          </table:table-cell>
          <table:table-cell office:value-type="string" table:style-name="ce6">
            <text:p>30:08:010806:3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19" table:formula="of:=[.A2820]+1" table:style-name="ce9">
            <text:p>2819</text:p>
          </table:table-cell>
          <table:table-cell office:value-type="string" table:style-name="ce6">
            <text:p>30:08:010806:36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0" table:formula="of:=[.A2821]+1" table:style-name="ce9">
            <text:p>2820</text:p>
          </table:table-cell>
          <table:table-cell office:value-type="string" table:style-name="ce6">
            <text:p>30:08:010806:36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1" table:formula="of:=[.A2822]+1" table:style-name="ce9">
            <text:p>2821</text:p>
          </table:table-cell>
          <table:table-cell office:value-type="string" table:style-name="ce6">
            <text:p>30:08:010806:3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2" table:formula="of:=[.A2823]+1" table:style-name="ce9">
            <text:p>2822</text:p>
          </table:table-cell>
          <table:table-cell office:value-type="string" table:style-name="ce6">
            <text:p>30:08:010806:3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3" table:formula="of:=[.A2824]+1" table:style-name="ce9">
            <text:p>2823</text:p>
          </table:table-cell>
          <table:table-cell office:value-type="string" table:style-name="ce6">
            <text:p>30:08:010806:3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4" table:formula="of:=[.A2825]+1" table:style-name="ce9">
            <text:p>2824</text:p>
          </table:table-cell>
          <table:table-cell office:value-type="string" table:style-name="ce6">
            <text:p>30:08:010806:3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5" table:formula="of:=[.A2826]+1" table:style-name="ce9">
            <text:p>2825</text:p>
          </table:table-cell>
          <table:table-cell office:value-type="string" table:style-name="ce6">
            <text:p>30:08:010806:3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6" table:formula="of:=[.A2827]+1" table:style-name="ce9">
            <text:p>2826</text:p>
          </table:table-cell>
          <table:table-cell office:value-type="string" table:style-name="ce6">
            <text:p>30:08:010806: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7" table:formula="of:=[.A2828]+1" table:style-name="ce9">
            <text:p>2827</text:p>
          </table:table-cell>
          <table:table-cell office:value-type="string" table:style-name="ce6">
            <text:p>30:08:010806:3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8" table:formula="of:=[.A2829]+1" table:style-name="ce9">
            <text:p>2828</text:p>
          </table:table-cell>
          <table:table-cell office:value-type="string" table:style-name="ce6">
            <text:p>30:08:010806:3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29" table:formula="of:=[.A2830]+1" table:style-name="ce9">
            <text:p>2829</text:p>
          </table:table-cell>
          <table:table-cell office:value-type="string" table:style-name="ce6">
            <text:p>30:08:010806:3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0" table:formula="of:=[.A2831]+1" table:style-name="ce9">
            <text:p>2830</text:p>
          </table:table-cell>
          <table:table-cell office:value-type="string" table:style-name="ce6">
            <text:p>30:08:010806:3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1" table:formula="of:=[.A2832]+1" table:style-name="ce9">
            <text:p>2831</text:p>
          </table:table-cell>
          <table:table-cell office:value-type="string" table:style-name="ce6">
            <text:p>30:08:010806:3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2" table:formula="of:=[.A2833]+1" table:style-name="ce9">
            <text:p>2832</text:p>
          </table:table-cell>
          <table:table-cell office:value-type="string" table:style-name="ce6">
            <text:p>30:08:010806:3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3" table:formula="of:=[.A2834]+1" table:style-name="ce9">
            <text:p>2833</text:p>
          </table:table-cell>
          <table:table-cell office:value-type="string" table:style-name="ce6">
            <text:p>30:08:010806:3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4" table:formula="of:=[.A2835]+1" table:style-name="ce9">
            <text:p>2834</text:p>
          </table:table-cell>
          <table:table-cell office:value-type="string" table:style-name="ce6">
            <text:p>30:08:010806:3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5" table:formula="of:=[.A2836]+1" table:style-name="ce9">
            <text:p>2835</text:p>
          </table:table-cell>
          <table:table-cell office:value-type="string" table:style-name="ce6">
            <text:p>30:08:010806:3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6" table:formula="of:=[.A2837]+1" table:style-name="ce9">
            <text:p>2836</text:p>
          </table:table-cell>
          <table:table-cell office:value-type="string" table:style-name="ce6">
            <text:p>30:08:010806:3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7" table:formula="of:=[.A2838]+1" table:style-name="ce9">
            <text:p>2837</text:p>
          </table:table-cell>
          <table:table-cell office:value-type="string" table:style-name="ce6">
            <text:p>30:08:010806:3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8" table:formula="of:=[.A2839]+1" table:style-name="ce9">
            <text:p>2838</text:p>
          </table:table-cell>
          <table:table-cell office:value-type="string" table:style-name="ce6">
            <text:p>30:08:010806:3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39" table:formula="of:=[.A2840]+1" table:style-name="ce9">
            <text:p>2839</text:p>
          </table:table-cell>
          <table:table-cell office:value-type="string" table:style-name="ce6">
            <text:p>30:08:010806:3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0" table:formula="of:=[.A2841]+1" table:style-name="ce9">
            <text:p>2840</text:p>
          </table:table-cell>
          <table:table-cell office:value-type="string" table:style-name="ce6">
            <text:p>30:08:010806:3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1" table:formula="of:=[.A2842]+1" table:style-name="ce9">
            <text:p>2841</text:p>
          </table:table-cell>
          <table:table-cell office:value-type="string" table:style-name="ce6">
            <text:p>30:08:010806:3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2" table:formula="of:=[.A2843]+1" table:style-name="ce9">
            <text:p>2842</text:p>
          </table:table-cell>
          <table:table-cell office:value-type="string" table:style-name="ce6">
            <text:p>30:08:010806:3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3" table:formula="of:=[.A2844]+1" table:style-name="ce9">
            <text:p>2843</text:p>
          </table:table-cell>
          <table:table-cell office:value-type="string" table:style-name="ce6">
            <text:p>30:08:010806:3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4" table:formula="of:=[.A2845]+1" table:style-name="ce9">
            <text:p>2844</text:p>
          </table:table-cell>
          <table:table-cell office:value-type="string" table:style-name="ce6">
            <text:p>30:08:010806:3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5" table:formula="of:=[.A2846]+1" table:style-name="ce9">
            <text:p>2845</text:p>
          </table:table-cell>
          <table:table-cell office:value-type="string" table:style-name="ce6">
            <text:p>30:08:010806:3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6" table:formula="of:=[.A2847]+1" table:style-name="ce9">
            <text:p>2846</text:p>
          </table:table-cell>
          <table:table-cell office:value-type="string" table:style-name="ce6">
            <text:p>30:08:010806:3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7" table:formula="of:=[.A2848]+1" table:style-name="ce9">
            <text:p>2847</text:p>
          </table:table-cell>
          <table:table-cell office:value-type="string" table:style-name="ce6">
            <text:p>30:08:010806:3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8" table:formula="of:=[.A2849]+1" table:style-name="ce9">
            <text:p>2848</text:p>
          </table:table-cell>
          <table:table-cell office:value-type="string" table:style-name="ce6">
            <text:p>30:08:010806:3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49" table:formula="of:=[.A2850]+1" table:style-name="ce9">
            <text:p>2849</text:p>
          </table:table-cell>
          <table:table-cell office:value-type="string" table:style-name="ce6">
            <text:p>30:08:010806:3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0" table:formula="of:=[.A2851]+1" table:style-name="ce9">
            <text:p>2850</text:p>
          </table:table-cell>
          <table:table-cell office:value-type="string" table:style-name="ce6">
            <text:p>30:08:010806:4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1" table:formula="of:=[.A2852]+1" table:style-name="ce9">
            <text:p>2851</text:p>
          </table:table-cell>
          <table:table-cell office:value-type="string" table:style-name="ce6">
            <text:p>30:08:010806:4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2" table:formula="of:=[.A2853]+1" table:style-name="ce9">
            <text:p>2852</text:p>
          </table:table-cell>
          <table:table-cell office:value-type="string" table:style-name="ce6">
            <text:p>30:08:010806:4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3" table:formula="of:=[.A2854]+1" table:style-name="ce9">
            <text:p>2853</text:p>
          </table:table-cell>
          <table:table-cell office:value-type="string" table:style-name="ce6">
            <text:p>30:08:010806:4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4" table:formula="of:=[.A2855]+1" table:style-name="ce9">
            <text:p>2854</text:p>
          </table:table-cell>
          <table:table-cell office:value-type="string" table:style-name="ce6">
            <text:p>30:08:010806:4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5" table:formula="of:=[.A2856]+1" table:style-name="ce9">
            <text:p>2855</text:p>
          </table:table-cell>
          <table:table-cell office:value-type="string" table:style-name="ce6">
            <text:p>30:08:010806:4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6" table:formula="of:=[.A2857]+1" table:style-name="ce9">
            <text:p>2856</text:p>
          </table:table-cell>
          <table:table-cell office:value-type="string" table:style-name="ce6">
            <text:p>30:08:010806:4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7" table:formula="of:=[.A2858]+1" table:style-name="ce9">
            <text:p>2857</text:p>
          </table:table-cell>
          <table:table-cell office:value-type="string" table:style-name="ce6">
            <text:p>30:08:010806:4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8" table:formula="of:=[.A2859]+1" table:style-name="ce9">
            <text:p>2858</text:p>
          </table:table-cell>
          <table:table-cell office:value-type="string" table:style-name="ce6">
            <text:p>30:08:010806:4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59" table:formula="of:=[.A2860]+1" table:style-name="ce9">
            <text:p>2859</text:p>
          </table:table-cell>
          <table:table-cell office:value-type="string" table:style-name="ce6">
            <text:p>30:08:010806:4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0" table:formula="of:=[.A2861]+1" table:style-name="ce9">
            <text:p>2860</text:p>
          </table:table-cell>
          <table:table-cell office:value-type="string" table:style-name="ce6">
            <text:p>30:08:010806:4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1" table:formula="of:=[.A2862]+1" table:style-name="ce9">
            <text:p>2861</text:p>
          </table:table-cell>
          <table:table-cell office:value-type="string" table:style-name="ce6">
            <text:p>30:08:010806:4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2" table:formula="of:=[.A2863]+1" table:style-name="ce9">
            <text:p>2862</text:p>
          </table:table-cell>
          <table:table-cell office:value-type="string" table:style-name="ce6">
            <text:p>30:08:010806:4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3" table:formula="of:=[.A2864]+1" table:style-name="ce9">
            <text:p>2863</text:p>
          </table:table-cell>
          <table:table-cell office:value-type="string" table:style-name="ce6">
            <text:p>30:08:010806:4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4" table:formula="of:=[.A2865]+1" table:style-name="ce9">
            <text:p>2864</text:p>
          </table:table-cell>
          <table:table-cell office:value-type="string" table:style-name="ce6">
            <text:p>30:08:010806:4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5" table:formula="of:=[.A2866]+1" table:style-name="ce9">
            <text:p>2865</text:p>
          </table:table-cell>
          <table:table-cell office:value-type="string" table:style-name="ce6">
            <text:p>30:08:010806:4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6" table:formula="of:=[.A2867]+1" table:style-name="ce9">
            <text:p>2866</text:p>
          </table:table-cell>
          <table:table-cell office:value-type="string" table:style-name="ce6">
            <text:p>30:08:010806:4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7" table:formula="of:=[.A2868]+1" table:style-name="ce9">
            <text:p>2867</text:p>
          </table:table-cell>
          <table:table-cell office:value-type="string" table:style-name="ce6">
            <text:p>30:08:010806:4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8" table:formula="of:=[.A2869]+1" table:style-name="ce9">
            <text:p>2868</text:p>
          </table:table-cell>
          <table:table-cell office:value-type="string" table:style-name="ce6">
            <text:p>30:08:010806:4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69" table:formula="of:=[.A2870]+1" table:style-name="ce9">
            <text:p>2869</text:p>
          </table:table-cell>
          <table:table-cell office:value-type="string" table:style-name="ce6">
            <text:p>30:08:010806:4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0" table:formula="of:=[.A2871]+1" table:style-name="ce9">
            <text:p>2870</text:p>
          </table:table-cell>
          <table:table-cell office:value-type="string" table:style-name="ce6">
            <text:p>30:08:010806:4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1" table:formula="of:=[.A2872]+1" table:style-name="ce9">
            <text:p>2871</text:p>
          </table:table-cell>
          <table:table-cell office:value-type="string" table:style-name="ce6">
            <text:p>30:08:010806:4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2" table:formula="of:=[.A2873]+1" table:style-name="ce9">
            <text:p>2872</text:p>
          </table:table-cell>
          <table:table-cell office:value-type="string" table:style-name="ce6">
            <text:p>30:08:010806:4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3" table:formula="of:=[.A2874]+1" table:style-name="ce9">
            <text:p>2873</text:p>
          </table:table-cell>
          <table:table-cell office:value-type="string" table:style-name="ce6">
            <text:p>30:08:010806:4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4" table:formula="of:=[.A2875]+1" table:style-name="ce9">
            <text:p>2874</text:p>
          </table:table-cell>
          <table:table-cell office:value-type="string" table:style-name="ce6">
            <text:p>30:08:010806:4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5" table:formula="of:=[.A2876]+1" table:style-name="ce9">
            <text:p>2875</text:p>
          </table:table-cell>
          <table:table-cell office:value-type="string" table:style-name="ce6">
            <text:p>30:08:010806:4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6" table:formula="of:=[.A2877]+1" table:style-name="ce9">
            <text:p>2876</text:p>
          </table:table-cell>
          <table:table-cell office:value-type="string" table:style-name="ce6">
            <text:p>30:08:010806:4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7" table:formula="of:=[.A2878]+1" table:style-name="ce9">
            <text:p>2877</text:p>
          </table:table-cell>
          <table:table-cell office:value-type="string" table:style-name="ce6">
            <text:p>30:08:010806:4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8" table:formula="of:=[.A2879]+1" table:style-name="ce9">
            <text:p>2878</text:p>
          </table:table-cell>
          <table:table-cell office:value-type="string" table:style-name="ce6">
            <text:p>30:08:010806:43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79" table:formula="of:=[.A2880]+1" table:style-name="ce9">
            <text:p>2879</text:p>
          </table:table-cell>
          <table:table-cell office:value-type="string" table:style-name="ce6">
            <text:p>30:08:010806:4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0" table:formula="of:=[.A2881]+1" table:style-name="ce9">
            <text:p>2880</text:p>
          </table:table-cell>
          <table:table-cell office:value-type="string" table:style-name="ce6">
            <text:p>30:08:010806:4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1" table:formula="of:=[.A2882]+1" table:style-name="ce9">
            <text:p>2881</text:p>
          </table:table-cell>
          <table:table-cell office:value-type="string" table:style-name="ce6">
            <text:p>30:08:010806:4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2" table:formula="of:=[.A2883]+1" table:style-name="ce9">
            <text:p>2882</text:p>
          </table:table-cell>
          <table:table-cell office:value-type="string" table:style-name="ce6">
            <text:p>30:08:010806:43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3" table:formula="of:=[.A2884]+1" table:style-name="ce9">
            <text:p>2883</text:p>
          </table:table-cell>
          <table:table-cell office:value-type="string" table:style-name="ce6">
            <text:p>30:08:010806:4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4" table:formula="of:=[.A2885]+1" table:style-name="ce9">
            <text:p>2884</text:p>
          </table:table-cell>
          <table:table-cell office:value-type="string" table:style-name="ce6">
            <text:p>30:08:010806:4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5" table:formula="of:=[.A2886]+1" table:style-name="ce9">
            <text:p>2885</text:p>
          </table:table-cell>
          <table:table-cell office:value-type="string" table:style-name="ce6">
            <text:p>30:08:010806:4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6" table:formula="of:=[.A2887]+1" table:style-name="ce9">
            <text:p>2886</text:p>
          </table:table-cell>
          <table:table-cell office:value-type="string" table:style-name="ce6">
            <text:p>30:08:010806:4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7" table:formula="of:=[.A2888]+1" table:style-name="ce9">
            <text:p>2887</text:p>
          </table:table-cell>
          <table:table-cell office:value-type="string" table:style-name="ce6">
            <text:p>30:08:010806:4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8" table:formula="of:=[.A2889]+1" table:style-name="ce9">
            <text:p>2888</text:p>
          </table:table-cell>
          <table:table-cell office:value-type="string" table:style-name="ce6">
            <text:p>30:08:010806:44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89" table:formula="of:=[.A2890]+1" table:style-name="ce9">
            <text:p>2889</text:p>
          </table:table-cell>
          <table:table-cell office:value-type="string" table:style-name="ce6">
            <text:p>30:08:010806:4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0" table:formula="of:=[.A2891]+1" table:style-name="ce9">
            <text:p>2890</text:p>
          </table:table-cell>
          <table:table-cell office:value-type="string" table:style-name="ce6">
            <text:p>30:08:010806:4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1" table:formula="of:=[.A2892]+1" table:style-name="ce9">
            <text:p>2891</text:p>
          </table:table-cell>
          <table:table-cell office:value-type="string" table:style-name="ce6">
            <text:p>30:08:010806:4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2" table:formula="of:=[.A2893]+1" table:style-name="ce9">
            <text:p>2892</text:p>
          </table:table-cell>
          <table:table-cell office:value-type="string" table:style-name="ce6">
            <text:p>30:08:010806:4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3" table:formula="of:=[.A2894]+1" table:style-name="ce9">
            <text:p>2893</text:p>
          </table:table-cell>
          <table:table-cell office:value-type="string" table:style-name="ce6">
            <text:p>30:08:010806:4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4" table:formula="of:=[.A2895]+1" table:style-name="ce9">
            <text:p>2894</text:p>
          </table:table-cell>
          <table:table-cell office:value-type="string" table:style-name="ce6">
            <text:p>30:08:010806:44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5" table:formula="of:=[.A2896]+1" table:style-name="ce9">
            <text:p>2895</text:p>
          </table:table-cell>
          <table:table-cell office:value-type="string" table:style-name="ce6">
            <text:p>30:08:010806:4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6" table:formula="of:=[.A2897]+1" table:style-name="ce9">
            <text:p>2896</text:p>
          </table:table-cell>
          <table:table-cell office:value-type="string" table:style-name="ce6">
            <text:p>30:08:010806:4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7" table:formula="of:=[.A2898]+1" table:style-name="ce9">
            <text:p>2897</text:p>
          </table:table-cell>
          <table:table-cell office:value-type="string" table:style-name="ce6">
            <text:p>30:08:010806:4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8" table:formula="of:=[.A2899]+1" table:style-name="ce9">
            <text:p>2898</text:p>
          </table:table-cell>
          <table:table-cell office:value-type="string" table:style-name="ce6">
            <text:p>30:08:010806:4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899" table:formula="of:=[.A2900]+1" table:style-name="ce9">
            <text:p>2899</text:p>
          </table:table-cell>
          <table:table-cell office:value-type="string" table:style-name="ce6">
            <text:p>30:08:010806:4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0" table:formula="of:=[.A2901]+1" table:style-name="ce9">
            <text:p>2900</text:p>
          </table:table-cell>
          <table:table-cell office:value-type="string" table:style-name="ce6">
            <text:p>30:08:010806:4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1" table:formula="of:=[.A2902]+1" table:style-name="ce9">
            <text:p>2901</text:p>
          </table:table-cell>
          <table:table-cell office:value-type="string" table:style-name="ce6">
            <text:p>30:08:010806:4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2" table:formula="of:=[.A2903]+1" table:style-name="ce9">
            <text:p>2902</text:p>
          </table:table-cell>
          <table:table-cell office:value-type="string" table:style-name="ce6">
            <text:p>30:08:010806:45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3" table:formula="of:=[.A2904]+1" table:style-name="ce9">
            <text:p>2903</text:p>
          </table:table-cell>
          <table:table-cell office:value-type="string" table:style-name="ce6">
            <text:p>30:08:010806: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4" table:formula="of:=[.A2905]+1" table:style-name="ce9">
            <text:p>2904</text:p>
          </table:table-cell>
          <table:table-cell office:value-type="string" table:style-name="ce6">
            <text:p>30:08:010806:4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5" table:formula="of:=[.A2906]+1" table:style-name="ce9">
            <text:p>2905</text:p>
          </table:table-cell>
          <table:table-cell office:value-type="string" table:style-name="ce6">
            <text:p>30:08:010806:46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6" table:formula="of:=[.A2907]+1" table:style-name="ce9">
            <text:p>2906</text:p>
          </table:table-cell>
          <table:table-cell office:value-type="string" table:style-name="ce6">
            <text:p>30:08:010806:4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7" table:formula="of:=[.A2908]+1" table:style-name="ce9">
            <text:p>2907</text:p>
          </table:table-cell>
          <table:table-cell office:value-type="string" table:style-name="ce6">
            <text:p>30:08:010806:46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8" table:formula="of:=[.A2909]+1" table:style-name="ce9">
            <text:p>2908</text:p>
          </table:table-cell>
          <table:table-cell office:value-type="string" table:style-name="ce6">
            <text:p>30:08:010806:4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09" table:formula="of:=[.A2910]+1" table:style-name="ce9">
            <text:p>2909</text:p>
          </table:table-cell>
          <table:table-cell office:value-type="string" table:style-name="ce6">
            <text:p>30:08:010806:4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0" table:formula="of:=[.A2911]+1" table:style-name="ce9">
            <text:p>2910</text:p>
          </table:table-cell>
          <table:table-cell office:value-type="string" table:style-name="ce6">
            <text:p>30:08:010806:4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1" table:formula="of:=[.A2912]+1" table:style-name="ce9">
            <text:p>2911</text:p>
          </table:table-cell>
          <table:table-cell office:value-type="string" table:style-name="ce6">
            <text:p>30:08:010806:4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2" table:formula="of:=[.A2913]+1" table:style-name="ce9">
            <text:p>2912</text:p>
          </table:table-cell>
          <table:table-cell office:value-type="string" table:style-name="ce6">
            <text:p>30:08:010806:4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3" table:formula="of:=[.A2914]+1" table:style-name="ce9">
            <text:p>2913</text:p>
          </table:table-cell>
          <table:table-cell office:value-type="string" table:style-name="ce6">
            <text:p>30:08:010806:4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4" table:formula="of:=[.A2915]+1" table:style-name="ce9">
            <text:p>2914</text:p>
          </table:table-cell>
          <table:table-cell office:value-type="string" table:style-name="ce6">
            <text:p>30:08:010806:47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5" table:formula="of:=[.A2916]+1" table:style-name="ce9">
            <text:p>2915</text:p>
          </table:table-cell>
          <table:table-cell office:value-type="string" table:style-name="ce6">
            <text:p>30:08:010806:4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6" table:formula="of:=[.A2917]+1" table:style-name="ce9">
            <text:p>2916</text:p>
          </table:table-cell>
          <table:table-cell office:value-type="string" table:style-name="ce6">
            <text:p>30:08:010806:4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7" table:formula="of:=[.A2918]+1" table:style-name="ce9">
            <text:p>2917</text:p>
          </table:table-cell>
          <table:table-cell office:value-type="string" table:style-name="ce6">
            <text:p>30:08:010806:48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8" table:formula="of:=[.A2919]+1" table:style-name="ce9">
            <text:p>2918</text:p>
          </table:table-cell>
          <table:table-cell office:value-type="string" table:style-name="ce6">
            <text:p>30:08:010806:4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19" table:formula="of:=[.A2920]+1" table:style-name="ce9">
            <text:p>2919</text:p>
          </table:table-cell>
          <table:table-cell office:value-type="string" table:style-name="ce6">
            <text:p>30:08:010806:4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0" table:formula="of:=[.A2921]+1" table:style-name="ce9">
            <text:p>2920</text:p>
          </table:table-cell>
          <table:table-cell office:value-type="string" table:style-name="ce6">
            <text:p>30:08:010806:4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1" table:formula="of:=[.A2922]+1" table:style-name="ce9">
            <text:p>2921</text:p>
          </table:table-cell>
          <table:table-cell office:value-type="string" table:style-name="ce6">
            <text:p>30:08:010806:4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2" table:formula="of:=[.A2923]+1" table:style-name="ce9">
            <text:p>2922</text:p>
          </table:table-cell>
          <table:table-cell office:value-type="string" table:style-name="ce6">
            <text:p>30:08:010806:4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3" table:formula="of:=[.A2924]+1" table:style-name="ce9">
            <text:p>2923</text:p>
          </table:table-cell>
          <table:table-cell office:value-type="string" table:style-name="ce6">
            <text:p>30:08:010806:4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4" table:formula="of:=[.A2925]+1" table:style-name="ce9">
            <text:p>2924</text:p>
          </table:table-cell>
          <table:table-cell office:value-type="string" table:style-name="ce6">
            <text:p>30:08:010806:49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5" table:formula="of:=[.A2926]+1" table:style-name="ce9">
            <text:p>2925</text:p>
          </table:table-cell>
          <table:table-cell office:value-type="string" table:style-name="ce6">
            <text:p>30:08:010806:4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6" table:formula="of:=[.A2927]+1" table:style-name="ce9">
            <text:p>2926</text:p>
          </table:table-cell>
          <table:table-cell office:value-type="string" table:style-name="ce6">
            <text:p>30:08:010806:4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7" table:formula="of:=[.A2928]+1" table:style-name="ce9">
            <text:p>2927</text:p>
          </table:table-cell>
          <table:table-cell office:value-type="string" table:style-name="ce6">
            <text:p>30:08:010806:4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8" table:formula="of:=[.A2929]+1" table:style-name="ce9">
            <text:p>2928</text:p>
          </table:table-cell>
          <table:table-cell office:value-type="string" table:style-name="ce6">
            <text:p>30:08:010806:4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29" table:formula="of:=[.A2930]+1" table:style-name="ce9">
            <text:p>2929</text:p>
          </table:table-cell>
          <table:table-cell office:value-type="string" table:style-name="ce6">
            <text:p>30:08:010806:4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0" table:formula="of:=[.A2931]+1" table:style-name="ce9">
            <text:p>2930</text:p>
          </table:table-cell>
          <table:table-cell office:value-type="string" table:style-name="ce6">
            <text:p>30:08:010806:4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1" table:formula="of:=[.A2932]+1" table:style-name="ce9">
            <text:p>2931</text:p>
          </table:table-cell>
          <table:table-cell office:value-type="string" table:style-name="ce6">
            <text:p>30:08:010806:4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2" table:formula="of:=[.A2933]+1" table:style-name="ce9">
            <text:p>2932</text:p>
          </table:table-cell>
          <table:table-cell office:value-type="string" table:style-name="ce6">
            <text:p>30:08:010806:4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3" table:formula="of:=[.A2934]+1" table:style-name="ce9">
            <text:p>2933</text:p>
          </table:table-cell>
          <table:table-cell office:value-type="string" table:style-name="ce6">
            <text:p>30:08:010806:5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4" table:formula="of:=[.A2935]+1" table:style-name="ce9">
            <text:p>2934</text:p>
          </table:table-cell>
          <table:table-cell office:value-type="string" table:style-name="ce6">
            <text:p>30:08:010806:5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5" table:formula="of:=[.A2936]+1" table:style-name="ce9">
            <text:p>2935</text:p>
          </table:table-cell>
          <table:table-cell office:value-type="string" table:style-name="ce6">
            <text:p>30:08:010806:5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6" table:formula="of:=[.A2937]+1" table:style-name="ce9">
            <text:p>2936</text:p>
          </table:table-cell>
          <table:table-cell office:value-type="string" table:style-name="ce6">
            <text:p>30:08:010806:51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7" table:formula="of:=[.A2938]+1" table:style-name="ce9">
            <text:p>2937</text:p>
          </table:table-cell>
          <table:table-cell office:value-type="string" table:style-name="ce6">
            <text:p>30:08:010806:5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8" table:formula="of:=[.A2939]+1" table:style-name="ce9">
            <text:p>2938</text:p>
          </table:table-cell>
          <table:table-cell office:value-type="string" table:style-name="ce6">
            <text:p>30:08:010806:5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39" table:formula="of:=[.A2940]+1" table:style-name="ce9">
            <text:p>2939</text:p>
          </table:table-cell>
          <table:table-cell office:value-type="string" table:style-name="ce6">
            <text:p>30:08:010806:5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0" table:formula="of:=[.A2941]+1" table:style-name="ce9">
            <text:p>2940</text:p>
          </table:table-cell>
          <table:table-cell office:value-type="string" table:style-name="ce6">
            <text:p>30:08:010806:5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1" table:formula="of:=[.A2942]+1" table:style-name="ce9">
            <text:p>2941</text:p>
          </table:table-cell>
          <table:table-cell office:value-type="string" table:style-name="ce6">
            <text:p>30:08:010806:5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2" table:formula="of:=[.A2943]+1" table:style-name="ce9">
            <text:p>2942</text:p>
          </table:table-cell>
          <table:table-cell office:value-type="string" table:style-name="ce6">
            <text:p>30:08:010806:6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3" table:formula="of:=[.A2944]+1" table:style-name="ce9">
            <text:p>2943</text:p>
          </table:table-cell>
          <table:table-cell office:value-type="string" table:style-name="ce6">
            <text:p>30:08:010806:6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4" table:formula="of:=[.A2945]+1" table:style-name="ce9">
            <text:p>2944</text:p>
          </table:table-cell>
          <table:table-cell office:value-type="string" table:style-name="ce6">
            <text:p>30:08:010806:6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5" table:formula="of:=[.A2946]+1" table:style-name="ce9">
            <text:p>2945</text:p>
          </table:table-cell>
          <table:table-cell office:value-type="string" table:style-name="ce6">
            <text:p>30:08:010806:6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6" table:formula="of:=[.A2947]+1" table:style-name="ce9">
            <text:p>2946</text:p>
          </table:table-cell>
          <table:table-cell office:value-type="string" table:style-name="ce6">
            <text:p>30:08:010806:6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7" table:formula="of:=[.A2948]+1" table:style-name="ce9">
            <text:p>2947</text:p>
          </table:table-cell>
          <table:table-cell office:value-type="string" table:style-name="ce6">
            <text:p>30:08:010806:6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8" table:formula="of:=[.A2949]+1" table:style-name="ce9">
            <text:p>2948</text:p>
          </table:table-cell>
          <table:table-cell office:value-type="string" table:style-name="ce6">
            <text:p>30:08:010806:68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49" table:formula="of:=[.A2950]+1" table:style-name="ce9">
            <text:p>2949</text:p>
          </table:table-cell>
          <table:table-cell office:value-type="string" table:style-name="ce6">
            <text:p>30:08:010806:6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0" table:formula="of:=[.A2951]+1" table:style-name="ce9">
            <text:p>2950</text:p>
          </table:table-cell>
          <table:table-cell office:value-type="string" table:style-name="ce6">
            <text:p>30:08:010806:6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1" table:formula="of:=[.A2952]+1" table:style-name="ce9">
            <text:p>2951</text:p>
          </table:table-cell>
          <table:table-cell office:value-type="string" table:style-name="ce6">
            <text:p>30:08:010806:6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2" table:formula="of:=[.A2953]+1" table:style-name="ce9">
            <text:p>2952</text:p>
          </table:table-cell>
          <table:table-cell office:value-type="string" table:style-name="ce6">
            <text:p>30:08:010806:69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3" table:formula="of:=[.A2954]+1" table:style-name="ce9">
            <text:p>2953</text:p>
          </table:table-cell>
          <table:table-cell office:value-type="string" table:style-name="ce6">
            <text:p>30:08:010806:6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4" table:formula="of:=[.A2955]+1" table:style-name="ce9">
            <text:p>2954</text:p>
          </table:table-cell>
          <table:table-cell office:value-type="string" table:style-name="ce6">
            <text:p>30:08:010806:6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5" table:formula="of:=[.A2956]+1" table:style-name="ce9">
            <text:p>2955</text:p>
          </table:table-cell>
          <table:table-cell office:value-type="string" table:style-name="ce6">
            <text:p>30:08:010806:6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6" table:formula="of:=[.A2957]+1" table:style-name="ce9">
            <text:p>2956</text:p>
          </table:table-cell>
          <table:table-cell office:value-type="string" table:style-name="ce6">
            <text:p>30:08:010806: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7" table:formula="of:=[.A2958]+1" table:style-name="ce9">
            <text:p>2957</text:p>
          </table:table-cell>
          <table:table-cell office:value-type="string" table:style-name="ce6">
            <text:p>30:08:010806:7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8" table:formula="of:=[.A2959]+1" table:style-name="ce9">
            <text:p>2958</text:p>
          </table:table-cell>
          <table:table-cell office:value-type="string" table:style-name="ce6">
            <text:p>30:08:010806:7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59" table:formula="of:=[.A2960]+1" table:style-name="ce9">
            <text:p>2959</text:p>
          </table:table-cell>
          <table:table-cell office:value-type="string" table:style-name="ce6">
            <text:p>30:08:010806:7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0" table:formula="of:=[.A2961]+1" table:style-name="ce9">
            <text:p>2960</text:p>
          </table:table-cell>
          <table:table-cell office:value-type="string" table:style-name="ce6">
            <text:p>30:08:010806:7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1" table:formula="of:=[.A2962]+1" table:style-name="ce9">
            <text:p>2961</text:p>
          </table:table-cell>
          <table:table-cell office:value-type="string" table:style-name="ce6">
            <text:p>30:08:010806:7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2" table:formula="of:=[.A2963]+1" table:style-name="ce9">
            <text:p>2962</text:p>
          </table:table-cell>
          <table:table-cell office:value-type="string" table:style-name="ce6">
            <text:p>30:08:010806:7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3" table:formula="of:=[.A2964]+1" table:style-name="ce9">
            <text:p>2963</text:p>
          </table:table-cell>
          <table:table-cell office:value-type="string" table:style-name="ce6">
            <text:p>30:08:010806:8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4" table:formula="of:=[.A2965]+1" table:style-name="ce9">
            <text:p>2964</text:p>
          </table:table-cell>
          <table:table-cell office:value-type="string" table:style-name="ce6">
            <text:p>30:08:010806:8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5" table:formula="of:=[.A2966]+1" table:style-name="ce9">
            <text:p>2965</text:p>
          </table:table-cell>
          <table:table-cell office:value-type="string" table:style-name="ce6">
            <text:p>30:08:110109:23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6" table:formula="of:=[.A2967]+1" table:style-name="ce9">
            <text:p>2966</text:p>
          </table:table-cell>
          <table:table-cell office:value-type="string" table:style-name="ce6">
            <text:p>30:09:000000:9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7" table:formula="of:=[.A2968]+1" table:style-name="ce9">
            <text:p>2967</text:p>
          </table:table-cell>
          <table:table-cell office:value-type="string" table:style-name="ce6">
            <text:p>30:09:100201:3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8" table:formula="of:=[.A2969]+1" table:style-name="ce9">
            <text:p>2968</text:p>
          </table:table-cell>
          <table:table-cell office:value-type="string" table:style-name="ce6">
            <text:p>30:09:140107: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69" table:formula="of:=[.A2970]+1" table:style-name="ce9">
            <text:p>2969</text:p>
          </table:table-cell>
          <table:table-cell office:value-type="string" table:style-name="ce6">
            <text:p>30:10:030102:11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0" table:formula="of:=[.A2971]+1" table:style-name="ce9">
            <text:p>2970</text:p>
          </table:table-cell>
          <table:table-cell office:value-type="string" table:style-name="ce6">
            <text:p>30:10:030102:12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1" table:formula="of:=[.A2972]+1" table:style-name="ce9">
            <text:p>2971</text:p>
          </table:table-cell>
          <table:table-cell office:value-type="string" table:style-name="ce6">
            <text:p>30:10:060101:5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2" table:formula="of:=[.A2973]+1" table:style-name="ce9">
            <text:p>2972</text:p>
          </table:table-cell>
          <table:table-cell office:value-type="string" table:style-name="ce6">
            <text:p>30:11:000000:3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3" table:formula="of:=[.A2974]+1" table:style-name="ce9">
            <text:p>2973</text:p>
          </table:table-cell>
          <table:table-cell office:value-type="string" table:style-name="ce6">
            <text:p>30:11:160101:28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4" table:formula="of:=[.A2975]+1" table:style-name="ce9">
            <text:p>2974</text:p>
          </table:table-cell>
          <table:table-cell office:value-type="string" table:style-name="ce6">
            <text:p>30:12:000000:62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5" table:formula="of:=[.A2976]+1" table:style-name="ce9">
            <text:p>2975</text:p>
          </table:table-cell>
          <table:table-cell office:value-type="string" table:style-name="ce6">
            <text:p>30:12:010066:12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6" table:formula="of:=[.A2977]+1" table:style-name="ce9">
            <text:p>2976</text:p>
          </table:table-cell>
          <table:table-cell office:value-type="string" table:style-name="ce6">
            <text:p>30:12:010066:3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7" table:formula="of:=[.A2978]+1" table:style-name="ce9">
            <text:p>2977</text:p>
          </table:table-cell>
          <table:table-cell office:value-type="string" table:style-name="ce6">
            <text:p>30:12:010068:16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8" table:formula="of:=[.A2979]+1" table:style-name="ce9">
            <text:p>2978</text:p>
          </table:table-cell>
          <table:table-cell office:value-type="string" table:style-name="ce6">
            <text:p>30:12:010068:6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79" table:formula="of:=[.A2980]+1" table:style-name="ce9">
            <text:p>2979</text:p>
          </table:table-cell>
          <table:table-cell office:value-type="string" table:style-name="ce6">
            <text:p>30:12:010083: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0" table:formula="of:=[.A2981]+1" table:style-name="ce9">
            <text:p>2980</text:p>
          </table:table-cell>
          <table:table-cell office:value-type="string" table:style-name="ce6">
            <text:p>30:12:010131:2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1" table:formula="of:=[.A2982]+1" table:style-name="ce9">
            <text:p>2981</text:p>
          </table:table-cell>
          <table:table-cell office:value-type="string" table:style-name="ce6">
            <text:p>30:12:010134: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2" table:formula="of:=[.A2983]+1" table:style-name="ce9">
            <text:p>2982</text:p>
          </table:table-cell>
          <table:table-cell office:value-type="string" table:style-name="ce6">
            <text:p>30:12:010148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3" table:formula="of:=[.A2984]+1" table:style-name="ce9">
            <text:p>2983</text:p>
          </table:table-cell>
          <table:table-cell office:value-type="string" table:style-name="ce6">
            <text:p>30:12:010148:1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4" table:formula="of:=[.A2985]+1" table:style-name="ce9">
            <text:p>2984</text:p>
          </table:table-cell>
          <table:table-cell office:value-type="string" table:style-name="ce6">
            <text:p>30:12:010148: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5" table:formula="of:=[.A2986]+1" table:style-name="ce9">
            <text:p>2985</text:p>
          </table:table-cell>
          <table:table-cell office:value-type="string" table:style-name="ce6">
            <text:p>30:12:010245:146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6" table:formula="of:=[.A2987]+1" table:style-name="ce9">
            <text:p>2986</text:p>
          </table:table-cell>
          <table:table-cell office:value-type="string" table:style-name="ce6">
            <text:p>30:12:010259:31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7" table:formula="of:=[.A2988]+1" table:style-name="ce9">
            <text:p>2987</text:p>
          </table:table-cell>
          <table:table-cell office:value-type="string" table:style-name="ce6">
            <text:p>30:12:010259:43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8" table:formula="of:=[.A2989]+1" table:style-name="ce9">
            <text:p>2988</text:p>
          </table:table-cell>
          <table:table-cell office:value-type="string" table:style-name="ce6">
            <text:p>30:12:010290:127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89" table:formula="of:=[.A2990]+1" table:style-name="ce9">
            <text:p>2989</text:p>
          </table:table-cell>
          <table:table-cell office:value-type="string" table:style-name="ce6">
            <text:p>30:12:010332: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0" table:formula="of:=[.A2991]+1" table:style-name="ce9">
            <text:p>2990</text:p>
          </table:table-cell>
          <table:table-cell office:value-type="string" table:style-name="ce6">
            <text:p>30:12:010333: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1" table:formula="of:=[.A2992]+1" table:style-name="ce9">
            <text:p>2991</text:p>
          </table:table-cell>
          <table:table-cell office:value-type="string" table:style-name="ce6">
            <text:p>30:12:010388:2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2" table:formula="of:=[.A2993]+1" table:style-name="ce9">
            <text:p>2992</text:p>
          </table:table-cell>
          <table:table-cell office:value-type="string" table:style-name="ce6">
            <text:p>30:12:010388:2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3" table:formula="of:=[.A2994]+1" table:style-name="ce9">
            <text:p>2993</text:p>
          </table:table-cell>
          <table:table-cell office:value-type="string" table:style-name="ce6">
            <text:p>30:12:010388:2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4" table:formula="of:=[.A2995]+1" table:style-name="ce9">
            <text:p>2994</text:p>
          </table:table-cell>
          <table:table-cell office:value-type="string" table:style-name="ce6">
            <text:p>30:12:010421:10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5" table:formula="of:=[.A2996]+1" table:style-name="ce9">
            <text:p>2995</text:p>
          </table:table-cell>
          <table:table-cell office:value-type="string" table:style-name="ce6">
            <text:p>30:12:010421:8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6" table:formula="of:=[.A2997]+1" table:style-name="ce9">
            <text:p>2996</text:p>
          </table:table-cell>
          <table:table-cell office:value-type="string" table:style-name="ce6">
            <text:p>30:12:010422:5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7" table:formula="of:=[.A2998]+1" table:style-name="ce9">
            <text:p>2997</text:p>
          </table:table-cell>
          <table:table-cell office:value-type="string" table:style-name="ce6">
            <text:p>30:12:010432:22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8" table:formula="of:=[.A2999]+1" table:style-name="ce9">
            <text:p>2998</text:p>
          </table:table-cell>
          <table:table-cell office:value-type="string" table:style-name="ce6">
            <text:p>30:12:010432:8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2999" table:formula="of:=[.A3000]+1" table:style-name="ce9">
            <text:p>2999</text:p>
          </table:table-cell>
          <table:table-cell office:value-type="string" table:style-name="ce6">
            <text:p>30:12:010433: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0" table:formula="of:=[.A3001]+1" table:style-name="ce9">
            <text:p>3000</text:p>
          </table:table-cell>
          <table:table-cell office:value-type="string" table:style-name="ce6">
            <text:p>30:12:010434:137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1" table:formula="of:=[.A3002]+1" table:style-name="ce9">
            <text:p>3001</text:p>
          </table:table-cell>
          <table:table-cell office:value-type="string" table:style-name="ce6">
            <text:p>30:12:010502:58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2" table:formula="of:=[.A3003]+1" table:style-name="ce9">
            <text:p>3002</text:p>
          </table:table-cell>
          <table:table-cell office:value-type="string" table:style-name="ce6">
            <text:p>30:12:010560:1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3" table:formula="of:=[.A3004]+1" table:style-name="ce9">
            <text:p>3003</text:p>
          </table:table-cell>
          <table:table-cell office:value-type="string" table:style-name="ce6">
            <text:p>30:12:010600:1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4" table:formula="of:=[.A3005]+1" table:style-name="ce9">
            <text:p>3004</text:p>
          </table:table-cell>
          <table:table-cell office:value-type="string" table:style-name="ce6">
            <text:p>30:12:010636:7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5" table:formula="of:=[.A3006]+1" table:style-name="ce9">
            <text:p>3005</text:p>
          </table:table-cell>
          <table:table-cell office:value-type="string" table:style-name="ce6">
            <text:p>30:12:010636:77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6" table:formula="of:=[.A3007]+1" table:style-name="ce9">
            <text:p>3006</text:p>
          </table:table-cell>
          <table:table-cell office:value-type="string" table:style-name="ce6">
            <text:p>30:12:010636:77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7" table:formula="of:=[.A3008]+1" table:style-name="ce9">
            <text:p>3007</text:p>
          </table:table-cell>
          <table:table-cell office:value-type="string" table:style-name="ce6">
            <text:p>30:12:010636: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8" table:formula="of:=[.A3009]+1" table:style-name="ce9">
            <text:p>3008</text:p>
          </table:table-cell>
          <table:table-cell office:value-type="string" table:style-name="ce6">
            <text:p>30:12:010656: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09" table:formula="of:=[.A3010]+1" table:style-name="ce9">
            <text:p>3009</text:p>
          </table:table-cell>
          <table:table-cell office:value-type="string" table:style-name="ce6">
            <text:p>30:12:010657: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0" table:formula="of:=[.A3011]+1" table:style-name="ce9">
            <text:p>3010</text:p>
          </table:table-cell>
          <table:table-cell office:value-type="string" table:style-name="ce6">
            <text:p>30:12:010666: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1" table:formula="of:=[.A3012]+1" table:style-name="ce9">
            <text:p>3011</text:p>
          </table:table-cell>
          <table:table-cell office:value-type="string" table:style-name="ce6">
            <text:p>30:12:010667: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2" table:formula="of:=[.A3013]+1" table:style-name="ce9">
            <text:p>3012</text:p>
          </table:table-cell>
          <table:table-cell office:value-type="string" table:style-name="ce6">
            <text:p>30:12:010668: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3" table:formula="of:=[.A3014]+1" table:style-name="ce9">
            <text:p>3013</text:p>
          </table:table-cell>
          <table:table-cell office:value-type="string" table:style-name="ce6">
            <text:p>30:12:010669:1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4" table:formula="of:=[.A3015]+1" table:style-name="ce9">
            <text:p>3014</text:p>
          </table:table-cell>
          <table:table-cell office:value-type="string" table:style-name="ce6">
            <text:p>30:12:010670: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5" table:formula="of:=[.A3016]+1" table:style-name="ce9">
            <text:p>3015</text:p>
          </table:table-cell>
          <table:table-cell office:value-type="string" table:style-name="ce6">
            <text:p>30:12:010693:2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6" table:formula="of:=[.A3017]+1" table:style-name="ce9">
            <text:p>3016</text:p>
          </table:table-cell>
          <table:table-cell office:value-type="string" table:style-name="ce6">
            <text:p>30:12:010693: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7" table:formula="of:=[.A3018]+1" table:style-name="ce9">
            <text:p>3017</text:p>
          </table:table-cell>
          <table:table-cell office:value-type="string" table:style-name="ce6">
            <text:p>30:12:010705: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8" table:formula="of:=[.A3019]+1" table:style-name="ce9">
            <text:p>3018</text:p>
          </table:table-cell>
          <table:table-cell office:value-type="string" table:style-name="ce6">
            <text:p>30:12:010722: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19" table:formula="of:=[.A3020]+1" table:style-name="ce9">
            <text:p>3019</text:p>
          </table:table-cell>
          <table:table-cell office:value-type="string" table:style-name="ce6">
            <text:p>30:12:010722: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0" table:formula="of:=[.A3021]+1" table:style-name="ce9">
            <text:p>3020</text:p>
          </table:table-cell>
          <table:table-cell office:value-type="string" table:style-name="ce6">
            <text:p>30:12:020009:2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1" table:formula="of:=[.A3022]+1" table:style-name="ce9">
            <text:p>3021</text:p>
          </table:table-cell>
          <table:table-cell office:value-type="string" table:style-name="ce6">
            <text:p>30:12:020058:23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2" table:formula="of:=[.A3023]+1" table:style-name="ce9">
            <text:p>3022</text:p>
          </table:table-cell>
          <table:table-cell office:value-type="string" table:style-name="ce6">
            <text:p>30:12:020058:33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3" table:formula="of:=[.A3024]+1" table:style-name="ce9">
            <text:p>3023</text:p>
          </table:table-cell>
          <table:table-cell office:value-type="string" table:style-name="ce6">
            <text:p>30:12:020238:16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4" table:formula="of:=[.A3025]+1" table:style-name="ce9">
            <text:p>3024</text:p>
          </table:table-cell>
          <table:table-cell office:value-type="string" table:style-name="ce6">
            <text:p>30:12:020238:26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5" table:formula="of:=[.A3026]+1" table:style-name="ce9">
            <text:p>3025</text:p>
          </table:table-cell>
          <table:table-cell office:value-type="string" table:style-name="ce6">
            <text:p>30:12:020238:27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6" table:formula="of:=[.A3027]+1" table:style-name="ce9">
            <text:p>3026</text:p>
          </table:table-cell>
          <table:table-cell office:value-type="string" table:style-name="ce6">
            <text:p>30:12:020238:33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7" table:formula="of:=[.A3028]+1" table:style-name="ce9">
            <text:p>3027</text:p>
          </table:table-cell>
          <table:table-cell office:value-type="string" table:style-name="ce6">
            <text:p>30:12:020238:5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8" table:formula="of:=[.A3029]+1" table:style-name="ce9">
            <text:p>3028</text:p>
          </table:table-cell>
          <table:table-cell office:value-type="string" table:style-name="ce6">
            <text:p>30:12:020292:26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29" table:formula="of:=[.A3030]+1" table:style-name="ce9">
            <text:p>3029</text:p>
          </table:table-cell>
          <table:table-cell office:value-type="string" table:style-name="ce6">
            <text:p>30:12:020305:3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0" table:formula="of:=[.A3031]+1" table:style-name="ce9">
            <text:p>3030</text:p>
          </table:table-cell>
          <table:table-cell office:value-type="string" table:style-name="ce6">
            <text:p>30:12:020307:108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1" table:formula="of:=[.A3032]+1" table:style-name="ce9">
            <text:p>3031</text:p>
          </table:table-cell>
          <table:table-cell office:value-type="string" table:style-name="ce6">
            <text:p>30:12:020307:4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2" table:formula="of:=[.A3033]+1" table:style-name="ce9">
            <text:p>3032</text:p>
          </table:table-cell>
          <table:table-cell office:value-type="string" table:style-name="ce6">
            <text:p>30:12:020307:6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3" table:formula="of:=[.A3034]+1" table:style-name="ce9">
            <text:p>3033</text:p>
          </table:table-cell>
          <table:table-cell office:value-type="string" table:style-name="ce6">
            <text:p>30:12:020307:8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4" table:formula="of:=[.A3035]+1" table:style-name="ce9">
            <text:p>3034</text:p>
          </table:table-cell>
          <table:table-cell office:value-type="string" table:style-name="ce6">
            <text:p>30:12:020309:60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5" table:formula="of:=[.A3036]+1" table:style-name="ce9">
            <text:p>3035</text:p>
          </table:table-cell>
          <table:table-cell office:value-type="string" table:style-name="ce6">
            <text:p>30:12:020309:74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6" table:formula="of:=[.A3037]+1" table:style-name="ce9">
            <text:p>3036</text:p>
          </table:table-cell>
          <table:table-cell office:value-type="string" table:style-name="ce6">
            <text:p>30:12:020309:82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7" table:formula="of:=[.A3038]+1" table:style-name="ce9">
            <text:p>3037</text:p>
          </table:table-cell>
          <table:table-cell office:value-type="string" table:style-name="ce6">
            <text:p>30:12:020309:88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8" table:formula="of:=[.A3039]+1" table:style-name="ce9">
            <text:p>3038</text:p>
          </table:table-cell>
          <table:table-cell office:value-type="string" table:style-name="ce6">
            <text:p>30:12:020337:11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39" table:formula="of:=[.A3040]+1" table:style-name="ce9">
            <text:p>3039</text:p>
          </table:table-cell>
          <table:table-cell office:value-type="string" table:style-name="ce6">
            <text:p>30:12:020363:1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0" table:formula="of:=[.A3041]+1" table:style-name="ce9">
            <text:p>3040</text:p>
          </table:table-cell>
          <table:table-cell office:value-type="string" table:style-name="ce6">
            <text:p>30:12:020364:9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1" table:formula="of:=[.A3042]+1" table:style-name="ce9">
            <text:p>3041</text:p>
          </table:table-cell>
          <table:table-cell office:value-type="string" table:style-name="ce6">
            <text:p>30:12:020490:11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2" table:formula="of:=[.A3043]+1" table:style-name="ce9">
            <text:p>3042</text:p>
          </table:table-cell>
          <table:table-cell office:value-type="string" table:style-name="ce6">
            <text:p>30:12:020504:4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3" table:formula="of:=[.A3044]+1" table:style-name="ce9">
            <text:p>3043</text:p>
          </table:table-cell>
          <table:table-cell office:value-type="string" table:style-name="ce6">
            <text:p>30:12:020515:6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4" table:formula="of:=[.A3045]+1" table:style-name="ce9">
            <text:p>3044</text:p>
          </table:table-cell>
          <table:table-cell office:value-type="string" table:style-name="ce6">
            <text:p>30:12:020515:6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5" table:formula="of:=[.A3046]+1" table:style-name="ce9">
            <text:p>3045</text:p>
          </table:table-cell>
          <table:table-cell office:value-type="string" table:style-name="ce6">
            <text:p>30:12:020551:4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6" table:formula="of:=[.A3047]+1" table:style-name="ce9">
            <text:p>3046</text:p>
          </table:table-cell>
          <table:table-cell office:value-type="string" table:style-name="ce6">
            <text:p>30:12:020610:1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7" table:formula="of:=[.A3048]+1" table:style-name="ce9">
            <text:p>3047</text:p>
          </table:table-cell>
          <table:table-cell office:value-type="string" table:style-name="ce6">
            <text:p>30:12:020659:117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8" table:formula="of:=[.A3049]+1" table:style-name="ce9">
            <text:p>3048</text:p>
          </table:table-cell>
          <table:table-cell office:value-type="string" table:style-name="ce6">
            <text:p>30:12:020744:2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49" table:formula="of:=[.A3050]+1" table:style-name="ce9">
            <text:p>3049</text:p>
          </table:table-cell>
          <table:table-cell office:value-type="string" table:style-name="ce6">
            <text:p>30:12:020758:1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0" table:formula="of:=[.A3051]+1" table:style-name="ce9">
            <text:p>3050</text:p>
          </table:table-cell>
          <table:table-cell office:value-type="string" table:style-name="ce6">
            <text:p>30:12:020997:2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1" table:formula="of:=[.A3052]+1" table:style-name="ce9">
            <text:p>3051</text:p>
          </table:table-cell>
          <table:table-cell office:value-type="string" table:style-name="ce6">
            <text:p>30:12:021003:25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2" table:formula="of:=[.A3053]+1" table:style-name="ce9">
            <text:p>3052</text:p>
          </table:table-cell>
          <table:table-cell office:value-type="string" table:style-name="ce6">
            <text:p>30:12:021053:119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3" table:formula="of:=[.A3054]+1" table:style-name="ce9">
            <text:p>3053</text:p>
          </table:table-cell>
          <table:table-cell office:value-type="string" table:style-name="ce6">
            <text:p>30:12:021130:5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4" table:formula="of:=[.A3055]+1" table:style-name="ce9">
            <text:p>3054</text:p>
          </table:table-cell>
          <table:table-cell office:value-type="string" table:style-name="ce6">
            <text:p>30:12:021135:3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5" table:formula="of:=[.A3056]+1" table:style-name="ce9">
            <text:p>3055</text:p>
          </table:table-cell>
          <table:table-cell office:value-type="string" table:style-name="ce6">
            <text:p>30:12:021136:140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6" table:formula="of:=[.A3057]+1" table:style-name="ce9">
            <text:p>3056</text:p>
          </table:table-cell>
          <table:table-cell office:value-type="string" table:style-name="ce6">
            <text:p>30:12:021136:16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7" table:formula="of:=[.A3058]+1" table:style-name="ce9">
            <text:p>3057</text:p>
          </table:table-cell>
          <table:table-cell office:value-type="string" table:style-name="ce6">
            <text:p>30:12:021136:185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8" table:formula="of:=[.A3059]+1" table:style-name="ce9">
            <text:p>3058</text:p>
          </table:table-cell>
          <table:table-cell office:value-type="string" table:style-name="ce6">
            <text:p>30:12:021138:61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59" table:formula="of:=[.A3060]+1" table:style-name="ce9">
            <text:p>3059</text:p>
          </table:table-cell>
          <table:table-cell office:value-type="string" table:style-name="ce6">
            <text:p>30:12:021138:71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0" table:formula="of:=[.A3061]+1" table:style-name="ce9">
            <text:p>3060</text:p>
          </table:table-cell>
          <table:table-cell office:value-type="string" table:style-name="ce6">
            <text:p>30:12:030024:12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1" table:formula="of:=[.A3062]+1" table:style-name="ce9">
            <text:p>3061</text:p>
          </table:table-cell>
          <table:table-cell office:value-type="string" table:style-name="ce6">
            <text:p>30:12:030024:15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2" table:formula="of:=[.A3063]+1" table:style-name="ce9">
            <text:p>3062</text:p>
          </table:table-cell>
          <table:table-cell office:value-type="string" table:style-name="ce6">
            <text:p>30:12:030024:24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3" table:formula="of:=[.A3064]+1" table:style-name="ce9">
            <text:p>3063</text:p>
          </table:table-cell>
          <table:table-cell office:value-type="string" table:style-name="ce6">
            <text:p>30:12:030026:10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4" table:formula="of:=[.A3065]+1" table:style-name="ce9">
            <text:p>3064</text:p>
          </table:table-cell>
          <table:table-cell office:value-type="string" table:style-name="ce6">
            <text:p>30:12:030051:104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5" table:formula="of:=[.A3066]+1" table:style-name="ce9">
            <text:p>3065</text:p>
          </table:table-cell>
          <table:table-cell office:value-type="string" table:style-name="ce6">
            <text:p>30:12:030068:138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6" table:formula="of:=[.A3067]+1" table:style-name="ce9">
            <text:p>3066</text:p>
          </table:table-cell>
          <table:table-cell office:value-type="string" table:style-name="ce6">
            <text:p>30:12:030077: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7" table:formula="of:=[.A3068]+1" table:style-name="ce9">
            <text:p>3067</text:p>
          </table:table-cell>
          <table:table-cell office:value-type="string" table:style-name="ce6">
            <text:p>30:12:030079:72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8" table:formula="of:=[.A3069]+1" table:style-name="ce9">
            <text:p>3068</text:p>
          </table:table-cell>
          <table:table-cell office:value-type="string" table:style-name="ce6">
            <text:p>30:12:030105:156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69" table:formula="of:=[.A3070]+1" table:style-name="ce9">
            <text:p>3069</text:p>
          </table:table-cell>
          <table:table-cell office:value-type="string" table:style-name="ce6">
            <text:p>30:12:030105:16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0" table:formula="of:=[.A3071]+1" table:style-name="ce9">
            <text:p>3070</text:p>
          </table:table-cell>
          <table:table-cell office:value-type="string" table:style-name="ce6">
            <text:p>30:12:030105:21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1" table:formula="of:=[.A3072]+1" table:style-name="ce9">
            <text:p>3071</text:p>
          </table:table-cell>
          <table:table-cell office:value-type="string" table:style-name="ce6">
            <text:p>30:12:030105:298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2" table:formula="of:=[.A3073]+1" table:style-name="ce9">
            <text:p>3072</text:p>
          </table:table-cell>
          <table:table-cell office:value-type="string" table:style-name="ce6">
            <text:p>30:12:030110:24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3" table:formula="of:=[.A3074]+1" table:style-name="ce9">
            <text:p>3073</text:p>
          </table:table-cell>
          <table:table-cell office:value-type="string" table:style-name="ce6">
            <text:p>30:12:030256:5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4" table:formula="of:=[.A3075]+1" table:style-name="ce9">
            <text:p>3074</text:p>
          </table:table-cell>
          <table:table-cell office:value-type="string" table:style-name="ce6">
            <text:p>30:12:030370:46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5" table:formula="of:=[.A3076]+1" table:style-name="ce9">
            <text:p>3075</text:p>
          </table:table-cell>
          <table:table-cell office:value-type="string" table:style-name="ce6">
            <text:p>30:12:030529:2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6" table:formula="of:=[.A3077]+1" table:style-name="ce9">
            <text:p>3076</text:p>
          </table:table-cell>
          <table:table-cell office:value-type="string" table:style-name="ce6">
            <text:p>30:12:030711:107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7" table:formula="of:=[.A3078]+1" table:style-name="ce9">
            <text:p>3077</text:p>
          </table:table-cell>
          <table:table-cell office:value-type="string" table:style-name="ce6">
            <text:p>30:12:030713:3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8" table:formula="of:=[.A3079]+1" table:style-name="ce9">
            <text:p>3078</text:p>
          </table:table-cell>
          <table:table-cell office:value-type="string" table:style-name="ce6">
            <text:p>30:12:030728:13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79" table:formula="of:=[.A3080]+1" table:style-name="ce9">
            <text:p>3079</text:p>
          </table:table-cell>
          <table:table-cell office:value-type="string" table:style-name="ce6">
            <text:p>30:12:030728:18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0" table:formula="of:=[.A3081]+1" table:style-name="ce9">
            <text:p>3080</text:p>
          </table:table-cell>
          <table:table-cell office:value-type="string" table:style-name="ce6">
            <text:p>30:12:030771:35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1" table:formula="of:=[.A3082]+1" table:style-name="ce9">
            <text:p>3081</text:p>
          </table:table-cell>
          <table:table-cell office:value-type="string" table:style-name="ce6">
            <text:p>30:12:030771:39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2" table:formula="of:=[.A3083]+1" table:style-name="ce9">
            <text:p>3082</text:p>
          </table:table-cell>
          <table:table-cell office:value-type="string" table:style-name="ce6">
            <text:p>30:12:030784:1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3" table:formula="of:=[.A3084]+1" table:style-name="ce9">
            <text:p>3083</text:p>
          </table:table-cell>
          <table:table-cell office:value-type="string" table:style-name="ce6">
            <text:p>30:12:030845:7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4" table:formula="of:=[.A3085]+1" table:style-name="ce9">
            <text:p>3084</text:p>
          </table:table-cell>
          <table:table-cell office:value-type="string" table:style-name="ce6">
            <text:p>30:12:030861:10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5" table:formula="of:=[.A3086]+1" table:style-name="ce9">
            <text:p>3085</text:p>
          </table:table-cell>
          <table:table-cell office:value-type="string" table:style-name="ce6">
            <text:p>30:12:030861:2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6" table:formula="of:=[.A3087]+1" table:style-name="ce9">
            <text:p>3086</text:p>
          </table:table-cell>
          <table:table-cell office:value-type="string" table:style-name="ce6">
            <text:p>30:12:030863: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7" table:formula="of:=[.A3088]+1" table:style-name="ce9">
            <text:p>3087</text:p>
          </table:table-cell>
          <table:table-cell office:value-type="string" table:style-name="ce6">
            <text:p>30:12:030863:7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8" table:formula="of:=[.A3089]+1" table:style-name="ce9">
            <text:p>3088</text:p>
          </table:table-cell>
          <table:table-cell office:value-type="string" table:style-name="ce6">
            <text:p>30:12:030863:7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89" table:formula="of:=[.A3090]+1" table:style-name="ce9">
            <text:p>3089</text:p>
          </table:table-cell>
          <table:table-cell office:value-type="string" table:style-name="ce6">
            <text:p>30:12:030863:73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0" table:formula="of:=[.A3091]+1" table:style-name="ce9">
            <text:p>3090</text:p>
          </table:table-cell>
          <table:table-cell office:value-type="string" table:style-name="ce6">
            <text:p>30:12:030863:7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1" table:formula="of:=[.A3092]+1" table:style-name="ce9">
            <text:p>3091</text:p>
          </table:table-cell>
          <table:table-cell office:value-type="string" table:style-name="ce6">
            <text:p>30:12:040019:10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2" table:formula="of:=[.A3093]+1" table:style-name="ce9">
            <text:p>3092</text:p>
          </table:table-cell>
          <table:table-cell office:value-type="string" table:style-name="ce6">
            <text:p>30:12:040019:1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3" table:formula="of:=[.A3094]+1" table:style-name="ce9">
            <text:p>3093</text:p>
          </table:table-cell>
          <table:table-cell office:value-type="string" table:style-name="ce6">
            <text:p>30:12:040019:1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4" table:formula="of:=[.A3095]+1" table:style-name="ce9">
            <text:p>3094</text:p>
          </table:table-cell>
          <table:table-cell office:value-type="string" table:style-name="ce6">
            <text:p>30:12:040019:35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5" table:formula="of:=[.A3096]+1" table:style-name="ce9">
            <text:p>3095</text:p>
          </table:table-cell>
          <table:table-cell office:value-type="string" table:style-name="ce6">
            <text:p>30:12:040019:6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6" table:formula="of:=[.A3097]+1" table:style-name="ce9">
            <text:p>3096</text:p>
          </table:table-cell>
          <table:table-cell office:value-type="string" table:style-name="ce6">
            <text:p>30:12:040019:6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7" table:formula="of:=[.A3098]+1" table:style-name="ce9">
            <text:p>3097</text:p>
          </table:table-cell>
          <table:table-cell office:value-type="string" table:style-name="ce6">
            <text:p>30:12:040019:69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8" table:formula="of:=[.A3099]+1" table:style-name="ce9">
            <text:p>3098</text:p>
          </table:table-cell>
          <table:table-cell office:value-type="string" table:style-name="ce6">
            <text:p>30:12:040019:69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099" table:formula="of:=[.A3100]+1" table:style-name="ce9">
            <text:p>3099</text:p>
          </table:table-cell>
          <table:table-cell office:value-type="string" table:style-name="ce6">
            <text:p>30:12:040019:70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0" table:formula="of:=[.A3101]+1" table:style-name="ce9">
            <text:p>3100</text:p>
          </table:table-cell>
          <table:table-cell office:value-type="string" table:style-name="ce6">
            <text:p>30:12:040019:70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1" table:formula="of:=[.A3102]+1" table:style-name="ce9">
            <text:p>3101</text:p>
          </table:table-cell>
          <table:table-cell office:value-type="string" table:style-name="ce6">
            <text:p>30:12:040019:7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2" table:formula="of:=[.A3103]+1" table:style-name="ce9">
            <text:p>3102</text:p>
          </table:table-cell>
          <table:table-cell office:value-type="string" table:style-name="ce6">
            <text:p>30:12:040019:70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3" table:formula="of:=[.A3104]+1" table:style-name="ce9">
            <text:p>3103</text:p>
          </table:table-cell>
          <table:table-cell office:value-type="string" table:style-name="ce6">
            <text:p>30:12:040019:70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4" table:formula="of:=[.A3105]+1" table:style-name="ce9">
            <text:p>3104</text:p>
          </table:table-cell>
          <table:table-cell office:value-type="string" table:style-name="ce6">
            <text:p>30:12:040019:70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5" table:formula="of:=[.A3106]+1" table:style-name="ce9">
            <text:p>3105</text:p>
          </table:table-cell>
          <table:table-cell office:value-type="string" table:style-name="ce6">
            <text:p>30:12:040019:70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6" table:formula="of:=[.A3107]+1" table:style-name="ce9">
            <text:p>3106</text:p>
          </table:table-cell>
          <table:table-cell office:value-type="string" table:style-name="ce6">
            <text:p>30:12:040019:7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7" table:formula="of:=[.A3108]+1" table:style-name="ce9">
            <text:p>3107</text:p>
          </table:table-cell>
          <table:table-cell office:value-type="string" table:style-name="ce6">
            <text:p>30:12:040019:71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8" table:formula="of:=[.A3109]+1" table:style-name="ce9">
            <text:p>3108</text:p>
          </table:table-cell>
          <table:table-cell office:value-type="string" table:style-name="ce6">
            <text:p>30:12:040019:7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09" table:formula="of:=[.A3110]+1" table:style-name="ce9">
            <text:p>3109</text:p>
          </table:table-cell>
          <table:table-cell office:value-type="string" table:style-name="ce6">
            <text:p>30:12:040019:7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0" table:formula="of:=[.A3111]+1" table:style-name="ce9">
            <text:p>3110</text:p>
          </table:table-cell>
          <table:table-cell office:value-type="string" table:style-name="ce6">
            <text:p>30:12:040019:7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1" table:formula="of:=[.A3112]+1" table:style-name="ce9">
            <text:p>3111</text:p>
          </table:table-cell>
          <table:table-cell office:value-type="string" table:style-name="ce6">
            <text:p>30:12:040019:71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2" table:formula="of:=[.A3113]+1" table:style-name="ce9">
            <text:p>3112</text:p>
          </table:table-cell>
          <table:table-cell office:value-type="string" table:style-name="ce6">
            <text:p>30:12:040019:71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3" table:formula="of:=[.A3114]+1" table:style-name="ce9">
            <text:p>3113</text:p>
          </table:table-cell>
          <table:table-cell office:value-type="string" table:style-name="ce6">
            <text:p>30:12:040019:72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4" table:formula="of:=[.A3115]+1" table:style-name="ce9">
            <text:p>3114</text:p>
          </table:table-cell>
          <table:table-cell office:value-type="string" table:style-name="ce6">
            <text:p>30:12:040019:72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5" table:formula="of:=[.A3116]+1" table:style-name="ce9">
            <text:p>3115</text:p>
          </table:table-cell>
          <table:table-cell office:value-type="string" table:style-name="ce6">
            <text:p>30:12:040019:72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6" table:formula="of:=[.A3117]+1" table:style-name="ce9">
            <text:p>3116</text:p>
          </table:table-cell>
          <table:table-cell office:value-type="string" table:style-name="ce6">
            <text:p>30:12:040019:72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7" table:formula="of:=[.A3118]+1" table:style-name="ce9">
            <text:p>3117</text:p>
          </table:table-cell>
          <table:table-cell office:value-type="string" table:style-name="ce6">
            <text:p>30:12:040019:72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8" table:formula="of:=[.A3119]+1" table:style-name="ce9">
            <text:p>3118</text:p>
          </table:table-cell>
          <table:table-cell office:value-type="string" table:style-name="ce6">
            <text:p>30:12:040019:72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19" table:formula="of:=[.A3120]+1" table:style-name="ce9">
            <text:p>3119</text:p>
          </table:table-cell>
          <table:table-cell office:value-type="string" table:style-name="ce6">
            <text:p>30:12:040019:72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0" table:formula="of:=[.A3121]+1" table:style-name="ce9">
            <text:p>3120</text:p>
          </table:table-cell>
          <table:table-cell office:value-type="string" table:style-name="ce6">
            <text:p>30:12:040019:73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1" table:formula="of:=[.A3122]+1" table:style-name="ce9">
            <text:p>3121</text:p>
          </table:table-cell>
          <table:table-cell office:value-type="string" table:style-name="ce6">
            <text:p>30:12:040019:7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2" table:formula="of:=[.A3123]+1" table:style-name="ce9">
            <text:p>3122</text:p>
          </table:table-cell>
          <table:table-cell office:value-type="string" table:style-name="ce6">
            <text:p>30:12:040019:74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3" table:formula="of:=[.A3124]+1" table:style-name="ce9">
            <text:p>3123</text:p>
          </table:table-cell>
          <table:table-cell office:value-type="string" table:style-name="ce6">
            <text:p>30:12:040019:74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4" table:formula="of:=[.A3125]+1" table:style-name="ce9">
            <text:p>3124</text:p>
          </table:table-cell>
          <table:table-cell office:value-type="string" table:style-name="ce6">
            <text:p>30:12:040019:74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5" table:formula="of:=[.A3126]+1" table:style-name="ce9">
            <text:p>3125</text:p>
          </table:table-cell>
          <table:table-cell office:value-type="string" table:style-name="ce6">
            <text:p>30:12:040019:74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6" table:formula="of:=[.A3127]+1" table:style-name="ce9">
            <text:p>3126</text:p>
          </table:table-cell>
          <table:table-cell office:value-type="string" table:style-name="ce6">
            <text:p>30:12:040019:7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7" table:formula="of:=[.A3128]+1" table:style-name="ce9">
            <text:p>3127</text:p>
          </table:table-cell>
          <table:table-cell office:value-type="string" table:style-name="ce6">
            <text:p>30:12:040019:74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8" table:formula="of:=[.A3129]+1" table:style-name="ce9">
            <text:p>3128</text:p>
          </table:table-cell>
          <table:table-cell office:value-type="string" table:style-name="ce6">
            <text:p>30:12:040019:74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29" table:formula="of:=[.A3130]+1" table:style-name="ce9">
            <text:p>3129</text:p>
          </table:table-cell>
          <table:table-cell office:value-type="string" table:style-name="ce6">
            <text:p>30:12:040019:75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0" table:formula="of:=[.A3131]+1" table:style-name="ce9">
            <text:p>3130</text:p>
          </table:table-cell>
          <table:table-cell office:value-type="string" table:style-name="ce6">
            <text:p>30:12:040019:7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1" table:formula="of:=[.A3132]+1" table:style-name="ce9">
            <text:p>3131</text:p>
          </table:table-cell>
          <table:table-cell office:value-type="string" table:style-name="ce6">
            <text:p>30:12:040019:7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2" table:formula="of:=[.A3133]+1" table:style-name="ce9">
            <text:p>3132</text:p>
          </table:table-cell>
          <table:table-cell office:value-type="string" table:style-name="ce6">
            <text:p>30:12:040019:75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3" table:formula="of:=[.A3134]+1" table:style-name="ce9">
            <text:p>3133</text:p>
          </table:table-cell>
          <table:table-cell office:value-type="string" table:style-name="ce6">
            <text:p>30:12:040019:75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4" table:formula="of:=[.A3135]+1" table:style-name="ce9">
            <text:p>3134</text:p>
          </table:table-cell>
          <table:table-cell office:value-type="string" table:style-name="ce6">
            <text:p>30:12:040019:76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5" table:formula="of:=[.A3136]+1" table:style-name="ce9">
            <text:p>3135</text:p>
          </table:table-cell>
          <table:table-cell office:value-type="string" table:style-name="ce6">
            <text:p>30:12:040019:7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6" table:formula="of:=[.A3137]+1" table:style-name="ce9">
            <text:p>3136</text:p>
          </table:table-cell>
          <table:table-cell office:value-type="string" table:style-name="ce6">
            <text:p>30:12:040019:79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7" table:formula="of:=[.A3138]+1" table:style-name="ce9">
            <text:p>3137</text:p>
          </table:table-cell>
          <table:table-cell office:value-type="string" table:style-name="ce6">
            <text:p>30:12:040019:88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8" table:formula="of:=[.A3139]+1" table:style-name="ce9">
            <text:p>3138</text:p>
          </table:table-cell>
          <table:table-cell office:value-type="string" table:style-name="ce6">
            <text:p>30:12:040019:88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39" table:formula="of:=[.A3140]+1" table:style-name="ce9">
            <text:p>3139</text:p>
          </table:table-cell>
          <table:table-cell office:value-type="string" table:style-name="ce6">
            <text:p>30:12:040019:891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0" table:formula="of:=[.A3141]+1" table:style-name="ce9">
            <text:p>3140</text:p>
          </table:table-cell>
          <table:table-cell office:value-type="string" table:style-name="ce6">
            <text:p>30:12:040019:89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1" table:formula="of:=[.A3142]+1" table:style-name="ce9">
            <text:p>3141</text:p>
          </table:table-cell>
          <table:table-cell office:value-type="string" table:style-name="ce6">
            <text:p>30:12:040019:89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2" table:formula="of:=[.A3143]+1" table:style-name="ce9">
            <text:p>3142</text:p>
          </table:table-cell>
          <table:table-cell office:value-type="string" table:style-name="ce6">
            <text:p>30:12:040019:9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3" table:formula="of:=[.A3144]+1" table:style-name="ce9">
            <text:p>3143</text:p>
          </table:table-cell>
          <table:table-cell office:value-type="string" table:style-name="ce6">
            <text:p>30:12:040019:92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4" table:formula="of:=[.A3145]+1" table:style-name="ce9">
            <text:p>3144</text:p>
          </table:table-cell>
          <table:table-cell office:value-type="string" table:style-name="ce6">
            <text:p>30:12:040019:93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5" table:formula="of:=[.A3146]+1" table:style-name="ce9">
            <text:p>3145</text:p>
          </table:table-cell>
          <table:table-cell office:value-type="string" table:style-name="ce6">
            <text:p>30:12:040019:93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6" table:formula="of:=[.A3147]+1" table:style-name="ce9">
            <text:p>3146</text:p>
          </table:table-cell>
          <table:table-cell office:value-type="string" table:style-name="ce6">
            <text:p>30:12:040019:93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7" table:formula="of:=[.A3148]+1" table:style-name="ce9">
            <text:p>3147</text:p>
          </table:table-cell>
          <table:table-cell office:value-type="string" table:style-name="ce6">
            <text:p>30:12:040019:94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8" table:formula="of:=[.A3149]+1" table:style-name="ce9">
            <text:p>3148</text:p>
          </table:table-cell>
          <table:table-cell office:value-type="string" table:style-name="ce6">
            <text:p>30:12:040019:9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49" table:formula="of:=[.A3150]+1" table:style-name="ce9">
            <text:p>3149</text:p>
          </table:table-cell>
          <table:table-cell office:value-type="string" table:style-name="ce6">
            <text:p>30:12:040019:97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0" table:formula="of:=[.A3151]+1" table:style-name="ce9">
            <text:p>3150</text:p>
          </table:table-cell>
          <table:table-cell office:value-type="string" table:style-name="ce6">
            <text:p>30:12:040021:568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1" table:formula="of:=[.A3152]+1" table:style-name="ce9">
            <text:p>3151</text:p>
          </table:table-cell>
          <table:table-cell office:value-type="string" table:style-name="ce6">
            <text:p>30:12:040021:7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2" table:formula="of:=[.A3153]+1" table:style-name="ce9">
            <text:p>3152</text:p>
          </table:table-cell>
          <table:table-cell office:value-type="string" table:style-name="ce6">
            <text:p>30:12:040058:12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3" table:formula="of:=[.A3154]+1" table:style-name="ce9">
            <text:p>3153</text:p>
          </table:table-cell>
          <table:table-cell office:value-type="string" table:style-name="ce6">
            <text:p>30:12:040058:210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4" table:formula="of:=[.A3155]+1" table:style-name="ce9">
            <text:p>3154</text:p>
          </table:table-cell>
          <table:table-cell office:value-type="string" table:style-name="ce6">
            <text:p>30:12:040058:98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5" table:formula="of:=[.A3156]+1" table:style-name="ce9">
            <text:p>3155</text:p>
          </table:table-cell>
          <table:table-cell office:value-type="string" table:style-name="ce6">
            <text:p>30:12:040076:29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6" table:formula="of:=[.A3157]+1" table:style-name="ce9">
            <text:p>3156</text:p>
          </table:table-cell>
          <table:table-cell office:value-type="string" table:style-name="ce6">
            <text:p>30:12:040078:23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7" table:formula="of:=[.A3158]+1" table:style-name="ce9">
            <text:p>3157</text:p>
          </table:table-cell>
          <table:table-cell office:value-type="string" table:style-name="ce6">
            <text:p>30:12:040085:10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8" table:formula="of:=[.A3159]+1" table:style-name="ce9">
            <text:p>3158</text:p>
          </table:table-cell>
          <table:table-cell office:value-type="string" table:style-name="ce6">
            <text:p>30:12:040271:35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59" table:formula="of:=[.A3160]+1" table:style-name="ce9">
            <text:p>3159</text:p>
          </table:table-cell>
          <table:table-cell office:value-type="string" table:style-name="ce6">
            <text:p>30:12:040291:83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0" table:formula="of:=[.A3161]+1" table:style-name="ce9">
            <text:p>3160</text:p>
          </table:table-cell>
          <table:table-cell office:value-type="string" table:style-name="ce6">
            <text:p>30:12:040860:11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1" table:formula="of:=[.A3162]+1" table:style-name="ce9">
            <text:p>3161</text:p>
          </table:table-cell>
          <table:table-cell office:value-type="string" table:style-name="ce6">
            <text:p>30:12:041198:54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2" table:formula="of:=[.A3163]+1" table:style-name="ce9">
            <text:p>3162</text:p>
          </table:table-cell>
          <table:table-cell office:value-type="string" table:style-name="ce6">
            <text:p>30:12:041272:184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3" table:formula="of:=[.A3164]+1" table:style-name="ce9">
            <text:p>3163</text:p>
          </table:table-cell>
          <table:table-cell office:value-type="string" table:style-name="ce6">
            <text:p>30:12:041606:270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4" table:formula="of:=[.A3165]+1" table:style-name="ce9">
            <text:p>3164</text:p>
          </table:table-cell>
          <table:table-cell office:value-type="string" table:style-name="ce6">
            <text:p>30:12:041680:115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5" table:formula="of:=[.A3166]+1" table:style-name="ce9">
            <text:p>3165</text:p>
          </table:table-cell>
          <table:table-cell office:value-type="string" table:style-name="ce6">
            <text:p>30:12:041680:15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6" table:formula="of:=[.A3167]+1" table:style-name="ce9">
            <text:p>3166</text:p>
          </table:table-cell>
          <table:table-cell office:value-type="string" table:style-name="ce6">
            <text:p>30:12:041680:61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7" table:formula="of:=[.A3168]+1" table:style-name="ce9">
            <text:p>3167</text:p>
          </table:table-cell>
          <table:table-cell office:value-type="string" table:style-name="ce6">
            <text:p>30:13:010118:132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8" table:formula="of:=[.A3169]+1" table:style-name="ce9">
            <text:p>3168</text:p>
          </table:table-cell>
          <table:table-cell office:value-type="string" table:style-name="ce6">
            <text:p>30:13:010124:151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69" table:formula="of:=[.A3170]+1" table:style-name="ce9">
            <text:p>3169</text:p>
          </table:table-cell>
          <table:table-cell office:value-type="string" table:style-name="ce6">
            <text:p>30:13:010124:256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70" table:formula="of:=[.A3171]+1" table:style-name="ce9">
            <text:p>3170</text:p>
          </table:table-cell>
          <table:table-cell office:value-type="string" table:style-name="ce6">
            <text:p>30:13:010124:279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6T00:00:00" table:style-name="ce5">
            <text:p>06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71" table:formula="of:=[.A3172]+1" table:style-name="ce9">
            <text:p>3171</text:p>
          </table:table-cell>
          <table:table-cell office:value-type="string" table:style-name="ce6">
            <text:p>30:13:010126:367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5T00:00:00" table:style-name="ce5">
            <text:p>05.07.2021</text:p>
          </table:table-cell>
          <table:table-cell table:number-columns-repeated="16380" table:style-name="ce21"/>
        </table:table-row>
        <table:table-row table:style-name="ro1">
          <table:table-cell office:value-type="float" office:value="3172" table:formula="of:=[.A3173]+1" table:style-name="ce9">
            <text:p>3172</text:p>
          </table:table-cell>
          <table:table-cell office:value-type="string" table:style-name="ce6">
            <text:p>30:13:010127:103</text:p>
          </table:table-cell>
          <table:table-cell office:value-type="date" office:date-value="2021-07-09T00:00:00" table:style-name="ce7">
            <text:p>09.07.2021</text:p>
          </table:table-cell>
          <table:table-cell office:value-type="date" office:date-value="2021-07-07T00:00:00" table:style-name="ce5">
            <text:p>07.07.2021</text:p>
          </table:table-cell>
          <table:table-cell table:number-columns-repeated="16380" table:style-name="ce21"/>
        </table:table-row>
        <table:table-row table:number-rows-repeated="1045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_8212__32__1072__1082__1094__1077__1085__1090_1" style:display-name="20% — акцент1" style:family="table-cell" style:data-style-name="N0">
      <style:table-cell-properties fo:background-color="#DDEBF7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" style:display-name="Финансовый" style:family="table-cell" style:data-style-name="N35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1-08-03T08:46:25Z</dc:date>
    <meta:print-date>2020-08-20T09:13:54Z</meta:print-date>
  </office:meta>
</office:document-meta>
</file>